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margin-left="-0.5902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952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2.3618in" style:use-optimal-column-width="false"/>
    </style:style>
    <style:style style:name="TableColumn9" style:family="table-column">
      <style:table-column-properties style:column-width="0.0923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0881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2083in" style:use-optimal-column-width="false"/>
    </style:style>
    <style:style style:name="TableColumn16" style:family="table-column">
      <style:table-column-properties style:column-width="0.0965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1.518in" style:use-optimal-column-width="false"/>
    </style:style>
    <style:style style:name="Table4" style:family="table">
      <style:table-properties style:width="7.2437in" fo:margin-left="0in" table:align="center"/>
    </style:style>
    <style:style style:name="TableRow19" style:family="table-row">
      <style:table-row-properties style:min-row-height="0.3326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-asian="Times New Roman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Row30" style:family="table-row">
      <style:table-row-properties style:min-row-height="0.302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49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justify" style:family="paragraph">
      <style:paragraph-properties style:snap-to-layout-grid="false" fo:text-align="start" fo:margin-top="0in" fo:margin-bottom="0in" fo:line-height="0.2222in"/>
    </style:style>
    <style:style style:name="T37" style:parent-style-name="預設段落字型" style:family="text">
      <style:text-properties style:font-name="Times New Roman" style:font-name-complex="Times New Roman" fo:language="en" fo:country="AU"/>
    </style:style>
    <style:style style:name="T38" style:parent-style-name="預設段落字型" style:family="text">
      <style:text-properties style:font-name="Times New Roman" style:font-name-asian="Times New Roman" style:font-name-complex="Times New Roman" fo:language="en" fo:country="AU"/>
    </style:style>
    <style:style style:name="T39" style:parent-style-name="預設段落字型" style:family="text">
      <style:text-properties style:font-name="Times New Roman" style:font-name-complex="Times New Roman" fo:language="en" fo:country="AU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Row42" style:family="table-row">
      <style:table-row-properties style:min-row-height="0.349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Row47" style:family="table-row">
      <style:table-row-properties style:min-row-height="0.349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justify" style:family="paragraph">
      <style:paragraph-properties style:snap-to-layout-grid="false" fo:text-align="start" fo:margin-top="0in" fo:margin-bottom="0in" fo:line-height="0.2222in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新細明體, PMingLiU" fo:language="en" fo:country="U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2222in"/>
    </style:style>
    <style:style style:name="T56" style:parent-style-name="預設段落字型" style:family="text">
      <style:text-properties style:font-name="標楷體" style:font-name-asian="標楷體" style:font-name-complex="標楷體" fo:language="en" fo:country="US"/>
    </style:style>
    <style:style style:name="T57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ableRow58" style:family="table-row">
      <style:table-row-properties style:min-row-height="0.349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222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P64" style:parent-style-name="Standard" style:family="paragraph">
      <style:paragraph-properties style:snap-to-layout-grid="false" fo:line-height="0.2222in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0" style:family="table-row">
      <style:table-row-properties style:min-row-height="0.349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justify" style:family="paragraph">
      <style:paragraph-properties style:snap-to-layout-grid="false" fo:text-align="start" fo:margin-top="0in" fo:margin-bottom="0in" fo:line-height="0.2222in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justify" style:family="paragraph">
      <style:paragraph-properties style:snap-to-layout-grid="false" fo:text-align="start" fo:margin-top="0in" fo:margin-bottom="0in" fo:line-height="0.2222in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新細明體, PMingLiU" fo:language="en" fo:country="U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新細明體, PMingLiU" fo:language="en" fo:country="US"/>
    </style:style>
    <style:style style:name="TableRow79" style:family="table-row">
      <style:table-row-properties style:min-row-height="0.349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222in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微軟正黑體"/>
    </style:style>
    <style:style style:name="T88" style:parent-style-name="預設段落字型" style:family="text">
      <style:text-properties style:font-name-asian="微軟正黑體" style:text-position="sub 66.6%"/>
    </style:style>
    <style:style style:name="T89" style:parent-style-name="預設段落字型" style:family="text">
      <style:text-properties style:font-name-asian="微軟正黑體"/>
    </style:style>
    <style:style style:name="TableRow90" style:family="table-row">
      <style:table-row-properties style:min-row-height="0.3027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1.067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style:snap-to-layout-grid="false" fo:line-height="0.2222in" fo:margin-left="0.2201in" fo:text-indent="0.0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P112" style:parent-style-name="Standard" style:family="paragraph">
      <style:paragraph-properties style:snap-to-layout-grid="false" fo:line-height="0.2222in" fo:margin-left="0.22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8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2222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222in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Times New Roma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720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2222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/>
    </style:style>
    <style:style style:name="P145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7201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2222in"/>
      <style:text-properties style:font-name-asian="標楷體"/>
    </style:style>
    <style:style style:name="P158" style:parent-style-name="Standard" style:family="paragraph">
      <style:paragraph-properties style:snap-to-layout-grid="false" fo:line-height="0.2222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Times New Roma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2222in" fo:margin-left="0.0048in">
        <style:tab-stops/>
      </style:paragraph-properties>
      <style:text-properties style:font-name="標楷體" style:font-name-asian="標楷體" style:font-name-complex="標楷體"/>
    </style:style>
    <style:style style:name="TableRow164" style:family="table-row">
      <style:table-row-properties style:min-row-height="0.720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0.2222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family="paragraph">
      <style:paragraph-properties style:snap-to-layout-grid="false" fo:line-height="0.2222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標楷體"/>
    </style:style>
    <style:style style:name="P188" style:parent-style-name="Standard" style:family="paragraph">
      <style:paragraph-properties style:snap-to-layout-grid="false" fo:line-height="0.2222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720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2222in" fo:margin-left="0.0048in">
        <style:tab-stops/>
      </style:paragraph-properties>
      <style:text-properties style:font-name="標楷體" style:font-name-asian="標楷體" style:font-name-complex="標楷體"/>
    </style:style>
    <style:style style:name="TableRow198" style:family="table-row">
      <style:table-row-properties style:min-row-height="0.720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0.2222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2222in" fo:margin-left="0.0048in">
        <style:tab-stops/>
      </style:paragraph-properties>
      <style:text-properties style:font-name-asian="標楷體"/>
    </style:style>
    <style:style style:name="TableRow204" style:family="table-row">
      <style:table-row-properties style:min-row-height="1.962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2222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213" style:parent-style-name="預設段落字型" style:family="text">
      <style:text-properties style:font-name-asian="標楷體"/>
    </style:style>
    <style:style style:name="P214" style:parent-style-name="Standard" style:family="paragraph">
      <style:paragraph-properties style:snap-to-layout-grid="false" fo:line-height="0.2222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-asian="標楷體"/>
    </style:style>
    <style:style style:name="P218" style:parent-style-name="Standard" style:family="paragraph">
      <style:paragraph-properties style:snap-to-layout-grid="false" fo:line-height="0.2222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-asian="標楷體"/>
    </style:style>
    <style:style style:name="P224" style:parent-style-name="Standard" style:family="paragraph">
      <style:paragraph-properties style:snap-to-layout-grid="false" fo:line-height="0.2222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Times New Roman"/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family="paragraph">
      <style:paragraph-properties style:snap-to-layout-grid="false" fo:line-height="0.2222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-asian="標楷體"/>
    </style:style>
    <style:style style:name="P234" style:parent-style-name="Standard" style:family="paragraph">
      <style:paragraph-properties style:snap-to-layout-grid="false" fo:line-height="0.2222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Times New Roma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Times New Roman"/>
    </style:style>
    <style:style style:name="TableRow245" style:family="table-row">
      <style:table-row-properties style:min-row-height="0.2909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0.1895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2222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Row258" style:family="table-row">
      <style:table-row-properties style:min-row-height="0.5166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222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style:snap-to-layout-grid="false" fo:line-height="0.2222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2222in" fo:margin-left="0.0048in">
        <style:tab-stops/>
      </style:paragraph-properties>
      <style:text-properties style:font-name="標楷體" style:font-name-asian="標楷體" style:font-name-complex="標楷體"/>
    </style:style>
    <style:style style:name="TableRow268" style:family="table-row">
      <style:table-row-properties style:min-row-height="0.5166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222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style:snap-to-layout-grid="false" fo:line-height="0.2222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278" style:family="table-row">
      <style:table-row-properties style:min-row-height="0.485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2222in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family="paragraph">
      <style:paragraph-properties style:snap-to-layout-grid="false" fo:line-height="0.2222in"/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Times New Roma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style:snap-to-layout-grid="false" fo:line-height="0.2222in" fo:margin-left="0.0034in" fo:margin-right="-0.11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-asian="標楷體"/>
    </style:style>
    <style:style style:name="P290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-asian="標楷體"/>
    </style:style>
    <style:style style:name="P298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P303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Times New Roma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P310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P313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Times New Roman"/>
    </style:style>
    <style:style style:name="P316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-asian="標楷體"/>
    </style:style>
    <style:style style:name="P326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P331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Times New Roman"/>
    </style:style>
    <style:style style:name="P334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Times New Roman"/>
    </style:style>
    <style:style style:name="T343" style:parent-style-name="預設段落字型" style:family="text">
      <style:text-properties style:font-name-asian="標楷體"/>
    </style:style>
    <style:style style:name="P344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Times New Roman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Times New Roman"/>
    </style:style>
    <style:style style:name="P352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  <style:text-properties style:font-name-asian="標楷體"/>
    </style:style>
    <style:style style:name="P353" style:parent-style-name="Standard" style:family="paragraph">
      <style:paragraph-properties fo:widows="2" fo:orphans="2" style:snap-to-layout-grid="false" fo:line-height="0.2222in" fo:margin-left="0.0034in" fo:margin-right="-0.11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Times New Roman"/>
    </style:style>
    <style:style style:name="P357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358" style:parent-style-name="預設段落字型" style:family="text">
      <style:text-properties style:font-name-asian="Times New Roma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Times New Roman"/>
    </style:style>
    <style:style style:name="TableRow361" style:family="table-row">
      <style:table-row-properties style:min-row-height="2.0604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line-height="0.2222in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0" style:family="table-row">
      <style:table-row-properties style:min-row-height="0.2909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2222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Times New Roman"/>
    </style:style>
    <style:style style:name="TableRow377" style:family="table-row">
      <style:table-row-properties style:min-row-height="0.3868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2222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Times New Roman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Times New Roman" fo:font-weight="bold" style:font-weight-asian="bold"/>
    </style:style>
    <style:style style:name="TableRow385" style:family="table-row">
      <style:table-row-properties style:min-row-height="0.0666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398" style:family="table-row">
      <style:table-row-properties style:min-row-height="0.4798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41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412" style:family="table-row">
      <style:table-row-properties style:min-row-height="0.4798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4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426" style:family="table-row">
      <style:table-row-properties style:min-row-height="0.3868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line-height="0.2222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0" style:family="table-row">
      <style:table-row-properties style:min-row-height="0.0666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line-height="0.2222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Times New Roman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446" style:family="table-row">
      <style:table-row-properties style:min-row-height="0.479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4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460" style:family="table-row">
      <style:table-row-properties style:min-row-height="0.4791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47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474" style:family="table-row">
      <style:table-row-properties style:min-row-height="0.3868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line-height="0.2222in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ableRow479" style:family="table-row">
      <style:table-row-properties style:min-row-height="0.0666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line-height="0.2222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Times New Roman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495" style:family="table-row">
      <style:table-row-properties style:min-row-height="0.5208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50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509" style:family="table-row">
      <style:table-row-properties style:min-row-height="0.5208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52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523" style:family="table-row">
      <style:table-row-properties style:min-row-height="0.3868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line-height="0.2083in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29" style:parent-style-name="Standard" style:family="paragraph">
      <style:paragraph-properties style:snap-to-layout-grid="false" fo:line-height="0.2222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31" style:family="table-row">
      <style:table-row-properties style:min-row-height="0.1479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0.2222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Times New Roman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547" style:family="table-row">
      <style:table-row-properties style:min-row-height="0.5263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56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561" style:family="table-row">
      <style:table-row-properties style:min-row-height="0.2909in"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line-height="0.2222in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65" style:family="table-row">
      <style:table-row-properties style:min-row-height="0.6805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微軟正黑體" fo:font-weight="bold" style:font-weight-asian="bold" fo:color="#0000FF"/>
    </style:style>
    <style:style style:name="TableRow570" style:family="table-row">
      <style:table-row-properties style:min-row-height="0.6805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575" style:parent-style-name="Standard" style:family="paragraph">
      <style:text-properties style:font-name-asian="標楷體"/>
    </style:style>
    <style:style style:name="P576" style:parent-style-name="Standard" style:family="paragraph">
      <style:paragraph-properties fo:break-before="page" fo:margin-bottom="0.0833in" fo:margin-left="-0.5902in">
        <style:tab-stops/>
      </style:paragraph-properties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D8D8D8"/>
    </style:style>
    <style:style style:name="TableColumn579" style:family="table-column">
      <style:table-column-properties style:column-width="0.3118in" style:use-optimal-column-width="false"/>
    </style:style>
    <style:style style:name="TableColumn580" style:family="table-column">
      <style:table-column-properties style:column-width="0.952in" style:use-optimal-column-width="false"/>
    </style:style>
    <style:style style:name="TableColumn581" style:family="table-column">
      <style:table-column-properties style:column-width="0.0347in" style:use-optimal-column-width="false"/>
    </style:style>
    <style:style style:name="TableColumn582" style:family="table-column">
      <style:table-column-properties style:column-width="2.3618in" style:use-optimal-column-width="false"/>
    </style:style>
    <style:style style:name="TableColumn583" style:family="table-column">
      <style:table-column-properties style:column-width="0.0923in" style:use-optimal-column-width="false"/>
    </style:style>
    <style:style style:name="TableColumn584" style:family="table-column">
      <style:table-column-properties style:column-width="0.902in" style:use-optimal-column-width="false"/>
    </style:style>
    <style:style style:name="TableColumn585" style:family="table-column">
      <style:table-column-properties style:column-width="0.0881in" style:use-optimal-column-width="false"/>
    </style:style>
    <style:style style:name="TableColumn586" style:family="table-column">
      <style:table-column-properties style:column-width="0.0972in" style:use-optimal-column-width="false"/>
    </style:style>
    <style:style style:name="TableColumn587" style:family="table-column">
      <style:table-column-properties style:column-width="0.0986in" style:use-optimal-column-width="false"/>
    </style:style>
    <style:style style:name="TableColumn588" style:family="table-column">
      <style:table-column-properties style:column-width="0.2847in" style:use-optimal-column-width="false"/>
    </style:style>
    <style:style style:name="TableColumn589" style:family="table-column">
      <style:table-column-properties style:column-width="0.2083in" style:use-optimal-column-width="false"/>
    </style:style>
    <style:style style:name="TableColumn590" style:family="table-column">
      <style:table-column-properties style:column-width="0.0965in" style:use-optimal-column-width="false"/>
    </style:style>
    <style:style style:name="TableColumn591" style:family="table-column">
      <style:table-column-properties style:column-width="0.1972in" style:use-optimal-column-width="false"/>
    </style:style>
    <style:style style:name="TableColumn592" style:family="table-column">
      <style:table-column-properties style:column-width="1.518in" style:use-optimal-column-width="false"/>
    </style:style>
    <style:style style:name="Table578" style:family="table">
      <style:table-properties style:width="7.2437in" fo:margin-left="0in" table:align="center"/>
    </style:style>
    <style:style style:name="TableRow593" style:family="table-row">
      <style:table-row-properties style:min-row-height="0.3326in" style:use-optimal-row-height="false"/>
    </style:style>
    <style:style style:name="TableCell5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59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2083in"/>
      <style:text-properties style:font-name-asian="標楷體"/>
    </style:style>
    <style:style style:name="TableCell598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0.2083in"/>
      <style:text-properties style:font-name-asian="標楷體"/>
    </style:style>
    <style:style style:name="TableCell600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0.2083in"/>
      <style:text-properties style:font-name-asian="Times New Roman"/>
    </style:style>
    <style:style style:name="TableCell60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2083in"/>
      <style:text-properties style:font-name="微軟正黑體" style:font-name-asian="微軟正黑體" style:font-name-complex="微軟正黑體" fo:font-weight="bold" style:font-weight-asian="bold" fo:color="#0000FF" fo:font-size="11pt" style:font-size-asian="11pt" style:font-size-complex="11pt"/>
    </style:style>
    <style:style style:name="TableRow604" style:family="table-row">
      <style:table-row-properties style:min-row-height="0.3027in"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607" style:family="table-row">
      <style:table-row-properties style:min-row-height="0.3493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justify" style:family="paragraph">
      <style:paragraph-properties style:snap-to-layout-grid="false" fo:text-align="start" fo:margin-top="0in" fo:margin-bottom="0in" fo:line-height="0.2222in"/>
    </style:style>
    <style:style style:name="T610" style:parent-style-name="預設段落字型" style:family="text">
      <style:text-properties style:font-name="Times New Roman" style:font-name-complex="Times New Roman" fo:language="en" fo:country="AU"/>
    </style:style>
    <style:style style:name="T611" style:parent-style-name="預設段落字型" style:family="text">
      <style:text-properties style:font-name="Times New Roman" style:font-name-asian="Times New Roman" style:font-name-complex="Times New Roman" fo:language="en" fo:country="AU"/>
    </style:style>
    <style:style style:name="T612" style:parent-style-name="預設段落字型" style:family="text">
      <style:text-properties style:font-name="Times New Roman" style:font-name-complex="Times New Roman" fo:language="en" fo:country="AU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fo:color="#0000FF"/>
    </style:style>
    <style:style style:name="TableRow615" style:family="table-row">
      <style:table-row-properties style:min-row-height="0.3493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fo:color="#0000FF"/>
    </style:style>
    <style:style style:name="TableRow620" style:family="table-row">
      <style:table-row-properties style:min-row-height="0.3493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justify" style:family="paragraph">
      <style:paragraph-properties style:snap-to-layout-grid="false" fo:text-align="start" fo:margin-top="0in" fo:margin-bottom="0in" fo:line-height="0.2222in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 fo:line-height="0.2222in"/>
    </style:style>
    <style:style style:name="T62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新細明體, PMingLiU" fo:language="en" fo:country="US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 fo:line-height="0.2222in"/>
    </style:style>
    <style:style style:name="T630" style:parent-style-name="預設段落字型" style:family="text">
      <style:text-properties style:font-name="標楷體" style:font-name-asian="標楷體" style:font-name-complex="標楷體" fo:language="en" fo:country="US"/>
    </style:style>
    <style:style style:name="T631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ableRow632" style:family="table-row">
      <style:table-row-properties style:min-row-height="0.3493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line-height="0.2222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Times New Roman"/>
    </style:style>
    <style:style style:name="T637" style:parent-style-name="預設段落字型" style:family="text">
      <style:text-properties style:font-name-asian="標楷體"/>
    </style:style>
    <style:style style:name="P638" style:parent-style-name="Standard" style:family="paragraph">
      <style:paragraph-properties style:snap-to-layout-grid="false" fo:line-height="0.2222in"/>
    </style:style>
    <style:style style:name="T639" style:parent-style-name="預設段落字型" style:family="text">
      <style:text-properties style:font-name-asian="Times New Roman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Times New Roma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line-height="0.2222in"/>
    </style:style>
    <style:style style:name="T6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645" style:parent-style-name="Standard" style:family="paragraph">
      <style:paragraph-properties style:snap-to-layout-grid="false" fo:line-height="0.2222in"/>
    </style:style>
    <style:style style:name="T6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Row647" style:family="table-row">
      <style:table-row-properties style:min-row-height="0.3493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justify" style:family="paragraph">
      <style:paragraph-properties style:snap-to-layout-grid="false" fo:text-align="start" fo:margin-top="0in" fo:margin-bottom="0in" fo:line-height="0.2222in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justify" style:family="paragraph">
      <style:paragraph-properties style:snap-to-layout-grid="false" fo:text-align="start" fo:margin-top="0in" fo:margin-bottom="0in" fo:line-height="0.2222in"/>
    </style:style>
    <style:style style:name="T65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language="en" fo:country="AU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新細明體, PMingLiU" fo:language="en" fo:country="US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fo:color="#0000FF"/>
    </style:style>
    <style:style style:name="TableRow657" style:family="table-row">
      <style:table-row-properties style:min-row-height="0.3493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 fo:line-height="0.2222in"/>
    </style:style>
    <style:style style:name="T662" style:parent-style-name="預設段落字型" style:family="text">
      <style:text-properties style:font-name-asian="Times New Roman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Times New Roman"/>
    </style:style>
    <style:style style:name="T665" style:parent-style-name="預設段落字型" style:family="text">
      <style:text-properties style:font-name-asian="微軟正黑體"/>
    </style:style>
    <style:style style:name="T666" style:parent-style-name="預設段落字型" style:family="text">
      <style:text-properties style:font-name-asian="微軟正黑體" style:text-position="sub 66.6%"/>
    </style:style>
    <style:style style:name="T667" style:parent-style-name="預設段落字型" style:family="text">
      <style:text-properties style:font-name-asian="微軟正黑體"/>
    </style:style>
    <style:style style:name="TableRow668" style:family="table-row">
      <style:table-row-properties style:min-row-height="0.3027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671" style:family="table-row">
      <style:table-row-properties style:min-row-height="1.0673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line-height="0.2222in" fo:margin-left="0.004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P676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P678" style:parent-style-name="Standard" style:family="paragraph">
      <style:paragraph-properties style:snap-to-layout-grid="false" fo:line-height="0.2222in" fo:margin-left="0.2201in" fo:text-indent="0.000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-asian="Times New Roman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68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690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-asian="標楷體"/>
    </style:style>
    <style:style style:name="P693" style:parent-style-name="Standard" style:family="paragraph">
      <style:paragraph-properties style:snap-to-layout-grid="false" fo:line-height="0.2222in" fo:margin-left="0.220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-asian="標楷體"/>
    </style:style>
    <style:style style:name="TableRow698" style:family="table-row">
      <style:table-row-properties style:min-row-height="0.384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line-height="0.2222in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line-height="0.2222in" fo:margin-left="0.004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P704" style:parent-style-name="Standard" style:family="paragraph">
      <style:paragraph-properties style:snap-to-layout-grid="false" fo:line-height="0.2222in"/>
    </style:style>
    <style:style style:name="T70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706" style:parent-style-name="Standard" style:family="paragraph">
      <style:paragraph-properties style:snap-to-layout-grid="false" fo:line-height="0.2222in"/>
    </style:style>
    <style:style style:name="T707" style:parent-style-name="預設段落字型" style:family="text">
      <style:text-properties style:font-name-asian="Times New Roma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Times New Roman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Times New Roman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Times New Roman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Times New Roman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Times New Roman"/>
    </style:style>
    <style:style style:name="T718" style:parent-style-name="預設段落字型" style:family="text">
      <style:text-properties style:font-name-asian="標楷體"/>
    </style:style>
    <style:style style:name="TableRow719" style:family="table-row">
      <style:table-row-properties style:min-row-height="0.7201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line-height="0.2222in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line-height="0.2222in" fo:margin-left="0.004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P725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Times New Roman"/>
    </style:style>
    <style:style style:name="T729" style:parent-style-name="預設段落字型" style:family="text">
      <style:text-properties style:font-name-asian="標楷體"/>
    </style:style>
    <style:style style:name="P730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Times New Roman"/>
    </style:style>
    <style:style style:name="T734" style:parent-style-name="預設段落字型" style:family="text">
      <style:text-properties style:font-name-asian="標楷體"/>
    </style:style>
    <style:style style:name="P735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Times New Roman"/>
    </style:style>
    <style:style style:name="T739" style:parent-style-name="預設段落字型" style:family="text">
      <style:text-properties style:font-name-asian="標楷體"/>
    </style:style>
    <style:style style:name="TableRow740" style:family="table-row">
      <style:table-row-properties style:min-row-height="0.7201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line-height="0.2222in"/>
      <style:text-properties style:font-name-asian="標楷體"/>
    </style:style>
    <style:style style:name="P743" style:parent-style-name="Standard" style:family="paragraph">
      <style:paragraph-properties style:snap-to-layout-grid="false" fo:line-height="0.2222in"/>
    </style:style>
    <style:style style:name="T744" style:parent-style-name="預設段落字型" style:family="text">
      <style:text-properties style:font-name-asian="Times New Roman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Times New Roma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line-height="0.2222in" fo:margin-left="0.004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TableRow749" style:family="table-row">
      <style:table-row-properties style:min-row-height="0.7201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line-height="0.2222in"/>
    </style:style>
    <style:style style:name="T75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755" style:parent-style-name="Standard" style:family="paragraph">
      <style:paragraph-properties style:snap-to-layout-grid="false" fo:line-height="0.2222i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Times New Roman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Times New Roman"/>
    </style:style>
    <style:style style:name="T763" style:parent-style-name="預設段落字型" style:family="text">
      <style:text-properties style:font-name-asian="標楷體"/>
    </style:style>
    <style:style style:name="P764" style:parent-style-name="Standard" style:family="paragraph">
      <style:paragraph-properties style:snap-to-layout-grid="false" fo:line-height="0.2222in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Times New Roman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Times New Roman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Times New Roman"/>
    </style:style>
    <style:style style:name="T774" style:parent-style-name="預設段落字型" style:family="text">
      <style:text-properties style:font-name-asian="標楷體"/>
    </style:style>
    <style:style style:name="P775" style:parent-style-name="Standard" style:family="paragraph">
      <style:paragraph-properties style:snap-to-layout-grid="false" fo:line-height="0.2222in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Times New Roman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 style:min-row-height="0.7201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justify" fo:line-height="0.2222in" fo:margin-left="0.004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TableRow785" style:family="table-row">
      <style:table-row-properties style:min-row-height="0.720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line-height="0.2222in"/>
    </style:style>
    <style:style style:name="T788" style:parent-style-name="預設段落字型" style:family="text">
      <style:text-properties style:font-name-asian="標楷體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79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792" style:parent-style-name="Standard" style:family="paragraph">
      <style:paragraph-properties style:snap-to-layout-grid="false" fo:line-height="0.2222in" fo:margin-left="0.004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TableRow793" style:family="table-row">
      <style:table-row-properties style:min-row-height="1.9625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79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799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80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801" style:parent-style-name="Standard" style:family="paragraph">
      <style:paragraph-properties style:snap-to-layout-grid="false" fo:line-height="0.2222in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="標楷體" style:font-name-asian="標楷體" style:font-name-complex="新細明體, PMingLiU" fo:language="en" fo:country="US"/>
    </style:style>
    <style:style style:name="T806" style:parent-style-name="預設段落字型" style:family="text">
      <style:text-properties style:font-name-asian="標楷體"/>
    </style:style>
    <style:style style:name="P807" style:parent-style-name="Standard" style:family="paragraph">
      <style:paragraph-properties style:snap-to-layout-grid="false" fo:line-height="0.2222in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Times New Roman"/>
    </style:style>
    <style:style style:name="T810" style:parent-style-name="預設段落字型" style:family="text">
      <style:text-properties style:font-name-asian="標楷體"/>
    </style:style>
    <style:style style:name="P811" style:parent-style-name="Standard" style:family="paragraph">
      <style:paragraph-properties style:snap-to-layout-grid="false" fo:line-height="0.2222in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-asian="標楷體"/>
    </style:style>
    <style:style style:name="P814" style:parent-style-name="Standard" style:family="paragraph">
      <style:paragraph-properties style:snap-to-layout-grid="false" fo:line-height="0.2222in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-asian="標楷體"/>
    </style:style>
    <style:style style:name="P817" style:parent-style-name="Standard" style:family="paragraph">
      <style:paragraph-properties style:snap-to-layout-grid="false" fo:line-height="0.2222in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Times New Roman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Times New Roman"/>
    </style:style>
    <style:style style:name="T823" style:parent-style-name="預設段落字型" style:family="text">
      <style:text-properties style:font-name-asian="標楷體"/>
    </style:style>
    <style:style style:name="P824" style:parent-style-name="Standard" style:family="paragraph">
      <style:paragraph-properties style:snap-to-layout-grid="false" fo:line-height="0.2222in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-asian="標楷體"/>
    </style:style>
    <style:style style:name="P827" style:parent-style-name="Standard" style:family="paragraph">
      <style:paragraph-properties style:snap-to-layout-grid="false" fo:line-height="0.2222in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Times New Roman"/>
    </style:style>
    <style:style style:name="T831" style:parent-style-name="預設段落字型" style:family="text">
      <style:text-properties style:font-name-asian="標楷體"/>
    </style:style>
    <style:style style:name="P832" style:parent-style-name="Standard" style:family="paragraph">
      <style:paragraph-properties style:snap-to-layout-grid="false" fo:line-height="0.2222in" fo:margin-left="0.0048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Times New Roman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Times New Roman"/>
    </style:style>
    <style:style style:name="TableRow838" style:family="table-row">
      <style:table-row-properties style:min-row-height="0.2909in" style:use-optimal-row-height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841" style:family="table-row">
      <style:table-row-properties style:min-row-height="0.1895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line-height="0.2222in"/>
    </style:style>
    <style:style style:name="T844" style:parent-style-name="預設段落字型" style:family="text">
      <style:text-properties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Row851" style:family="table-row">
      <style:table-row-properties style:min-row-height="0.5166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line-height="0.2222in" fo:margin-left="0.004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P854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微軟正黑體" fo:font-weight="bold" style:font-weight-asian="bold" fo:color="#0000FF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line-height="0.2222in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P858" style:parent-style-name="Standard" style:family="paragraph">
      <style:paragraph-properties style:snap-to-layout-grid="false" fo:line-height="0.2222in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line-height="0.2222in" fo:margin-left="0.0048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FF"/>
    </style:style>
    <style:style style:name="TableRow862" style:family="table-row">
      <style:table-row-properties style:min-row-height="0.5166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line-height="0.2222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P868" style:parent-style-name="Standard" style:family="paragraph">
      <style:paragraph-properties style:snap-to-layout-grid="false" fo:line-height="0.2222in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872" style:family="table-row">
      <style:table-row-properties style:min-row-height="0.4854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line-height="0.2222in"/>
    </style:style>
    <style:style style:name="T875" style:parent-style-name="預設段落字型" style:family="text">
      <style:text-properties style:font-name-asian="標楷體"/>
    </style:style>
    <style:style style:name="P876" style:parent-style-name="Standard" style:family="paragraph">
      <style:paragraph-properties style:snap-to-layout-grid="false" fo:line-height="0.2222in"/>
    </style:style>
    <style:style style:name="T877" style:parent-style-name="預設段落字型" style:family="text">
      <style:text-properties style:font-name-asian="Times New Roman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Times New Roma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widows="2" fo:orphans="2" style:snap-to-layout-grid="false" fo:line-height="0.2222in" fo:margin-left="0.0034in" fo:margin-right="-0.118in">
        <style:tab-stops/>
      </style:paragraph-properties>
    </style:style>
    <style:style style:name="T88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883" style:parent-style-name="Standard" style:family="paragraph">
      <style:paragraph-properties fo:widows="2" fo:orphans="2" style:snap-to-layout-grid="false" fo:line-height="0.2222in" fo:margin-left="0.0034in" fo:margin-right="-0.118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885" style:parent-style-name="預設段落字型" style:family="text">
      <style:text-properties style:font-name-asian="標楷體"/>
    </style:style>
    <style:style style:name="P886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  <style:text-properties style:font-name="標楷體" style:font-name-asian="標楷體" style:font-name-complex="標楷體"/>
    </style:style>
    <style:style style:name="P887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P891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-asian="標楷體"/>
    </style:style>
    <style:style style:name="P894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-asian="標楷體"/>
    </style:style>
    <style:style style:name="P899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Times New Roman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T905" style:parent-style-name="預設段落字型" style:family="text">
      <style:text-properties style:font-name-asian="標楷體"/>
    </style:style>
    <style:style style:name="P906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-asian="標楷體"/>
    </style:style>
    <style:style style:name="P909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Times New Roman"/>
    </style:style>
    <style:style style:name="P912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  <style:text-properties style:font-name="標楷體" style:font-name-asian="標楷體" style:font-name-complex="標楷體"/>
    </style:style>
    <style:style style:name="P913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P917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921" style:parent-style-name="預設段落字型" style:family="text">
      <style:text-properties style:font-name-asian="標楷體"/>
    </style:style>
    <style:style style:name="P922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-asian="標楷體"/>
    </style:style>
    <style:style style:name="P927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Times New Roman"/>
    </style:style>
    <style:style style:name="P930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  <style:text-properties style:font-name="標楷體" style:font-name-asian="標楷體" style:font-name-complex="標楷體"/>
    </style:style>
    <style:style style:name="P931" style:parent-style-name="Standard" style:family="paragraph">
      <style:paragraph-properties fo:widows="2" fo:orphans="2" style:snap-to-layout-grid="false" fo:line-height="0.2222in" fo:margin-left="-0.0701in" fo:margin-right="-0.118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P935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Times New Roman"/>
    </style:style>
    <style:style style:name="T939" style:parent-style-name="預設段落字型" style:family="text">
      <style:text-properties style:font-name-asian="標楷體"/>
    </style:style>
    <style:style style:name="P940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Times New Roman"/>
    </style:style>
    <style:style style:name="T944" style:parent-style-name="預設段落字型" style:family="text">
      <style:text-properties style:font-name-asian="標楷體"/>
    </style:style>
    <style:style style:name="P945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Times New Roman"/>
    </style:style>
    <style:style style:name="P948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  <style:text-properties style:font-name-asian="標楷體"/>
    </style:style>
    <style:style style:name="P949" style:parent-style-name="Standard" style:family="paragraph">
      <style:paragraph-properties fo:widows="2" fo:orphans="2" style:snap-to-layout-grid="false" fo:line-height="0.2222in" fo:margin-left="0.0034in" fo:margin-right="-0.11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Times New Roman"/>
    </style:style>
    <style:style style:name="P953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Times New Roman"/>
    </style:style>
    <style:style style:name="P956" style:parent-style-name="Standard" style:family="paragraph">
      <style:paragraph-properties fo:widows="2" fo:orphans="2" style:snap-to-layout-grid="false" fo:line-height="0.2222in" fo:margin-left="0.0069in" fo:margin-right="-0.118in">
        <style:tab-stops/>
      </style:paragraph-properties>
      <style:text-properties style:font-name-asian="標楷體" fo:font-weight="bold" style:font-weight-asian="bold"/>
    </style:style>
    <style:style style:name="TableRow957" style:family="table-row">
      <style:table-row-properties style:min-row-height="2.0604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line-height="0.2222in"/>
    </style:style>
    <style:style style:name="T96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Row963" style:family="table-row">
      <style:table-row-properties style:min-row-height="0.2909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line-height="0.2222in"/>
      <style:text-properties style:font-name-asian="標楷體" fo:font-weight="bold" style:font-weight-asian="bold" fo:font-size="14pt" style:font-size-asian="14pt" style:font-size-complex="14pt"/>
    </style:style>
    <style:style style:name="P966" style:parent-style-name="Standard" style:family="paragraph">
      <style:paragraph-properties style:snap-to-layout-grid="false" fo:line-height="0.2222in" fo:margin-left="0.4347in">
        <style:tab-stops/>
      </style:paragraph-properties>
    </style:style>
    <style:style style:name="T9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968" style:parent-style-name="Standard" style:family="paragraph">
      <style:paragraph-properties style:snap-to-layout-grid="false" fo:line-height="0.2222in" fo:margin-left="0.5847in" fo:text-indent="-0.15in">
        <style:tab-stops/>
      </style:paragraph-properties>
    </style:style>
    <style:style style:name="T9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970" style:parent-style-name="Standard" style:family="paragraph">
      <style:paragraph-properties style:snap-to-layout-grid="false" fo:line-height="0.2222in" fo:margin-left="0.5847in" fo:text-indent="-0.15in">
        <style:tab-stops/>
      </style:paragraph-properties>
    </style:style>
    <style:style style:name="T97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972" style:parent-style-name="Standard" style:family="paragraph">
      <style:paragraph-properties style:snap-to-layout-grid="false" fo:line-height="0.2222in" fo:margin-left="0.4347in">
        <style:tab-stops/>
      </style:paragraph-properties>
    </style:style>
    <style:style style:name="T97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974" style:parent-style-name="Standard" style:family="paragraph">
      <style:paragraph-properties style:snap-to-layout-grid="false" fo:line-height="0.2222in" fo:margin-left="0.6354in" fo:text-indent="-0.1986in">
        <style:tab-stops/>
      </style:paragraph-properties>
    </style:style>
    <style:style style:name="T9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Row976" style:family="table-row">
      <style:table-row-properties style:min-row-height="0.2909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line-height="0.2222in"/>
    </style:style>
    <style:style style:name="T9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982" style:parent-style-name="Standard" style:family="paragraph">
      <style:paragraph-properties style:snap-to-layout-grid="false" fo:line-height="0.2222in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ableRow984" style:family="table-row">
      <style:table-row-properties style:min-row-height="0.3868in"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line-height="0.2222in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8" style:parent-style-name="預設段落字型" style:family="text">
      <style:text-properties style:font-name-asian="標楷體" fo:font-weight="bold" style:font-weight-asian="bold"/>
    </style:style>
    <style:style style:name="T989" style:parent-style-name="預設段落字型" style:family="text">
      <style:text-properties style:font-name-asian="Times New Roman" fo:font-weight="bold" style:font-weight-asian="bold"/>
    </style:style>
    <style:style style:name="T990" style:parent-style-name="預設段落字型" style:family="text">
      <style:text-properties style:font-name-asian="標楷體" fo:font-weight="bold" style:font-weight-asian="bold"/>
    </style:style>
    <style:style style:name="T991" style:parent-style-name="預設段落字型" style:family="text">
      <style:text-properties style:font-name-asian="Times New Roman" fo:font-weight="bold" style:font-weight-asian="bold"/>
    </style:style>
    <style:style style:name="TableRow992" style:family="table-row">
      <style:table-row-properties style:min-row-height="0.0666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005" style:family="table-row">
      <style:table-row-properties style:min-row-height="0.4798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101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019" style:family="table-row">
      <style:table-row-properties style:min-row-height="0.4798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103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033" style:family="table-row">
      <style:table-row-properties style:min-row-height="0.3868in" style:use-optimal-row-height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/>
    </style:style>
    <style:style style:name="TableRow1036" style:family="table-row">
      <style:table-row-properties style:min-row-height="0.0666in"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0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 fo:line-height="0.2222in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Times New Roman"/>
    </style:style>
    <style:style style:name="T1043" style:parent-style-name="預設段落字型" style:family="text">
      <style:text-properties style:font-name-asian="標楷體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052" style:family="table-row">
      <style:table-row-properties style:min-row-height="0.4791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106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066" style:family="table-row">
      <style:table-row-properties style:min-row-height="0.4791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107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080" style:family="table-row">
      <style:table-row-properties style:min-row-height="0.3868in"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line-height="0.2222in"/>
    </style:style>
    <style:style style:name="T10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1084" style:parent-style-name="Standard" style:family="paragraph">
      <style:paragraph-properties style:snap-to-layout-grid="false" fo:line-height="0.2222in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6" style:parent-style-name="預設段落字型" style:family="text">
      <style:text-properties style:font-name-asian="標楷體" fo:font-weight="bold" style:font-weight-asian="bold"/>
    </style:style>
    <style:style style:name="TableRow1087" style:family="table-row">
      <style:table-row-properties style:min-row-height="0.0666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 fo:line-height="0.2222in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Times New Roman"/>
    </style:style>
    <style:style style:name="T1094" style:parent-style-name="預設段落字型" style:family="text">
      <style:text-properties style:font-name-asian="標楷體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103" style:family="table-row">
      <style:table-row-properties style:min-row-height="0.5208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111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117" style:family="table-row">
      <style:table-row-properties style:min-row-height="0.5208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113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131" style:family="table-row">
      <style:table-row-properties style:min-row-height="0.3868in" style:use-optimal-row-height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line-height="0.2083in"/>
    </style:style>
    <style:style style:name="T1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7" style:parent-style-name="Standard" style:family="paragraph">
      <style:paragraph-properties style:snap-to-layout-grid="false" fo:line-height="0.2222in" fo:margin-left="0.438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138" style:family="table-row">
      <style:table-row-properties style:min-row-height="0.1479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 fo:line-height="0.2222in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Times New Roman"/>
    </style:style>
    <style:style style:name="T1145" style:parent-style-name="預設段落字型" style:family="text">
      <style:text-properties style:font-name-asian="標楷體"/>
    </style:style>
    <style:style style:name="TableCell1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154" style:family="table-row">
      <style:table-row-properties style:min-row-height="0.5263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116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168" style:family="table-row">
      <style:table-row-properties style:min-row-height="0.2909in" style:use-optimal-row-height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171" style:family="table-row">
      <style:table-row-properties style:min-row-height="0.6805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line-height="0.2222in"/>
    </style:style>
    <style:style style:name="T11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Row1177" style:family="table-row">
      <style:table-row-properties style:min-row-height="0.6805in"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line-height="0.2222in"/>
    </style:style>
    <style:style style:name="T118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1183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3">微型規模計畫型抵換專案計畫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專案編號</text:p>
          </table:table-cell>
          <table:table-cell table:style-name="TableCell24" table:number-columns-spanned="3">
            <text:p text:style-name="P25">B</text:p>
          </table:table-cell>
          <table:covered-table-cell/>
          <table:covered-table-cell/>
          <table:table-cell table:style-name="TableCell26">
            <text:p text:style-name="P27">-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4">
            <text:p text:style-name="P32"><text:span text:style-name="T33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公司</text:span><text:span text:style-name="T38">/</text:span><text:span text:style-name="T39">單位名稱</text:span></text:p>
          </table:table-cell>
          <table:covered-table-cell/>
          <table:covered-table-cell/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計畫名稱</text:p>
          </table:table-cell>
          <table:covered-table-cell/>
          <table:covered-table-cell/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計畫書版本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6">
            <text:p text:style-name="P53">製作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____</text:span><text:span text:style-name="T57">年____月____日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減量編號</text:span><text:span text:style-name="T62">/</text:span><text:span text:style-name="T63">名稱</text:span></text:p>
            <text:p text:style-name="P64"><text:span text:style-name="T65">(</text:span><text:span text:style-name="T66">中英文</text:span><text:span text:style-name="T67">)</text:span></text:p>
          </table:table-cell>
          <table:covered-table-cell/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減量方法版本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6">
            <text:p text:style-name="P76">範疇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專案總減量</text:p>
          </table:table-cell>
          <table:covered-table-cell/>
          <table:covered-table-cell/>
          <table:table-cell table:style-name="TableCell82" table:number-columns-spanned="11">
            <text:p text:style-name="P83"><text:span text:style-name="T84">__________</text:span><text:span text:style-name="T85">噸二氧化碳當量</text:span><text:span text:style-name="T86">(</text:span><text:span text:style-name="T87">tCO</text:span><text:span text:style-name="T88">2</text:span><text:span text:style-name="T89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4">
            <text:p text:style-name="P92">二、專案活動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申請類別</text:p>
          </table:table-cell>
          <table:covered-table-cell/>
          <table:covered-table-cell/>
          <table:table-cell table:style-name="TableCell96" table:number-columns-spanned="11">
            <text:p text:style-name="P97"><text:span text:style-name="T98">□新申請：</text:span></text:p>
            <text:p text:style-name="P99"><text:span text:style-name="T100">□<text:s/></text:span><text:span text:style-name="T101">固定型（</text:span><text:span text:style-name="T102">10</text:span><text:span text:style-name="T103">年）；</text:span><text:span text:style-name="T104">□</text:span><text:span text:style-name="T105"><text:s/></text:span><text:span text:style-name="T106">展延型（</text:span><text:span text:style-name="T107">7</text:span><text:span text:style-name="T108">年）</text:span></text:p>
            <text:p text:style-name="P109"><text:span text:style-name="T110">□展</text:span><text:span text:style-name="T111">延：</text:span></text:p>
            <text:p text:style-name="P112"><text:span text:style-name="T113">□</text:span><text:span text:style-name="T114">第一次；</text:span><text:span text:style-name="T115">□</text:span><text:span text:style-name="T116">第二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專案計入期</text:span></text:p>
          </table:table-cell>
          <table:covered-table-cell/>
          <table:covered-table-cell/>
          <table:table-cell table:style-name="TableCell121" table:number-columns-spanned="11">
            <text:p text:style-name="P122"><text:span text:style-name="T123">___</text:span><text:span text:style-name="T124">年</text:span><text:span text:style-name="T125">___</text:span><text:span text:style-name="T126">月</text:span><text:span text:style-name="T127">___</text:span><text:span text:style-name="T128">日</text:span><text:span text:style-name="T129"><text:s/>~ ___</text:span><text:span text:style-name="T130">年</text:span><text:span text:style-name="T131">___</text:span><text:span text:style-name="T132">月</text:span><text:span text:style-name="T133">___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專案類型</text:span></text:p>
          </table:table-cell>
          <table:covered-table-cell/>
          <table:covered-table-cell/>
          <table:table-cell table:style-name="TableCell139" table:number-columns-spanned="11">
            <text:p text:style-name="P140"><text:span text:style-name="T141">□</text:span><text:span text:style-name="T142">再生能源類型：總裝置容量</text:span><text:span text:style-name="T143">______</text:span><text:span text:style-name="T144">瓩</text:span></text:p>
            <text:p text:style-name="P145"><text:span text:style-name="T146">□</text:span><text:span text:style-name="T147">節能類型：每年總節電量</text:span><text:span text:style-name="T148">______</text:span><text:span text:style-name="T149">度</text:span></text:p>
            <text:p text:style-name="P150"><text:span text:style-name="T151">□</text:span><text:span text:style-name="T152">減碳類型：溫室氣體每年排放量總減量</text:span><text:span text:style-name="T153">______</text:span><text:span text:style-name="T154">噸二氧化碳當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參與機構</text:p>
            <text:p text:style-name="P158"><text:span text:style-name="T159">(</text:span><text:span text:style-name="T160">實際減量單位</text:span><text:span text:style-name="T161">)</text:span></text:p>
          </table:table-cell>
          <table:covered-table-cell/>
          <table:covered-table-cell/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執行費用</text:p>
          </table:table-cell>
          <table:covered-table-cell/>
          <table:covered-table-cell/>
          <table:table-cell table:style-name="TableCell167" table:number-columns-spanned="11">
            <text:p text:style-name="P168"><text:span text:style-name="T169">□</text:span><text:span text:style-name="T170">設置成本</text:span><text:span text:style-name="T171">_____________</text:span><text:span text:style-name="T172">元；</text:span><text:span text:style-name="T173">□</text:span><text:span text:style-name="T174">能源或燃料成本</text:span><text:span text:style-name="T175">____________</text:span><text:span text:style-name="T176">元；</text:span></text:p>
            <text:p text:style-name="P177"><text:span text:style-name="T178">□</text:span><text:span text:style-name="T179">政府補助</text:span><text:span text:style-name="T180">_____________</text:span><text:span text:style-name="T181">元；</text:span><text:span text:style-name="T182">□</text:span><text:span text:style-name="T183">維運成本</text:span><text:span text:style-name="T184">(</text:span><text:span text:style-name="T185">含人力</text:span><text:span text:style-name="T186">)___________</text:span><text:span text:style-name="T187">元</text:span></text:p>
            <text:p text:style-name="P188"><text:span text:style-name="T189">□</text:span><text:span text:style-name="T190">其他</text:span><text:span text:style-name="T191">________________</text:span><text:span text:style-name="T19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執行地點</text:p>
          </table:table-cell>
          <table:covered-table-cell/>
          <table:covered-table-cell/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減量措施、設備說明</text:span></text:p>
          </table:table-cell>
          <table:covered-table-cell/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columns-spanned="3">
            <text:p text:style-name="P206">設備壽齡</text:p>
          </table:table-cell>
          <table:covered-table-cell/>
          <table:covered-table-cell/>
          <table:table-cell table:style-name="TableCell207" table:number-columns-spanned="11">
            <text:p text:style-name="P208"><text:span text:style-name="T209">專案起始日</text:span><text:span text:style-name="T210">____年____月____日</text:span><text:span text:style-name="T211">；舊設備起始使用時間</text:span><text:span text:style-name="T212">____年____月____日</text:span><text:span text:style-name="T213">；</text:span></text:p>
            <text:p text:style-name="P214"><text:span text:style-name="T215">設備剩餘壽齡</text:span><text:span text:style-name="T216">____</text:span><text:span text:style-name="T217">年</text:span></text:p>
            <text:p text:style-name="P218"><text:span text:style-name="T219">□屬</text:span><text:span text:style-name="T220">節能類型專案，得免除壽齡佐證限制</text:span></text:p>
            <text:p text:style-name="P221"><text:span text:style-name="T222">□</text:span><text:span text:style-name="T223">引用運輸業類別減量方法，屬汰舊換新措施得免除壽齡佐證限制</text:span></text:p>
            <text:p text:style-name="P224"><text:span text:style-name="T225">□清潔發展機制</text:span><text:span text:style-name="T226">設備壽齡評估工具預設年限：</text:span><text:span text:style-name="T227">_____</text:span><text:span text:style-name="T228">（設備名稱）預設值</text:span><text:span text:style-name="T229">___</text:span><text:span text:style-name="T230">年</text:span></text:p>
            <text:p text:style-name="P231"><text:span text:style-name="T232">□</text:span><text:span text:style-name="T233">經第三方檢測單位進行評估，應檢附相關證明文件</text:span></text:p>
            <text:p text:style-name="P234"><text:span text:style-name="T235">□</text:span><text:span text:style-name="T236">設備預設使用年限</text:span><text:span text:style-name="T237">_____</text:span><text:span text:style-name="T238">，應檢附設備供應商提供之證明文件</text:span></text:p>
            <text:p text:style-name="P239"><text:span text:style-name="T240">□</text:span><text:span text:style-name="T241">國家統計資料</text:span><text:span text:style-name="T242">_____</text:span><text:span text:style-name="T243">年，資料來源</text:span><text:span text:style-name="T244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4">
            <text:p text:style-name="P247">三、減量方法應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3">
            <text:p text:style-name="P250"><text:span text:style-name="T251">適用條件說明</text:span></text:p>
          </table:table-cell>
          <table:covered-table-cell/>
          <table:covered-table-cell/>
          <table:table-cell table:style-name="TableCell252" table:number-columns-spanned="5">
            <text:p text:style-name="P253">條件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符合性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說明與佐證</text:p>
          </table:table-cell>
        </table:table-row>
        <table:table-row table:style-name="TableRow258">
          <table:covered-table-cell>
            <text:p text:style-name="內文"/>
          </table:covered-table-cell>
          <table:covered-table-cell/>
          <table:covered-table-cell/>
          <table:table-cell table:style-name="TableCell259" table:number-columns-spanned="5">
            <text:p text:style-name="P260">1.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<text:span text:style-name="T263">□符合</text:span></text:p>
            <text:p text:style-name="P264"><text:span text:style-name="T265">□不適用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covered-table-cell/>
          <table:covered-table-cell/>
          <table:table-cell table:style-name="TableCell269" table:number-columns-spanned="5">
            <text:p text:style-name="P270">2.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□符合</text:span></text:p>
            <text:p text:style-name="P274"><text:span text:style-name="T275">□不適用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外加性分析</text:span></text:p>
            <text:p text:style-name="P282"><text:span text:style-name="T283">(</text:span><text:span text:style-name="T284">法規</text:span><text:span text:style-name="T285">)</text:span></text:p>
          </table:table-cell>
          <table:covered-table-cell/>
          <table:covered-table-cell/>
          <table:table-cell table:style-name="TableCell286" table:number-columns-spanned="11">
            <text:p text:style-name="P287"><text:span text:style-name="T288">□</text:span><text:span text:style-name="T289">無</text:span></text:p>
            <text:p text:style-name="P290"/>
            <text:p text:style-name="P291"><text:span text:style-name="T292">【中央</text:span><text:span text:style-name="T293">法規</text:span><text:span text:style-name="T294">】</text:span></text:p>
            <text:p text:style-name="P295"><text:span text:style-name="T296">□</text:span><text:span text:style-name="T297">環境影響評估法　</text:span></text:p>
            <text:p text:style-name="P298"><text:span text:style-name="T299">□</text:span><text:span text:style-name="T300">空氣污染防制法　</text:span><text:span text:style-name="T301">□</text:span><text:span text:style-name="T302">鍋爐空氣污染物排放標準</text:span></text:p>
            <text:p text:style-name="P303"><text:span text:style-name="T304">□</text:span><text:span text:style-name="T305">能源管理法</text:span><text:span text:style-name="T306"><text:s text:c="4"/></text:span><text:span text:style-name="T307">　</text:span><text:span text:style-name="T308">□</text:span><text:span text:style-name="T309">能源用戶訂定節約能源目標及執行計畫規定</text:span></text:p>
            <text:p text:style-name="P310"><text:span text:style-name="T311">□</text:span><text:span text:style-name="T312">再生能源發展條例</text:span></text:p>
            <text:p text:style-name="P313"><text:span text:style-name="T314">說明：</text:span><text:span text:style-name="T315">____________________________________</text:span></text:p>
            <text:p text:style-name="P316"/>
            <text:p text:style-name="P317"><text:span text:style-name="T318">【</text:span><text:span text:style-name="T319">地方自治條例</text:span><text:span text:style-name="T320">】</text:span></text:p>
            <text:p text:style-name="P321"><text:span text:style-name="T322">□</text:span><text:span text:style-name="T323">桃園市發展低碳綠色城市自治條例　</text:span><text:span text:style-name="T324">□</text:span><text:span text:style-name="T325">台中市發展低碳城市自治條例</text:span></text:p>
            <text:p text:style-name="P326"><text:span text:style-name="T327">□</text:span><text:span text:style-name="T328">台南市低碳城市自治條例　　　　　</text:span><text:span text:style-name="T329">□</text:span><text:span text:style-name="T330">高雄市環境維護管理自治條例</text:span></text:p>
            <text:p text:style-name="P331"><text:span text:style-name="T332">說明：</text:span><text:span text:style-name="T333">____________________________________</text:span></text:p>
            <text:p text:style-name="P334"/>
            <text:p text:style-name="P335"><text:span text:style-name="T336">【</text:span><text:span text:style-name="T337">政策、方案、綱領</text:span><text:span text:style-name="T338">】</text:span></text:p>
            <text:p text:style-name="P339"><text:span text:style-name="T340">□</text:span><text:span text:style-name="T341">第一期溫室氣體階段管制目標</text:span><text:span text:style-name="T342">-</text:span><text:span text:style-name="T343">電力排放係數目標之涵蓋範圍</text:span></text:p>
            <text:p text:style-name="P344"><text:span text:style-name="T345">□</text:span><text:span text:style-name="T346">部門溫室氣體排放管制行動方案</text:span><text:span text:style-name="T347">-</text:span><text:span text:style-name="T348">電力排放係數目標之涵蓋範圍</text:span></text:p>
            <text:p text:style-name="P349"><text:span text:style-name="T350">說明：</text:span><text:span text:style-name="T351">____________________________________</text:span></text:p>
            <text:p text:style-name="P352"/>
            <text:p text:style-name="P353"><text:span text:style-name="T354">□</text:span><text:span text:style-name="T355">其他法規</text:span><text:span text:style-name="T356"><text:s/>________________________________</text:span></text:p>
            <text:p text:style-name="P357"><text:span text:style-name="T358"><text:s text:c="2"/></text:span><text:span text:style-name="T359">說明：</text:span><text:span text:style-name="T360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1">
          <table:table-cell table:style-name="TableCell362" table:number-columns-spanned="3">
            <text:p text:style-name="P363">專案實施前後示意圖</text:p>
          </table:table-cell>
          <table:covered-table-cell/>
          <table:covered-table-cell/>
          <table:table-cell table:style-name="TableCell364" table:number-columns-spanned="11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4">
            <text:p text:style-name="P368"><text:span text:style-name="T369">四、計算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基線情境</text:p>
          </table:table-cell>
          <table:covered-table-cell/>
          <table:table-cell table:style-name="TableCell373" table:number-columns-spanned="12">
            <text:p text:style-name="P374"><text:span text:style-name="T375">專案現況說明</text:span><text:span text:style-name="T376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4">
            <text:p text:style-name="P379"><text:span text:style-name="T380">(一)</text:span><text:span text:style-name="T381">基線排放量計算，公式</text:span><text:span text:style-name="T382">(___)</text:span><text:span text:style-name="T383">：</text:span><text:span text:style-name="T384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項</text:p>
          </table:table-cell>
          <table:table-cell table:style-name="TableCell388" table:number-columns-spanned="2">
            <text:p text:style-name="P389">參數</text:p>
          </table:table-cell>
          <table:covered-table-cell/>
          <table:table-cell table:style-name="TableCell390">
            <text:p text:style-name="P391">定義/說明</text:p>
          </table:table-cell>
          <table:table-cell table:style-name="TableCell392" table:number-columns-spanned="3">
            <text:p text:style-name="P393">數值</text:p>
          </table:table-cell>
          <table:covered-table-cell/>
          <table:covered-table-cell/>
          <table:table-cell table:style-name="TableCell394" table:number-columns-spanned="4">
            <text:p text:style-name="P395">單位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數據來源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□預設□監測</text:p>
            <text:p text:style-name="P411">說明：______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□預設□監測</text:p>
            <text:p text:style-name="P425">說明：______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14">
            <text:p text:style-name="P428"><text:span text:style-name="T429">(二)專案排放量計算，公式(___)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項</text:p>
          </table:table-cell>
          <table:table-cell table:style-name="TableCell433" table:number-columns-spanned="2">
            <text:p text:style-name="P434"><text:span text:style-name="T435">數據</text:span><text:span text:style-name="T436">/</text:span><text:span text:style-name="T437">參數</text:span></text:p>
          </table:table-cell>
          <table:covered-table-cell/>
          <table:table-cell table:style-name="TableCell438">
            <text:p text:style-name="P439">定義/說明</text:p>
          </table:table-cell>
          <table:table-cell table:style-name="TableCell440" table:number-columns-spanned="3">
            <text:p text:style-name="P441">數值</text:p>
          </table:table-cell>
          <table:covered-table-cell/>
          <table:covered-table-cell/>
          <table:table-cell table:style-name="TableCell442" table:number-columns-spanned="4">
            <text:p text:style-name="P443">單位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>數據來源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□預設□監測</text:p>
            <text:p text:style-name="P459">說明：______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□預設□監測</text:p>
            <text:p text:style-name="P473">說明：______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14">
            <text:p text:style-name="P476"><text:span text:style-name="T477">(三)洩漏量計算，公式(___)：___________________ □</text:span><text:span text:style-name="T478">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項</text:p>
          </table:table-cell>
          <table:table-cell table:style-name="TableCell482" table:number-columns-spanned="2">
            <text:p text:style-name="P483"><text:span text:style-name="T484">數據</text:span><text:span text:style-name="T485">/</text:span><text:span text:style-name="T486">參數</text:span></text:p>
          </table:table-cell>
          <table:covered-table-cell/>
          <table:table-cell table:style-name="TableCell487">
            <text:p text:style-name="P488">定義/說明</text:p>
          </table:table-cell>
          <table:table-cell table:style-name="TableCell489" table:number-columns-spanned="3">
            <text:p text:style-name="P490">數值</text:p>
          </table:table-cell>
          <table:covered-table-cell/>
          <table:covered-table-cell/>
          <table:table-cell table:style-name="TableCell491" table:number-columns-spanned="4">
            <text:p text:style-name="P492">單位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數據來源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>□預設□監測</text:p>
            <text:p text:style-name="P508">說明：______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2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□預設□監測</text:p>
            <text:p text:style-name="P522">說明：______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14">
            <text:p text:style-name="P525"><text:span text:style-name="T526">(四) 減量計算=(一)基線排放量-(二)專案排放量計算</text:span><text:span text:style-name="T527">-</text:span><text:span text:style-name="T528">(三)洩漏量</text:span></text:p>
            <text:p text:style-name="P529"><text:span text:style-name="T530"><text:s text:c="5"/>公式(___)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項</text:p>
          </table:table-cell>
          <table:table-cell table:style-name="TableCell534" table:number-columns-spanned="2">
            <text:p text:style-name="P535"><text:span text:style-name="T536">數據</text:span><text:span text:style-name="T537">/</text:span><text:span text:style-name="T538">參數</text:span></text:p>
          </table:table-cell>
          <table:covered-table-cell/>
          <table:table-cell table:style-name="TableCell539">
            <text:p text:style-name="P540">定義/說明</text:p>
          </table:table-cell>
          <table:table-cell table:style-name="TableCell541" table:number-columns-spanned="3">
            <text:p text:style-name="P542">數值</text:p>
          </table:table-cell>
          <table:covered-table-cell/>
          <table:covered-table-cell/>
          <table:table-cell table:style-name="TableCell543" table:number-columns-spanned="4">
            <text:p text:style-name="P544">單位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>數據來源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>□預設□監測</text:p>
            <text:p text:style-name="P560">說明：______</text:p>
          </table:table-cell>
          <table:covered-table-cell/>
          <table:covered-table-cell/>
        </table:table-row>
        <text:soft-page-break/>
        <table:table-row table:style-name="TableRow561">
          <table:table-cell table:style-name="TableCell562" table:number-columns-spanned="14">
            <text:p text:style-name="P563"><text:span text:style-name="T564">五、環境衝擊分析與公眾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環境衝擊分析</text:p>
          </table:table-cell>
          <table:covered-table-cell/>
          <table:covered-table-cell/>
          <table:table-cell table:style-name="TableCell568" table:number-columns-spanned="11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3">
            <text:p text:style-name="P572">公眾意見</text:p>
          </table:table-cell>
          <table:covered-table-cell/>
          <table:covered-table-cell/>
          <table:table-cell table:style-name="TableCell573" table:number-columns-spanned="1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/>
      <text:soft-page-break/>
      <text:p text:style-name="P576"><text:span text:style-name="T577">微型規模計畫型抵換專案計畫書（填表說明）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>專案編號</text:p>
          </table:table-cell>
          <table:table-cell table:style-name="TableCell598" table:number-columns-spanned="3">
            <text:p text:style-name="P599">B</text:p>
          </table:table-cell>
          <table:covered-table-cell/>
          <table:covered-table-cell/>
          <table:table-cell table:style-name="TableCell600">
            <text:p text:style-name="P601">-</text:p>
          </table:table-cell>
          <table:table-cell table:style-name="TableCell602" table:number-columns-spanned="4">
            <text:p text:style-name="P603">由系統產出(共7碼)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4">
            <text:p text:style-name="P60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3">
            <text:p text:style-name="P609"><text:span text:style-name="T610">公司</text:span><text:span text:style-name="T611">/</text:span><text:span text:style-name="T612">單位名稱</text:span></text:p>
          </table:table-cell>
          <table:covered-table-cell/>
          <table:covered-table-cell/>
          <table:table-cell table:style-name="TableCell613" table:number-columns-spanned="11">
            <text:p text:style-name="P614">請填寫申請公司/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計畫名稱</text:p>
          </table:table-cell>
          <table:covered-table-cell/>
          <table:covered-table-cell/>
          <table:table-cell table:style-name="TableCell618" table:number-columns-spanned="11">
            <text:p text:style-name="P619">請填寫專案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計畫書版本</text:p>
          </table:table-cell>
          <table:covered-table-cell/>
          <table:covered-table-cell/>
          <table:table-cell table:style-name="TableCell623" table:number-columns-spanned="3">
            <text:p text:style-name="P624"><text:span text:style-name="T625">請填寫本計畫書版次</text:span></text:p>
          </table:table-cell>
          <table:covered-table-cell/>
          <table:covered-table-cell/>
          <table:table-cell table:style-name="TableCell626" table:number-columns-spanned="6">
            <text:p text:style-name="P627">製作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<text:span text:style-name="T630">____</text:span><text:span text:style-name="T631">年____月____日</text:span></text:p>
          </table:table-cell>
          <table:covered-table-cell/>
        </table:table-row>
        <table:table-row table:style-name="TableRow632">
          <table:table-cell table:style-name="TableCell633" table:number-columns-spanned="3">
            <text:p text:style-name="P634"><text:span text:style-name="T635">減量編號</text:span><text:span text:style-name="T636">/</text:span><text:span text:style-name="T637">名稱</text:span></text:p>
            <text:p text:style-name="P638"><text:span text:style-name="T639">(</text:span><text:span text:style-name="T640">中英文</text:span><text:span text:style-name="T641">)</text:span></text:p>
          </table:table-cell>
          <table:covered-table-cell/>
          <table:covered-table-cell/>
          <table:table-cell table:style-name="TableCell642" table:number-columns-spanned="11">
            <text:p text:style-name="P643"><text:span text:style-name="T644">A.請填寫專案所採用之減量方法名稱及編號</text:span></text:p>
            <text:p text:style-name="P645"><text:span text:style-name="T646">B.如採用清潔發展機制(CDM)減量方法中英文皆須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>減量方法版本</text:p>
          </table:table-cell>
          <table:covered-table-cell/>
          <table:covered-table-cell/>
          <table:table-cell table:style-name="TableCell650" table:number-columns-spanned="3">
            <text:p text:style-name="P651"><text:span text:style-name="T652">請填寫採用之減量方法最新版次</text:span></text:p>
          </table:table-cell>
          <table:covered-table-cell/>
          <table:covered-table-cell/>
          <table:table-cell table:style-name="TableCell653" table:number-columns-spanned="6">
            <text:p text:style-name="P654">範疇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減量方法範疇類別</text:p>
          </table:table-cell>
          <table:covered-table-cell/>
        </table:table-row>
        <table:table-row table:style-name="TableRow657">
          <table:table-cell table:style-name="TableCell658" table:number-columns-spanned="3">
            <text:p text:style-name="P659">專案總減量</text:p>
          </table:table-cell>
          <table:covered-table-cell/>
          <table:covered-table-cell/>
          <table:table-cell table:style-name="TableCell660" table:number-columns-spanned="11">
            <text:p text:style-name="P661"><text:span text:style-name="T662">__________</text:span><text:span text:style-name="T663">噸二氧化碳當量</text:span><text:span text:style-name="T664">(</text:span><text:span text:style-name="T665">tCO</text:span><text:span text:style-name="T666">2</text:span><text:span text:style-name="T667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14">
            <text:p text:style-name="P670">二、專案活動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申請類別</text:p>
          </table:table-cell>
          <table:covered-table-cell/>
          <table:covered-table-cell/>
          <table:table-cell table:style-name="TableCell674" table:number-columns-spanned="11">
            <text:p text:style-name="P675">指第一次申請抵換專案，並請依類型選擇計入期期限</text:p>
            <text:p text:style-name="P676"><text:span text:style-name="T677">□新申請：</text:span></text:p>
            <text:p text:style-name="P678"><text:span text:style-name="T679">□<text:s/></text:span><text:span text:style-name="T680">固定型（</text:span><text:span text:style-name="T681">10</text:span><text:span text:style-name="T682">年）；</text:span><text:span text:style-name="T683">□</text:span><text:span text:style-name="T684"><text:s/></text:span><text:span text:style-name="T685">展延型（</text:span><text:span text:style-name="T686">7</text:span><text:span text:style-name="T687">年）</text:span></text:p>
            <text:p text:style-name="P688"><text:span text:style-name="T689">指屬展延型抵換專案申請展延</text:span></text:p>
            <text:p text:style-name="P690"><text:span text:style-name="T691">□展</text:span><text:span text:style-name="T692">延：</text:span></text:p>
            <text:p text:style-name="P693"><text:span text:style-name="T694">□</text:span><text:span text:style-name="T695">第一次；</text:span><text:span text:style-name="T696">□</text:span><text:span text:style-name="T697">第二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><text:span text:style-name="T701">專案計入期</text:span></text:p>
          </table:table-cell>
          <table:covered-table-cell/>
          <table:covered-table-cell/>
          <table:table-cell table:style-name="TableCell702" table:number-columns-spanned="11">
            <text:p text:style-name="P703">A.請說明專案計入期，但實際日期仍於完成註冊日後</text:p>
            <text:p text:style-name="P704"><text:span text:style-name="T705">B.設備壽齡少於計入期時間，則應以設備壽齡為主</text:span></text:p>
            <text:p text:style-name="P706"><text:span text:style-name="T707">____</text:span><text:span text:style-name="T708">年</text:span><text:span text:style-name="T709">____</text:span><text:span text:style-name="T710">月</text:span><text:span text:style-name="T711">____</text:span><text:span text:style-name="T712">日</text:span><text:span text:style-name="T713"><text:s/>~ ____</text:span><text:span text:style-name="T714">年</text:span><text:span text:style-name="T715">____</text:span><text:span text:style-name="T716">月</text:span><text:span text:style-name="T717">____</text:span><text:span text:style-name="T7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><text:span text:style-name="T722">專案類型</text:span></text:p>
          </table:table-cell>
          <table:covered-table-cell/>
          <table:covered-table-cell/>
          <table:table-cell table:style-name="TableCell723" table:number-columns-spanned="11">
            <text:p text:style-name="P724">請依減量方法勾選專案類型並填入專案情形</text:p>
            <text:p text:style-name="P725"><text:span text:style-name="T726">□</text:span><text:span text:style-name="T727">再生能源類型：總裝置容量</text:span><text:span text:style-name="T728">______</text:span><text:span text:style-name="T729">瓩</text:span></text:p>
            <text:p text:style-name="P730"><text:span text:style-name="T731">□</text:span><text:span text:style-name="T732">節能類型：每年總節電量</text:span><text:span text:style-name="T733">______</text:span><text:span text:style-name="T734">度</text:span></text:p>
            <text:p text:style-name="P735"><text:span text:style-name="T736">□</text:span><text:span text:style-name="T737">減碳類型：溫室氣體每年排放量總減量</text:span><text:span text:style-name="T738">______</text:span><text:span text:style-name="T739">噸二氧化碳當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3">
            <text:p text:style-name="P742">參與機構</text:p>
            <text:p text:style-name="P743"><text:span text:style-name="T744">(</text:span><text:span text:style-name="T745">實際減量單位</text:span><text:span text:style-name="T746">)</text:span></text:p>
          </table:table-cell>
          <table:covered-table-cell/>
          <table:covered-table-cell/>
          <table:table-cell table:style-name="TableCell747" table:number-columns-spanned="11">
            <text:p text:style-name="P748">請填寫專案參與相關單位或實際減量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執行費用</text:p>
          </table:table-cell>
          <table:covered-table-cell/>
          <table:covered-table-cell/>
          <table:table-cell table:style-name="TableCell752" table:number-columns-spanned="11">
            <text:p text:style-name="P753"><text:span text:style-name="T754">請填寫執行專案相關費用明細</text:span></text:p>
            <text:p text:style-name="P755"><text:span text:style-name="T756">□</text:span><text:span text:style-name="T757">設置成本</text:span><text:span text:style-name="T758">_____________</text:span><text:span text:style-name="T759">元；</text:span><text:span text:style-name="T760">□</text:span><text:span text:style-name="T761">能源或燃料成本</text:span><text:span text:style-name="T762">____________</text:span><text:span text:style-name="T763">元；</text:span></text:p>
            <text:p text:style-name="P764"><text:span text:style-name="T765">□</text:span><text:span text:style-name="T766">政府補助</text:span><text:span text:style-name="T767">_____________</text:span><text:span text:style-name="T768">元；</text:span><text:span text:style-name="T769">□</text:span><text:span text:style-name="T770">維運成本</text:span><text:span text:style-name="T771">(</text:span><text:span text:style-name="T772">含人力</text:span><text:span text:style-name="T773">)___________</text:span><text:span text:style-name="T774">元</text:span></text:p>
            <text:p text:style-name="P775"><text:span text:style-name="T776">□</text:span><text:span text:style-name="T777">其他</text:span><text:span text:style-name="T778">________________</text:span><text:span text:style-name="T77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執行地點</text:p>
          </table:table-cell>
          <table:covered-table-cell/>
          <table:covered-table-cell/>
          <table:table-cell table:style-name="TableCell783" table:number-columns-spanned="11">
            <text:p text:style-name="P784">請填寫專案執行地點、地址、區域或可經查驗機構確認之地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5">
          <table:table-cell table:style-name="TableCell786" table:number-columns-spanned="3">
            <text:p text:style-name="P787"><text:span text:style-name="T788">減量措施、設備說明</text:span></text:p>
          </table:table-cell>
          <table:covered-table-cell/>
          <table:covered-table-cell/>
          <table:table-cell table:style-name="TableCell789" table:number-columns-spanned="11">
            <text:p text:style-name="P790"><text:span text:style-name="T791">請填寫專案所執行之減量措施或說明新設變更設備之類型</text:span></text:p>
            <text:p text:style-name="P792">如汰換設備或是設置再生能源裝置等，並說明設備規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>設備壽齡</text:p>
          </table:table-cell>
          <table:covered-table-cell/>
          <table:covered-table-cell/>
          <table:table-cell table:style-name="TableCell796" table:number-columns-spanned="11">
            <text:p text:style-name="P797"><text:span text:style-name="T798">A.請填寫專案起始日、舊設備起始使用時間、剩餘壽齡，並檢附相關文件佐證</text:span></text:p>
            <text:p text:style-name="P799"><text:span text:style-name="T800">B.屬節電措施、運輸類屬汰舊換新及採CDM預設值之專案得免提供證明文件</text:span></text:p>
            <text:p text:style-name="P801"><text:span text:style-name="T802">專案起始日</text:span><text:span text:style-name="T803">____年____月____日</text:span><text:span text:style-name="T804">；舊設備起始使用時間</text:span><text:span text:style-name="T805">____年____月____日</text:span><text:span text:style-name="T806">；</text:span></text:p>
            <text:p text:style-name="P807"><text:span text:style-name="T808">設備剩餘壽齡</text:span><text:span text:style-name="T809">____</text:span><text:span text:style-name="T810">年</text:span></text:p>
            <text:p text:style-name="P811"><text:span text:style-name="T812">□屬</text:span><text:span text:style-name="T813">節能類型專案，得免除壽齡佐證限制</text:span></text:p>
            <text:p text:style-name="P814"><text:span text:style-name="T815">□</text:span><text:span text:style-name="T816">引用運輸業類別減量方法，屬汰舊換新措施得免除壽齡佐證限制</text:span></text:p>
            <text:p text:style-name="P817"><text:span text:style-name="T818">□清潔發展機制</text:span><text:span text:style-name="T819">設備壽齡評估工具預設年限：</text:span><text:span text:style-name="T820">______</text:span><text:span text:style-name="T821">（設備名稱）預設值</text:span><text:span text:style-name="T822">__</text:span><text:span text:style-name="T823">年</text:span></text:p>
            <text:p text:style-name="P824"><text:span text:style-name="T825">□</text:span><text:span text:style-name="T826">經第三方檢測單位進行評估，應檢附相關證明文件</text:span></text:p>
            <text:p text:style-name="P827"><text:span text:style-name="T828">□</text:span><text:span text:style-name="T829">設備預設使用年限</text:span><text:span text:style-name="T830">_____</text:span><text:span text:style-name="T831">，應檢附設備供應商提供之證明文件</text:span></text:p>
            <text:p text:style-name="P832"><text:span text:style-name="T833">□</text:span><text:span text:style-name="T834">國家統計資料</text:span><text:span text:style-name="T835">_____</text:span><text:span text:style-name="T836">年，資料來源</text:span><text:span text:style-name="T83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14">
            <text:p text:style-name="P840">三、減量方法應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3" table:number-rows-spanned="3">
            <text:p text:style-name="P843"><text:span text:style-name="T844">適用條件說明</text:span></text:p>
          </table:table-cell>
          <table:covered-table-cell/>
          <table:covered-table-cell/>
          <table:table-cell table:style-name="TableCell845" table:number-columns-spanned="5">
            <text:p text:style-name="P846">條件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5">
            <text:p text:style-name="P848">符合性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說明與佐證</text:p>
          </table:table-cell>
        </table:table-row>
        <table:table-row table:style-name="TableRow851">
          <table:covered-table-cell>
            <text:p text:style-name="內文"/>
          </table:covered-table-cell>
          <table:covered-table-cell/>
          <table:covered-table-cell/>
          <table:table-cell table:style-name="TableCell852" table:number-columns-spanned="5">
            <text:p text:style-name="P853">A.請依減量方法適用條件說明專案是否符合</text:p>
            <text:p text:style-name="P854">B.可自行增列欄位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5">
            <text:p text:style-name="P856"><text:span text:style-name="T857">□符合</text:span></text:p>
            <text:p text:style-name="P858"><text:span text:style-name="T859">□不適用</text:span>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>請補充說明或檢附佐證資料於附件</text:p>
          </table:table-cell>
        </table:table-row>
        <table:table-row table:style-name="TableRow862">
          <table:covered-table-cell>
            <text:p text:style-name="內文"/>
          </table:covered-table-cell>
          <table:covered-table-cell/>
          <table:covered-table-cell/>
          <table:table-cell table:style-name="TableCell863" table:number-columns-spanned="5">
            <text:p text:style-name="P864">2.</text:p>
          </table:table-cell>
          <table:covered-table-cell/>
          <table:covered-table-cell/>
          <table:covered-table-cell/>
          <table:covered-table-cell/>
          <table:table-cell table:style-name="TableCell865" table:number-columns-spanned="5">
            <text:p text:style-name="P866"><text:span text:style-name="T867">□符合</text:span></text:p>
            <text:p text:style-name="P868"><text:span text:style-name="T869">□不適用</text:span></text:p>
          </table:table-cell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<text:span text:style-name="T875">外加性分析</text:span></text:p>
            <text:p text:style-name="P876"><text:span text:style-name="T877">(</text:span><text:span text:style-name="T878">法規</text:span><text:span text:style-name="T879">)</text:span></text:p>
          </table:table-cell>
          <table:covered-table-cell/>
          <table:covered-table-cell/>
          <table:table-cell table:style-name="TableCell880" table:number-columns-spanned="11">
            <text:p text:style-name="P881"><text:span text:style-name="T882">請勾選涉及之法規，並補充說明減量優於法規應遵循事項及檢附佐證資料</text:span></text:p>
            <text:p text:style-name="P883"><text:span text:style-name="T884">□</text:span><text:span text:style-name="T885">無</text:span></text:p>
            <text:p text:style-name="P886"/>
            <text:p text:style-name="P887"><text:span text:style-name="T888">【中央</text:span><text:span text:style-name="T889">法規</text:span><text:span text:style-name="T890">】</text:span></text:p>
            <text:p text:style-name="P891"><text:span text:style-name="T892">□</text:span><text:span text:style-name="T893">環境影響評估法　</text:span></text:p>
            <text:p text:style-name="P894"><text:span text:style-name="T895">□</text:span><text:span text:style-name="T896">空氣污染防制法　</text:span><text:span text:style-name="T897">□</text:span><text:span text:style-name="T898">鍋爐空氣污染物排放標準</text:span></text:p>
            <text:p text:style-name="P899"><text:span text:style-name="T900">□</text:span><text:span text:style-name="T901">能源管理法</text:span><text:span text:style-name="T902"><text:s text:c="4"/></text:span><text:span text:style-name="T903">　</text:span><text:span text:style-name="T904">□</text:span><text:span text:style-name="T905">能源用戶訂定節約能源目標及執行計畫規定</text:span></text:p>
            <text:p text:style-name="P906"><text:span text:style-name="T907">□</text:span><text:span text:style-name="T908">再生能源發展條例</text:span></text:p>
            <text:p text:style-name="P909"><text:span text:style-name="T910">說明：</text:span><text:span text:style-name="T911">____________________________________</text:span></text:p>
            <text:p text:style-name="P912"/>
            <text:p text:style-name="P913"><text:span text:style-name="T914">【</text:span><text:span text:style-name="T915">地方自治條例</text:span><text:span text:style-name="T916">】</text:span></text:p>
            <text:p text:style-name="P917"><text:span text:style-name="T918">□</text:span><text:span text:style-name="T919">桃園市發展低碳綠色城市自治條例　</text:span><text:span text:style-name="T920">□</text:span><text:span text:style-name="T921">台中市發展低碳城市自治條例</text:span></text:p>
            <text:p text:style-name="P922"><text:span text:style-name="T923">□</text:span><text:span text:style-name="T924">台南市低碳城市自治條例　　　　　</text:span><text:span text:style-name="T925">□</text:span><text:span text:style-name="T926">高雄市環境維護管理自治條例</text:span></text:p>
            <text:p text:style-name="P927"><text:span text:style-name="T928">說明：</text:span><text:span text:style-name="T929">____________________________________</text:span></text:p>
            <text:p text:style-name="P930"/>
            <text:p text:style-name="P931"><text:span text:style-name="T932">【</text:span><text:span text:style-name="T933">政策、方案、綱領</text:span><text:span text:style-name="T934">】</text:span></text:p>
            <text:p text:style-name="P935"><text:span text:style-name="T936">□</text:span><text:span text:style-name="T937">第一期溫室氣體階段管制目標</text:span><text:span text:style-name="T938">-</text:span><text:span text:style-name="T939">電力排放係數目標之涵蓋範圍</text:span></text:p>
            <text:p text:style-name="P940"><text:span text:style-name="T941">□</text:span><text:span text:style-name="T942">部門溫室氣體排放管制行動方案</text:span><text:span text:style-name="T943">-</text:span><text:span text:style-name="T944">電力排放係數目標之涵蓋範圍</text:span></text:p>
            <text:p text:style-name="P945"><text:span text:style-name="T946">說明：</text:span><text:span text:style-name="T947">____________________________________</text:span></text:p>
            <text:p text:style-name="P948"/>
            <text:soft-page-break/>
            <text:p text:style-name="P949"><text:span text:style-name="T950">□</text:span><text:span text:style-name="T951">其他法規</text:span><text:span text:style-name="T952"><text:s/>________________________________</text:span></text:p>
            <text:p text:style-name="P953"><text:span text:style-name="T954">說明：</text:span><text:span text:style-name="T955">____________________________________</text:span></text:p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7">
          <table:table-cell table:style-name="TableCell958" table:number-columns-spanned="3">
            <text:p text:style-name="P959">專案實施前後示意圖</text:p>
          </table:table-cell>
          <table:covered-table-cell/>
          <table:covered-table-cell/>
          <table:table-cell table:style-name="TableCell960" table:number-columns-spanned="11">
            <text:p text:style-name="P961"><text:span text:style-name="T962">請繪製專案邊界內減量措施實施前後之示意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14">
            <text:p text:style-name="P965">四、計算方法</text:p>
            <text:p text:style-name="P966"><text:span text:style-name="T967">A.請填寫基線、專案及減量公式，並註記減量方法公式序號</text:span></text:p>
            <text:p text:style-name="P968"><text:span text:style-name="T969">B.請具體詳細說明公式計算所使用之參數，應於下方表格填寫其定義、數值、單位及數據來源，可自行增列欄位</text:span></text:p>
            <text:p text:style-name="P970"><text:span text:style-name="T971">C.若專案未實施，基線情境應以「查驗機構確證日期之前一年度或三年度平均」；若專案已實施，則應以「專案實施前一年度或三年度平均」作為基線情境資料</text:span></text:p>
            <text:p text:style-name="P972"><text:span text:style-name="T973">D.減量方法無規範數據來源之抽樣方式時，得採用總數開根號後乘0.6之樣本數計算該參數</text:span></text:p>
            <text:p text:style-name="P974"><text:span text:style-name="T975">E.係數之引用來源應為經查證之自廠（或他廠）係數、國家公告係數或採用國家統計之相關係數，若前述係數無法使用情況下，得採用曾取得國內減碳標籤者專案邊界內之相關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基線情境</text:p>
          </table:table-cell>
          <table:covered-table-cell/>
          <table:table-cell table:style-name="TableCell979" table:number-columns-spanned="12">
            <text:p text:style-name="P980"><text:span text:style-name="T981">請說明專案現況以區分基線情境，應以「查驗機構確證日期之前一年度或三年度平均」或是以「專案實施前一年度或三年度平均」作為基線情境資料</text:span></text:p>
            <text:p text:style-name="P982"><text:span text:style-name="T983">專案現況說明：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14">
            <text:p text:style-name="P986"><text:span text:style-name="T987">(一)</text:span><text:span text:style-name="T988">基線排放量計算，公式</text:span><text:span text:style-name="T989">(___)</text:span><text:span text:style-name="T990">：</text:span><text:span text:style-name="T991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項</text:p>
          </table:table-cell>
          <table:table-cell table:style-name="TableCell995" table:number-columns-spanned="2">
            <text:p text:style-name="P996">參數</text:p>
          </table:table-cell>
          <table:covered-table-cell/>
          <table:table-cell table:style-name="TableCell997">
            <text:p text:style-name="P998">定義/說明</text:p>
          </table:table-cell>
          <table:table-cell table:style-name="TableCell999" table:number-columns-spanned="3">
            <text:p text:style-name="P1000">數值</text:p>
          </table:table-cell>
          <table:covered-table-cell/>
          <table:covered-table-cell/>
          <table:table-cell table:style-name="TableCell1001" table:number-columns-spanned="4">
            <text:p text:style-name="P1002">單位</text:p>
          </table:table-cell>
          <table:covered-table-cell/>
          <table:covered-table-cell/>
          <table:covered-table-cell/>
          <table:table-cell table:style-name="TableCell1003" table:number-columns-spanned="3">
            <text:p text:style-name="P1004">數據來源</text:p>
          </table:table-cell>
          <table:covered-table-cell/>
          <table:covered-table-cell/>
        </table:table-row>
        <table:table-row table:style-name="TableRow1005">
          <table:table-cell table:style-name="TableCell1006">
            <text:p text:style-name="P1007">1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>□預設□監測</text:p>
            <text:p text:style-name="P1018">說明：______</text:p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2</text:p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table-cell table:style-name="TableCell1030" table:number-columns-spanned="3">
            <text:p text:style-name="P1031">□預設□監測</text:p>
            <text:p text:style-name="P1032">說明：______</text:p>
          </table:table-cell>
          <table:covered-table-cell/>
          <table:covered-table-cell/>
        </table:table-row>
        <table:table-row table:style-name="TableRow1033">
          <table:table-cell table:style-name="TableCell1034" table:number-columns-spanned="14">
            <text:p text:style-name="P1035">(二)專案排放量計算，公式(___)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項</text:p>
          </table:table-cell>
          <table:table-cell table:style-name="TableCell1039" table:number-columns-spanned="2">
            <text:p text:style-name="P1040"><text:span text:style-name="T1041">數據</text:span><text:span text:style-name="T1042">/</text:span><text:span text:style-name="T1043">參數</text:span></text:p>
          </table:table-cell>
          <table:covered-table-cell/>
          <table:table-cell table:style-name="TableCell1044">
            <text:p text:style-name="P1045">定義/說明</text:p>
          </table:table-cell>
          <table:table-cell table:style-name="TableCell1046" table:number-columns-spanned="3">
            <text:p text:style-name="P1047">數值</text:p>
          </table:table-cell>
          <table:covered-table-cell/>
          <table:covered-table-cell/>
          <table:table-cell table:style-name="TableCell1048" table:number-columns-spanned="4">
            <text:p text:style-name="P1049">單位</text:p>
          </table:table-cell>
          <table:covered-table-cell/>
          <table:covered-table-cell/>
          <table:covered-table-cell/>
          <table:table-cell table:style-name="TableCell1050" table:number-columns-spanned="3">
            <text:p text:style-name="P1051">數據來源</text:p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1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table-cell table:style-name="TableCell1063" table:number-columns-spanned="3">
            <text:p text:style-name="P1064">□預設□監測</text:p>
            <text:p text:style-name="P1065">說明：______</text:p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2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table-cell table:style-name="TableCell1077" table:number-columns-spanned="3">
            <text:p text:style-name="P1078">□預設□監測</text:p>
            <text:p text:style-name="P1079">說明：______</text:p>
          </table:table-cell>
          <table:covered-table-cell/>
          <table:covered-table-cell/>
        </table:table-row>
        <text:soft-page-break/>
        <table:table-row table:style-name="TableRow1080">
          <table:table-cell table:style-name="TableCell1081" table:number-columns-spanned="14">
            <text:p text:style-name="P1082"><text:span text:style-name="T1083">請說明是否有進行碳洩漏評估及其計算方式，無洩漏請請勾選不適用。</text:span></text:p>
            <text:p text:style-name="P1084"><text:span text:style-name="T1085">(三)洩漏量計算，公式(___)：___________________ □</text:span><text:span text:style-name="T1086">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項</text:p>
          </table:table-cell>
          <table:table-cell table:style-name="TableCell1090" table:number-columns-spanned="2">
            <text:p text:style-name="P1091"><text:span text:style-name="T1092">數據</text:span><text:span text:style-name="T1093">/</text:span><text:span text:style-name="T1094">參數</text:span></text:p>
          </table:table-cell>
          <table:covered-table-cell/>
          <table:table-cell table:style-name="TableCell1095">
            <text:p text:style-name="P1096">定義/說明</text:p>
          </table:table-cell>
          <table:table-cell table:style-name="TableCell1097" table:number-columns-spanned="3">
            <text:p text:style-name="P1098">數值</text:p>
          </table:table-cell>
          <table:covered-table-cell/>
          <table:covered-table-cell/>
          <table:table-cell table:style-name="TableCell1099" table:number-columns-spanned="4">
            <text:p text:style-name="P1100">單位</text:p>
          </table:table-cell>
          <table:covered-table-cell/>
          <table:covered-table-cell/>
          <table:covered-table-cell/>
          <table:table-cell table:style-name="TableCell1101" table:number-columns-spanned="3">
            <text:p text:style-name="P1102">數據來源</text:p>
          </table:table-cell>
          <table:covered-table-cell/>
          <table:covered-table-cell/>
        </table:table-row>
        <table:table-row table:style-name="TableRow1103">
          <table:table-cell table:style-name="TableCell1104">
            <text:p text:style-name="P1105">1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 table:number-columns-spanned="4">
            <text:p text:style-name="P1113"/>
          </table:table-cell>
          <table:covered-table-cell/>
          <table:covered-table-cell/>
          <table:covered-table-cell/>
          <table:table-cell table:style-name="TableCell1114" table:number-columns-spanned="3">
            <text:p text:style-name="P1115">□預設□監測</text:p>
            <text:p text:style-name="P1116">說明：______</text:p>
          </table:table-cell>
          <table:covered-table-cell/>
          <table:covered-table-cell/>
        </table:table-row>
        <table:table-row table:style-name="TableRow1117">
          <table:table-cell table:style-name="TableCell1118">
            <text:p text:style-name="P1119">2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table-cell table:style-name="TableCell1128" table:number-columns-spanned="3">
            <text:p text:style-name="P1129">□預設□監測</text:p>
            <text:p text:style-name="P1130">說明：______</text:p>
          </table:table-cell>
          <table:covered-table-cell/>
          <table:covered-table-cell/>
        </table:table-row>
        <table:table-row table:style-name="TableRow1131">
          <table:table-cell table:style-name="TableCell1132" table:number-columns-spanned="14">
            <text:p text:style-name="P1133"><text:span text:style-name="T1134">(四) 減量計算=(一)基線排放量-(二)專案排放量計算</text:span><text:span text:style-name="T1135">-</text:span><text:span text:style-name="T1136">(三)洩漏量</text:span></text:p>
            <text:p text:style-name="P1137">公式(___)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項</text:p>
          </table:table-cell>
          <table:table-cell table:style-name="TableCell1141" table:number-columns-spanned="2">
            <text:p text:style-name="P1142"><text:span text:style-name="T1143">數據</text:span><text:span text:style-name="T1144">/</text:span><text:span text:style-name="T1145">參數</text:span></text:p>
          </table:table-cell>
          <table:covered-table-cell/>
          <table:table-cell table:style-name="TableCell1146">
            <text:p text:style-name="P1147">定義/說明</text:p>
          </table:table-cell>
          <table:table-cell table:style-name="TableCell1148" table:number-columns-spanned="3">
            <text:p text:style-name="P1149">數值</text:p>
          </table:table-cell>
          <table:covered-table-cell/>
          <table:covered-table-cell/>
          <table:table-cell table:style-name="TableCell1150" table:number-columns-spanned="4">
            <text:p text:style-name="P1151">單位</text:p>
          </table:table-cell>
          <table:covered-table-cell/>
          <table:covered-table-cell/>
          <table:covered-table-cell/>
          <table:table-cell table:style-name="TableCell1152" table:number-columns-spanned="3">
            <text:p text:style-name="P1153">數據來源</text:p>
          </table:table-cell>
          <table:covered-table-cell/>
          <table:covered-table-cell/>
        </table:table-row>
        <table:table-row table:style-name="TableRow1154">
          <table:table-cell table:style-name="TableCell1155">
            <text:p text:style-name="P1156">1</text:p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 table:number-columns-spanned="4">
            <text:p text:style-name="P1164"/>
          </table:table-cell>
          <table:covered-table-cell/>
          <table:covered-table-cell/>
          <table:covered-table-cell/>
          <table:table-cell table:style-name="TableCell1165" table:number-columns-spanned="3">
            <text:p text:style-name="P1166">□預設□監測</text:p>
            <text:p text:style-name="P1167">說明：______</text:p>
          </table:table-cell>
          <table:covered-table-cell/>
          <table:covered-table-cell/>
        </table:table-row>
        <table:table-row table:style-name="TableRow1168">
          <table:table-cell table:style-name="TableCell1169" table:number-columns-spanned="14">
            <text:p text:style-name="P1170">五、環境衝擊分析與公眾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3">
            <text:p text:style-name="P1173">環境衝擊分析</text:p>
          </table:table-cell>
          <table:covered-table-cell/>
          <table:covered-table-cell/>
          <table:table-cell table:style-name="TableCell1174" table:number-columns-spanned="11">
            <text:p text:style-name="P1175"><text:span text:style-name="T1176">請簡述評估專案活動對環境帶來之衝擊與影響，並提出因應作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3">
            <text:p text:style-name="P1179">公眾意見</text:p>
          </table:table-cell>
          <table:covered-table-cell/>
          <table:covered-table-cell/>
          <table:table-cell table:style-name="TableCell1180" table:number-columns-spanned="11">
            <text:p text:style-name="P1181"><text:span text:style-name="T1182">請簡述說明調查方式(如問卷、上網公示、說明會或其他方式)，及重要議題或因應做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language="en" fo:country="US" fo:hyphenate="false"/>
    </style:style>
    <style:style style:name="A1" style:display-name="A1" style:family="paragraph" style:parent-style-name="純文字">
      <style:paragraph-properties fo:margin-left="0.3138in" fo:text-indent="-0.3138in">
        <style:tab-stops/>
      </style:paragraph-properties>
      <style:text-properties style:font-name="標楷體" style:font-name-asian="標楷體" fo:font-size="9pt" style:font-size-asian="9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, PMingLiU" fo:language="en" fo:country="US" fo:hyphenate="false"/>
    </style:style>
    <style:style style:name="justify" style:display-name="justify" style:family="paragraph" style:parent-style-name="Standard">
      <style:paragraph-properties fo:widows="2" fo:orphans="2" fo:text-align="justify" fo:margin-top="0.1944in" fo:margin-bottom="0.1944in"/>
      <style:text-properties style:font-name="標楷體" style:font-name-asian="標楷體" style:font-name-complex="新細明體, PMingLiU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 fo:language="en" fo:country="AU"/>
    </style:style>
    <style:style style:name="頁尾字元" style:display-name="頁尾 字元" style:family="text">
      <style:text-properties style:letter-kerning="true" fo:language="en" fo:country="AU"/>
    </style:style>
    <style:style style:name="頁碼" style:display-name="頁碼" style:family="text" style:parent-style-name="預設段落字型"/>
    <style:style style:name="short_text" style:display-name="short_text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 fo:language="en" fo:country="A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換專案額度審查申請書</dc:title>
    <meta:initial-creator>e0130</meta:initial-creator>
    <dc:creator>廖秀桃</dc:creator>
    <meta:creation-date>2019-11-19T02:20:00Z</meta:creation-date>
    <dc:date>2019-11-19T02:20:00Z</dc:date>
    <meta:print-date>2019-09-12T09:32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67" meta:character-count="4466" meta:row-count="31" meta:non-whitespace-character-count="3807"/>
  </office:meta>
</office:document-meta>
</file>