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margin-left="-0.2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1.5131in" style:use-optimal-column-width="false"/>
    </style:style>
    <style:style style:name="Table3" style:family="table">
      <style:table-properties style:width="7.193in" fo:margin-left="0in" table:align="center"/>
    </style:style>
    <style:style style:name="TableRow19" style:family="table-row">
      <style:table-row-properties style:min-row-height="0.3326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 fo:margin-left="-0.0583in" fo:margin-right="-0.075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-asian="Times New Roman"/>
    </style:style>
    <style:style style:name="TableCell2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-asian="Times New Roman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083in"/>
      <style:text-properties style:font-name="微軟正黑體" style:font-name-asian="標楷體" style:font-name-complex="微軟正黑體" fo:font-weight="bold" style:font-weight-asian="bold" fo:color="#0000FF" fo:font-size="11pt" style:font-size-asian="11pt" style:font-size-complex="11pt"/>
    </style:style>
    <style:style style:name="TableRow34" style:family="table-row">
      <style:table-row-properties style:min-row-height="0.302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40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justify" style:family="paragraph">
      <style:paragraph-properties fo:text-align="start" fo:margin-bottom="0in"/>
    </style:style>
    <style:style style:name="T40" style:parent-style-name="預設段落字型" style:family="text">
      <style:text-properties style:font-name="Times New Roman" style:font-name-complex="Times New Roman" fo:language="en" fo:country="AU"/>
    </style:style>
    <style:style style:name="T41" style:parent-style-name="預設段落字型" style:family="text">
      <style:text-properties style:font-name="Times New Roman" style:font-name-asian="Times New Roman" style:font-name-complex="Times New Roman" fo:language="en" fo:country="AU"/>
    </style:style>
    <style:style style:name="T42" style:parent-style-name="預設段落字型" style:family="text">
      <style:text-properties style:font-name="Times New Roman" style:font-name-complex="Times New Roman" fo:language="en" fo:country="AU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45" style:family="table-row">
      <style:table-row-properties style:min-row-height="0.440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Row50" style:family="table-row">
      <style:table-row-properties style:min-row-height="0.440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justify" style:family="paragraph">
      <style:paragraph-properties fo:text-align="start" fo:margin-bottom="0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083in"/>
      <style:text-properties style:font-name="標楷體" style:font-name-asian="標楷體" style:font-name-complex="新細明體, PMingLiU" fo:language="en" fo:country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 style:font-name-complex="標楷體" fo:language="en" fo:country="US"/>
    </style:style>
    <style:style style:name="T60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1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2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4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ableRow65" style:family="table-row">
      <style:table-row-properties style:min-row-height="0.440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line-height="0.2083i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083in"/>
      <style:text-properties style:font-name-asian="標楷體"/>
    </style:style>
    <style:style style:name="TableRow77" style:family="table-row">
      <style:table-row-properties style:min-row-height="0.440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justify" style:family="paragraph">
      <style:paragraph-properties fo:text-align="start" fo:margin-bottom="0i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justify" style:family="paragraph">
      <style:paragraph-properties style:snap-to-layout-grid="false" fo:text-align="start" fo:margin-bottom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新細明體, PMingLiU" fo:language="en" fo:country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新細明體, PMingLiU" fo:language="en" fo:country="US"/>
    </style:style>
    <style:style style:name="TableRow86" style:family="table-row">
      <style:table-row-properties style:min-row-height="0.440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083in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微軟正黑體"/>
    </style:style>
    <style:style style:name="T95" style:parent-style-name="預設段落字型" style:family="text">
      <style:text-properties style:font-name-asian="微軟正黑體" style:text-position="sub 66.6%"/>
    </style:style>
    <style:style style:name="T96" style:parent-style-name="預設段落字型" style:family="text">
      <style:text-properties style:font-name-asian="微軟正黑體"/>
    </style:style>
    <style:style style:name="TableRow97" style:family="table-row">
      <style:table-row-properties style:min-row-height="0.3027in" style:use-optimal-row-height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152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083in"/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0166in" fo:margin-bottom="0.0166in" fo:line-height="0.1666in" fo:margin-left="0.0048in" fo:margin-right="-0.0416in">
        <style:tab-stops/>
      </style:paragraph-properties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6152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083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top="0.0833in" fo:margin-bottom="0.0833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margin-top="0.0833in" fo:margin-bottom="0.0833in" fo:line-height="0.1666in" fo:margin-left="0.00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1.0145in" style:use-optimal-row-height="false"/>
    </style:style>
    <style:style style:name="TableCell12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fo:text-align="justify" fo:margin-top="0.0166in" fo:margin-bottom="0.0166in" fo:line-height="0.1666in" fo:margin-left="0.2201in" fo:text-inden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style:snap-to-layout-grid="false" fo:text-align="justify" fo:margin-top="0.0166in" fo:margin-bottom="0.0166in" fo:line-height="0.1666in" fo:margin-left="0.2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81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top="0.0333in" fo:margin-bottom="0.0333in" fo:line-height="0.2083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333in" fo:margin-bottom="0.0333in" fo:line-height="0.2083in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812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2083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min-row-height="0.812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2083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/>
    </style:style>
    <style:style style:name="P191" style:parent-style-name="Standard" style:family="paragraph">
      <style:paragraph-properties style:text-autospace="none" style:snap-to-layout-grid="false" fo:line-height="0.2222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P196" style:parent-style-name="Standard" style:family="paragraph">
      <style:paragraph-properties style:text-autospace="none" style:snap-to-layout-grid="false" fo:line-height="0.2222in"/>
      <style:text-properties style:font-name="標楷體" style:font-name-asian="標楷體" style:font-name-complex="標楷體"/>
    </style:style>
    <style:style style:name="TableRow197" style:family="table-row">
      <style:table-row-properties style:min-row-height="0.66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083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666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min-row-height="0.666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237" style:family="table-row">
      <style:table-row-properties style:min-row-height="2.301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2083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222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4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6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7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8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1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2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4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56" style:parent-style-name="預設段落字型" style:family="text">
      <style:text-properties style:font-name-asian="標楷體"/>
    </style:style>
    <style:style style:name="P257" style:parent-style-name="Standard" style:family="paragraph">
      <style:paragraph-properties style:snap-to-layout-grid="false"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P261" style:parent-style-name="Standard" style:family="paragraph">
      <style:paragraph-properties style:snap-to-layout-grid="false" fo:line-height="0.2222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P265" style:parent-style-name="Standard" style:family="paragraph">
      <style:paragraph-properties style:snap-to-layout-grid="false" fo:line-height="0.222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line-height="0.2222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style:snap-to-layout-grid="false" fo:line-height="0.2222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Times New Roman"/>
    </style:style>
    <style:style style:name="TableRow290" style:family="table-row">
      <style:table-row-properties style:min-row-height="0.290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2923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03" style:family="table-row">
      <style:table-row-properties style:min-row-height="0.5166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5" style:family="table-row">
      <style:table-row-properties style:min-row-height="0.548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2083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083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27" style:family="table-row">
      <style:table-row-properties style:min-row-height="0.584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2083in"/>
    </style:style>
    <style:style style:name="T330" style:parent-style-name="預設段落字型" style:family="text">
      <style:text-properties style:font-name-asian="標楷體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Times New Roma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P339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P34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P352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P35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P362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P365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P37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P383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384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標楷體"/>
    </style:style>
    <style:style style:name="P39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Times New Roman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Times New Roman"/>
    </style:style>
    <style:style style:name="P401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  <style:text-properties style:font-name-asian="標楷體"/>
    </style:style>
    <style:style style:name="P402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/>
    </style:style>
    <style:style style:name="P406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Times New Roman"/>
    </style:style>
    <style:style style:name="P409" style:parent-style-name="Standard" style:family="paragraph">
      <style:paragraph-properties fo:line-height="0.2083in"/>
      <style:text-properties style:font-name-asian="標楷體"/>
    </style:style>
    <style:style style:name="TableRow410" style:family="table-row">
      <style:table-row-properties style:min-row-height="1.7611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2083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2083in"/>
      <style:text-properties style:font-name-asian="標楷體"/>
    </style:style>
    <style:style style:name="TableRow415" style:family="table-row">
      <style:table-row-properties style:min-row-height="0.3881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3881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2222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ableRow425" style:family="table-row">
      <style:table-row-properties style:min-row-height="0.3868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2083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5" style:family="table-row">
      <style:table-row-properties style:min-row-height="0.066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083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083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2083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48" style:family="table-row">
      <style:table-row-properties style:min-row-height="0.613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083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462" style:family="table-row">
      <style:table-row-properties style:min-row-height="0.613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083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476" style:family="table-row">
      <style:table-row-properties style:min-row-height="0.3868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479" style:family="table-row">
      <style:table-row-properties style:min-row-height="0.0666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2083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08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083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95" style:family="table-row">
      <style:table-row-properties style:min-row-height="0.621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083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509" style:family="table-row">
      <style:table-row-properties style:min-row-height="0.621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2083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52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523" style:family="table-row">
      <style:table-row-properties style:min-row-height="0.3868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083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Row534" style:family="table-row">
      <style:table-row-properties style:min-row-height="0.0666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2083in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2083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Times New Roma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083in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083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50" style:family="table-row">
      <style:table-row-properties style:min-row-height="0.520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2083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564" style:family="table-row">
      <style:table-row-properties style:min-row-height="0.520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2083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line-height="0.2083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Row580" style:family="table-row">
      <style:table-row-properties style:min-row-height="0.3868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line-height="0.2083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01" style:parent-style-name="Standard" style:family="paragraph">
      <style:paragraph-properties fo:line-height="0.2083in" fo:margin-left="0.409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02" style:family="table-row">
      <style:table-row-properties style:min-row-height="0.1479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0.2083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2083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Times New Roma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0.2083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2083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18" style:family="table-row">
      <style:table-row-properties style:min-row-height="0.526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0.2083in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63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fo:break-before="page" fo:margin-left="-0.2951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D8D8D8"/>
    </style:style>
    <style:style style:name="TableColumn634" style:family="table-column">
      <style:table-column-properties style:column-width="0.2618in" style:use-optimal-column-width="false"/>
    </style:style>
    <style:style style:name="TableColumn635" style:family="table-column">
      <style:table-column-properties style:column-width="0.9888in" style:use-optimal-column-width="false"/>
    </style:style>
    <style:style style:name="TableColumn636" style:family="table-column">
      <style:table-column-properties style:column-width="0.0423in" style:use-optimal-column-width="false"/>
    </style:style>
    <style:style style:name="TableColumn637" style:family="table-column">
      <style:table-column-properties style:column-width="0.8402in" style:use-optimal-column-width="false"/>
    </style:style>
    <style:style style:name="TableColumn638" style:family="table-column">
      <style:table-column-properties style:column-width="0.9437in" style:use-optimal-column-width="false"/>
    </style:style>
    <style:style style:name="TableColumn639" style:family="table-column">
      <style:table-column-properties style:column-width="0.2958in" style:use-optimal-column-width="false"/>
    </style:style>
    <style:style style:name="TableColumn640" style:family="table-column">
      <style:table-column-properties style:column-width="0.4006in" style:use-optimal-column-width="false"/>
    </style:style>
    <style:style style:name="TableColumn641" style:family="table-column">
      <style:table-column-properties style:column-width="0.8194in" style:use-optimal-column-width="false"/>
    </style:style>
    <style:style style:name="TableColumn642" style:family="table-column">
      <style:table-column-properties style:column-width="0.0986in" style:use-optimal-column-width="false"/>
    </style:style>
    <style:style style:name="TableColumn643" style:family="table-column">
      <style:table-column-properties style:column-width="0.1027in" style:use-optimal-column-width="false"/>
    </style:style>
    <style:style style:name="TableColumn644" style:family="table-column">
      <style:table-column-properties style:column-width="0.193in" style:use-optimal-column-width="false"/>
    </style:style>
    <style:style style:name="TableColumn645" style:family="table-column">
      <style:table-column-properties style:column-width="0.393in" style:use-optimal-column-width="false"/>
    </style:style>
    <style:style style:name="TableColumn646" style:family="table-column">
      <style:table-column-properties style:column-width="0.1in" style:use-optimal-column-width="false"/>
    </style:style>
    <style:style style:name="TableColumn647" style:family="table-column">
      <style:table-column-properties style:column-width="0.1993in" style:use-optimal-column-width="false"/>
    </style:style>
    <style:style style:name="TableColumn648" style:family="table-column">
      <style:table-column-properties style:column-width="1.5055in" style:use-optimal-column-width="false"/>
    </style:style>
    <style:style style:name="Table633" style:family="table">
      <style:table-properties style:width="7.1854in" fo:margin-left="0in" table:align="center"/>
    </style:style>
    <style:style style:name="TableRow649" style:family="table-row">
      <style:table-row-properties style:min-row-height="0.3326in" style:use-optimal-row-height="false"/>
    </style:style>
    <style:style style:name="TableCell6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65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2083in"/>
      <style:text-properties style:font-name-asian="標楷體"/>
    </style:style>
    <style:style style:name="P654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Cell655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0.2083in" fo:margin-left="-0.0583in" fo:margin-right="-0.075in">
        <style:tab-stops/>
      </style:paragraph-properties>
      <style:text-properties style:font-name-asian="標楷體"/>
    </style:style>
    <style:style style:name="TableCell65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0.2083in"/>
      <style:text-properties style:font-name-asian="Times New Roman"/>
    </style:style>
    <style:style style:name="TableCell65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Cell661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0.2083in"/>
      <style:text-properties style:font-name-asian="Times New Roman"/>
    </style:style>
    <style:style style:name="TableCell66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Row665" style:family="table-row">
      <style:table-row-properties style:min-row-height="0.3027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668" style:family="table-row">
      <style:table-row-properties style:min-row-height="0.4166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justify" style:family="paragraph">
      <style:paragraph-properties fo:text-align="start" fo:margin-bottom="0in"/>
    </style:style>
    <style:style style:name="T671" style:parent-style-name="預設段落字型" style:family="text">
      <style:text-properties style:font-name="Times New Roman" style:font-name-complex="Times New Roman" fo:language="en" fo:country="AU"/>
    </style:style>
    <style:style style:name="T672" style:parent-style-name="預設段落字型" style:family="text">
      <style:text-properties style:font-name="Times New Roman" style:font-name-asian="Times New Roman" style:font-name-complex="Times New Roman" fo:language="en" fo:country="AU"/>
    </style:style>
    <style:style style:name="T673" style:parent-style-name="預設段落字型" style:family="text">
      <style:text-properties style:font-name="Times New Roman" style:font-name-complex="Times New Roman" fo:language="en" fo:country="AU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 fo:line-height="0.2083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676" style:family="table-row">
      <style:table-row-properties style:min-row-height="0.4166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0.2083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682" style:family="table-row">
      <style:table-row-properties style:min-row-height="0.4166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justify" style:family="paragraph">
      <style:paragraph-properties fo:text-align="start" fo:margin-bottom="0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justify" fo:line-height="0.2083in"/>
    </style:style>
    <style:style style:name="T6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 fo:line-height="0.2083in"/>
      <style:text-properties style:font-name="標楷體" style:font-name-asian="標楷體" style:font-name-complex="新細明體, PMingLiU" fo:language="en" fo:country="U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 fo:line-height="0.2083in"/>
    </style:style>
    <style:style style:name="T692" style:parent-style-name="預設段落字型" style:family="text">
      <style:text-properties style:font-name="標楷體" style:font-name-asian="標楷體" style:font-name-complex="標楷體" fo:language="en" fo:country="US"/>
    </style:style>
    <style:style style:name="T69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94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9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96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697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ableRow698" style:family="table-row">
      <style:table-row-properties style:min-row-height="0.5972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line-height="0.2083in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Times New Roman"/>
    </style:style>
    <style:style style:name="T703" style:parent-style-name="預設段落字型" style:family="text">
      <style:text-properties style:font-name-asian="標楷體"/>
    </style:style>
    <style:style style:name="P704" style:parent-style-name="Standard" style:family="paragraph">
      <style:paragraph-properties fo:line-height="0.2083in"/>
    </style:style>
    <style:style style:name="T705" style:parent-style-name="預設段落字型" style:family="text">
      <style:text-properties style:font-name-asian="Times New Roma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Times New Roma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0.2083in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12" style:parent-style-name="Standard" style:family="paragraph">
      <style:paragraph-properties fo:line-height="0.2083in"/>
    </style:style>
    <style:style style:name="T7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717" style:family="table-row">
      <style:table-row-properties style:min-row-height="0.4166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justify" style:family="paragraph">
      <style:paragraph-properties fo:text-align="start" fo:margin-bottom="0in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justify" style:family="paragraph">
      <style:paragraph-properties fo:text-align="start" fo:margin-bottom="0in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language="en" fo:country="AU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0.2083in"/>
      <style:text-properties style:font-name="標楷體" style:font-name-asian="標楷體" style:font-name-complex="新細明體, PMingLiU" fo:language="en" fo:country="U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justify" fo:line-height="0.2083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2083in"/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justify" fo:line-height="0.2083in"/>
    </style:style>
    <style:style style:name="T732" style:parent-style-name="預設段落字型" style:family="text">
      <style:text-properties style:font-name="微軟正黑體" style:font-name-asian="微軟正黑體" style:font-name-complex="微軟正黑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Times New Roman"/>
    </style:style>
    <style:style style:name="T735" style:parent-style-name="預設段落字型" style:family="text">
      <style:text-properties style:font-name-asian="微軟正黑體"/>
    </style:style>
    <style:style style:name="T736" style:parent-style-name="預設段落字型" style:family="text">
      <style:text-properties style:font-name-asian="微軟正黑體" style:text-position="sub 66.6%"/>
    </style:style>
    <style:style style:name="T737" style:parent-style-name="預設段落字型" style:family="text">
      <style:text-properties style:font-name-asian="微軟正黑體"/>
    </style:style>
    <style:style style:name="TableRow738" style:family="table-row">
      <style:table-row-properties style:min-row-height="0.3027in" style:use-optimal-row-height="false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741" style:family="table-row">
      <style:table-row-properties style:min-row-height="0.5069in" style:use-optimal-row-height="false"/>
    </style:style>
    <style:style style:name="TableCell74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line-height="0.2083in"/>
      <style:text-properties style:font-name-asian="標楷體"/>
    </style:style>
    <style:style style:name="TableCell74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Cell74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top="0.0166in" fo:margin-bottom="0.0166in" fo:line-height="0.1666in" fo:margin-left="0.0048in" fo:margin-right="-0.0416in">
        <style:tab-stops/>
      </style:paragraph-properties>
      <style:text-properties style:font-name-asian="標楷體"/>
    </style:style>
    <style:style style:name="TableCell7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750" style:family="table-row">
      <style:table-row-properties style:min-row-height="0.5562in"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line-height="0.2083in"/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top="0.0833in" fo:margin-bottom="0.0833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P755" style:parent-style-name="Standard" style:family="paragraph">
      <style:paragraph-properties style:snap-to-layout-grid="false" fo:margin-top="0.0833in" fo:margin-bottom="0.0833in" fo:line-height="0.1666in" fo:margin-left="0.0048in">
        <style:tab-stops/>
      </style:paragraph-properties>
      <style:text-properties style:font-name="標楷體" style:font-name-asian="標楷體" style:font-name-complex="標楷體"/>
    </style:style>
    <style:style style:name="TableRow756" style:family="table-row">
      <style:table-row-properties style:min-row-height="1.2097in" style:use-optimal-row-height="false"/>
    </style:style>
    <style:style style:name="TableCell75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line-height="0.2083in"/>
      <style:text-properties style:font-name-asian="標楷體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line-height="0.1666in" fo:margin-left="0.0048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62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Standard" style:family="paragraph">
      <style:paragraph-properties style:snap-to-layout-grid="false" fo:text-align="justify" fo:margin-top="0.0166in" fo:margin-bottom="0.0166in" fo:line-height="0.1666in" fo:margin-left="0.2201in" fo:text-indent="0.000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-asian="Times New Roma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Standard" style:family="paragraph">
      <style:paragraph-properties style:snap-to-layout-grid="false" fo:text-align="justify" fo:line-height="0.1666in" fo:margin-left="0.0048in">
        <style:tab-stops/>
      </style:paragraph-properties>
    </style:style>
    <style:style style:name="T7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77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-asian="標楷體"/>
    </style:style>
    <style:style style:name="P781" style:parent-style-name="Standard" style:family="paragraph">
      <style:paragraph-properties style:snap-to-layout-grid="false" fo:text-align="justify" fo:margin-top="0.0166in" fo:margin-bottom="0.0166in" fo:line-height="0.1666in" fo:margin-left="0.2201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 style:min-row-height="0.5458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margin-top="0.0333in" fo:margin-bottom="0.0333in" fo:line-height="0.2083in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top="0.0333in" fo:margin-bottom="0.0333in" fo:line-height="0.2083in"/>
    </style:style>
    <style:style style:name="T7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94" style:parent-style-name="Standard" style:family="paragraph">
      <style:paragraph-properties style:snap-to-layout-grid="false" fo:line-height="0.2222in"/>
    </style:style>
    <style:style style:name="T7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97" style:parent-style-name="Standard" style:family="paragraph">
      <style:paragraph-properties style:snap-to-layout-grid="false" fo:margin-top="0.0333in" fo:margin-bottom="0.0333in" fo:line-height="0.2083in"/>
    </style:style>
    <style:style style:name="T798" style:parent-style-name="預設段落字型" style:family="text">
      <style:text-properties style:font-name-asian="Times New Roma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Times New Roma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Times New Roma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Times New Roma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Times New Roman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Times New Roman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style:min-row-height="0.6909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line-height="0.2083in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816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Times New Roman"/>
    </style:style>
    <style:style style:name="T820" style:parent-style-name="預設段落字型" style:family="text">
      <style:text-properties style:font-name-asian="標楷體"/>
    </style:style>
    <style:style style:name="P821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Times New Roman"/>
    </style:style>
    <style:style style:name="T825" style:parent-style-name="預設段落字型" style:family="text">
      <style:text-properties style:font-name-asian="標楷體"/>
    </style:style>
    <style:style style:name="P826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Times New Roman"/>
    </style:style>
    <style:style style:name="T830" style:parent-style-name="預設段落字型" style:family="text">
      <style:text-properties style:font-name-asian="標楷體"/>
    </style:style>
    <style:style style:name="TableRow831" style:family="table-row">
      <style:table-row-properties style:min-row-height="0.7138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2083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text-autospace="none"/>
    </style:style>
    <style:style style:name="T8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37" style:parent-style-name="Standard" style:family="paragraph">
      <style:paragraph-properties style:text-autospace="none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Times New Roman"/>
    </style:style>
    <style:style style:name="P841" style:parent-style-name="Standard" style:family="paragraph">
      <style:paragraph-properties style:text-autospace="none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Times New Roman"/>
    </style:style>
    <style:style style:name="P846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Row847" style:family="table-row">
      <style:table-row-properties style:min-row-height="0.2888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line-height="0.2083in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line-height="0.2222in"/>
    </style:style>
    <style:style style:name="T8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53" style:parent-style-name="Standard" style:family="paragraph">
      <style:paragraph-properties style:snap-to-layout-grid="false" fo:line-height="0.2222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Times New Roma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Times New Roman"/>
    </style:style>
    <style:style style:name="T861" style:parent-style-name="預設段落字型" style:family="text">
      <style:text-properties style:font-name-asian="標楷體"/>
    </style:style>
    <style:style style:name="P862" style:parent-style-name="Standard" style:family="paragraph">
      <style:paragraph-properties style:snap-to-layout-grid="false" fo:line-height="0.2222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Times New Roma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Times New Roma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Times New Roman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style:snap-to-layout-grid="false" fo:line-height="0.2222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Times New Roman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 style:min-row-height="0.4166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line-height="0.2083in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 fo:margin-top="0.0166in" fo:margin-bottom="0.0166in" fo:line-height="0.1666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883" style:family="table-row">
      <style:table-row-properties style:min-row-height="0.416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line-height="0.2083in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fo:line-height="0.1666in" fo:margin-left="0.0048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90" style:parent-style-name="Standard" style:family="paragraph">
      <style:paragraph-properties style:snap-to-layout-grid="false" fo:line-height="0.1666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891" style:family="table-row">
      <style:table-row-properties style:min-row-height="1.9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line-height="0.2083in"/>
      <style:text-properties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8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98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8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9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9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9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03" style:parent-style-name="Standard" style:family="paragraph">
      <style:paragraph-properties style:snap-to-layout-grid="false" fo:line-height="0.2222in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06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07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08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09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0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4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6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7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918" style:parent-style-name="預設段落字型" style:family="text">
      <style:text-properties style:font-name-asian="標楷體"/>
    </style:style>
    <style:style style:name="P919" style:parent-style-name="Standard" style:family="paragraph">
      <style:paragraph-properties style:snap-to-layout-grid="false" fo:line-height="0.2222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Times New Roman"/>
    </style:style>
    <style:style style:name="T922" style:parent-style-name="預設段落字型" style:family="text">
      <style:text-properties style:font-name-asian="標楷體"/>
    </style:style>
    <style:style style:name="P923" style:parent-style-name="Standard" style:family="paragraph">
      <style:paragraph-properties style:snap-to-layout-grid="false" fo:line-height="0.2222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paragraph-properties style:snap-to-layout-grid="false" fo:line-height="0.2222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-asian="標楷體"/>
    </style:style>
    <style:style style:name="P930" style:parent-style-name="Standard" style:family="paragraph">
      <style:paragraph-properties style:snap-to-layout-grid="false" fo:line-height="0.2222in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Times New Roman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Times New Roman"/>
    </style:style>
    <style:style style:name="T937" style:parent-style-name="預設段落字型" style:family="text">
      <style:text-properties style:font-name-asian="標楷體"/>
    </style:style>
    <style:style style:name="P938" style:parent-style-name="Standard" style:family="paragraph">
      <style:paragraph-properties style:snap-to-layout-grid="false" fo:line-height="0.2222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-asian="標楷體"/>
    </style:style>
    <style:style style:name="P941" style:parent-style-name="Standard" style:family="paragraph">
      <style:paragraph-properties style:snap-to-layout-grid="false" fo:line-height="0.2222in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Times New Roman"/>
    </style:style>
    <style:style style:name="T945" style:parent-style-name="預設段落字型" style:family="text">
      <style:text-properties style:font-name-asian="標楷體"/>
    </style:style>
    <style:style style:name="P946" style:parent-style-name="Standard" style:family="paragraph">
      <style:paragraph-properties style:snap-to-layout-grid="false" fo:margin-top="0.0166in" fo:margin-bottom="0.0166in" fo:line-height="0.1666in" fo:margin-left="0.004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Times New Roma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Times New Roman"/>
    </style:style>
    <style:style style:name="TableRow952" style:family="table-row">
      <style:table-row-properties style:min-row-height="0.2909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955" style:family="table-row">
      <style:table-row-properties style:min-row-height="0.2923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justify" fo:line-height="0.2083in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965" style:family="table-row">
      <style:table-row-properties style:min-row-height="0.5166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0.2083in"/>
      <style:text-properties style:font-name="微軟正黑體" style:font-name-asian="微軟正黑體" style:font-name-complex="微軟正黑體" fo:font-weight="bold" style:font-weight-asian="bold" fo:color="#0000FF"/>
    </style:style>
    <style:style style:name="P968" style:parent-style-name="Standard" style:family="paragraph">
      <style:paragraph-properties fo:line-height="0.2083in"/>
      <style:text-properties style:font-name="微軟正黑體" style:font-name-asian="微軟正黑體" style:font-name-complex="微軟正黑體" fo:font-weight="bold" style:font-weight-asian="bold" fo:color="#0000FF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line-height="0.2083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Standard" style:family="paragraph">
      <style:paragraph-properties fo:line-height="0.2083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line-height="0.2083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978" style:family="table-row">
      <style:table-row-properties style:min-row-height="0.5166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line-height="0.2083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line-height="0.2083in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P985" style:parent-style-name="Standard" style:family="paragraph">
      <style:paragraph-properties fo:line-height="0.2083in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990" style:family="table-row">
      <style:table-row-properties style:min-row-height="0.584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justify" fo:line-height="0.2083in"/>
    </style:style>
    <style:style style:name="T993" style:parent-style-name="預設段落字型" style:family="text">
      <style:text-properties style:font-name-asian="標楷體"/>
    </style:style>
    <style:style style:name="P994" style:parent-style-name="Standard" style:family="paragraph">
      <style:paragraph-properties fo:text-align="justify" fo:line-height="0.2083in"/>
    </style:style>
    <style:style style:name="T995" style:parent-style-name="預設段落字型" style:family="text">
      <style:text-properties style:font-name-asian="Times New Roman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Times New Roma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line-height="0.2222in" fo:margin-left="0.0034in">
        <style:tab-stops/>
      </style:paragraph-properties>
    </style:style>
    <style:style style:name="T10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01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1005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-asian="標楷體"/>
    </style:style>
    <style:style style:name="P101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Times New Roma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Times New Roman"/>
    </style:style>
    <style:style style:name="P1030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1031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-asian="標楷體"/>
    </style:style>
    <style:style style:name="P1040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-asian="標楷體"/>
    </style:style>
    <style:style style:name="P104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Times New Roman"/>
    </style:style>
    <style:style style:name="P1048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1049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Times New Roman"/>
    </style:style>
    <style:style style:name="T1057" style:parent-style-name="預設段落字型" style:family="text">
      <style:text-properties style:font-name-asian="標楷體"/>
    </style:style>
    <style:style style:name="P1058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Times New Roman"/>
    </style:style>
    <style:style style:name="T1062" style:parent-style-name="預設段落字型" style:family="text">
      <style:text-properties style:font-name-asian="標楷體"/>
    </style:style>
    <style:style style:name="P106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Times New Roman"/>
    </style:style>
    <style:style style:name="P1066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  <style:text-properties style:font-name-asian="標楷體"/>
    </style:style>
    <style:style style:name="P1067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Times New Roman"/>
    </style:style>
    <style:style style:name="P1071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Times New Roman"/>
    </style:style>
    <style:style style:name="P1074" style:parent-style-name="Standard" style:family="paragraph">
      <style:paragraph-properties fo:line-height="0.2083in"/>
      <style:text-properties style:font-name-asian="標楷體"/>
    </style:style>
    <style:style style:name="TableRow1075" style:family="table-row">
      <style:table-row-properties style:min-row-height="1.761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justify" fo:line-height="0.2083in"/>
      <style:text-properties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line-height="0.2083in"/>
    </style:style>
    <style:style style:name="T10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1081" style:family="table-row">
      <style:table-row-properties style:min-row-height="0.3881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1084" style:parent-style-name="Standard" style:family="paragraph">
      <style:paragraph-properties style:snap-to-layout-grid="false" fo:line-height="0.2222in" fo:margin-left="0.4347in">
        <style:tab-stops/>
      </style:paragraph-properties>
    </style:style>
    <style:style style:name="T10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87" style:parent-style-name="Standard" style:family="paragraph">
      <style:paragraph-properties style:snap-to-layout-grid="false" fo:line-height="0.2222in" fo:margin-left="0.5847in" fo:text-indent="-0.15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90" style:parent-style-name="Standard" style:family="paragraph">
      <style:paragraph-properties style:snap-to-layout-grid="false" fo:line-height="0.2222in" fo:margin-left="0.5847in" fo:text-indent="-0.15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93" style:parent-style-name="Standard" style:family="paragraph">
      <style:paragraph-properties style:snap-to-layout-grid="false" fo:line-height="0.2222in" fo:margin-left="0.4347in">
        <style:tab-stops/>
      </style:paragraph-properties>
    </style:style>
    <style:style style:name="T10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0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98" style:parent-style-name="Standard" style:family="paragraph">
      <style:paragraph-properties fo:line-height="0.2083in" fo:margin-left="0.6354in" fo:text-indent="-0.1951in">
        <style:tab-stops/>
      </style:paragraph-properties>
    </style:style>
    <style:style style:name="T10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1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1101" style:family="table-row">
      <style:table-row-properties style:min-row-height="0.388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line-height="0.2222in"/>
    </style:style>
    <style:style style:name="T1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107" style:parent-style-name="Standard" style:family="paragraph">
      <style:paragraph-properties style:snap-to-layout-grid="false" fo:line-height="0.2222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Row1110" style:family="table-row">
      <style:table-row-properties style:min-row-height="0.3868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line-height="0.2083in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20" style:family="table-row">
      <style:table-row-properties style:min-row-height="0.0666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2083in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2083in"/>
      <style:text-properties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2083in"/>
      <style:text-properties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0.2083in"/>
      <style:text-properties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133" style:family="table-row">
      <style:table-row-properties style:min-row-height="0.4798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0.2083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147" style:family="table-row">
      <style:table-row-properties style:min-row-height="0.4798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0.2083in"/>
      <style:text-properties style:font-name-asian="標楷體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161" style:family="table-row">
      <style:table-row-properties style:min-row-height="0.3868in"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164" style:family="table-row">
      <style:table-row-properties style:min-row-height="0.0666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2083in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0.2083in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Times New Roman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2083in"/>
      <style:text-properties style:font-name-asian="標楷體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0.2083in"/>
      <style:text-properties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180" style:family="table-row">
      <style:table-row-properties style:min-row-height="0.4791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2083in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194" style:family="table-row">
      <style:table-row-properties style:min-row-height="0.4791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2083in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208" style:family="table-row">
      <style:table-row-properties style:min-row-height="0.3868in"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line-height="0.2083in"/>
    </style:style>
    <style:style style:name="T12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212" style:parent-style-name="Standard" style:family="paragraph">
      <style:paragraph-properties fo:line-height="0.2083in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ableRow1221" style:family="table-row">
      <style:table-row-properties style:min-row-height="0.066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2083in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0.2083in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Times New Roman"/>
    </style:style>
    <style:style style:name="T1228" style:parent-style-name="預設段落字型" style:family="text"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2083in"/>
      <style:text-properties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2083in"/>
      <style:text-properties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237" style:family="table-row">
      <style:table-row-properties style:min-row-height="0.5208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2083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5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251" style:family="table-row">
      <style:table-row-properties style:min-row-height="0.5208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2083in"/>
      <style:text-properties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6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265" style:family="table-row">
      <style:table-row-properties style:min-row-height="0.5236in"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line-height="0.2083in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85" style:parent-style-name="Standard" style:family="paragraph">
      <style:paragraph-properties fo:line-height="0.2083in" fo:margin-left="0.3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286" style:family="table-row">
      <style:table-row-properties style:min-row-height="0.1479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2083in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2083in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Times New Roman"/>
    </style:style>
    <style:style style:name="T1293" style:parent-style-name="預設段落字型" style:family="text"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0.2083in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2083in"/>
      <style:text-properties style:font-name-asian="標楷體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302" style:family="table-row">
      <style:table-row-properties style:min-row-height="0.5263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line-height="0.2083in"/>
      <style:text-properties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15" style:parent-style-name="Standard" style:family="paragraph">
      <style:paragraph-properties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微型規模方案型抵換專案-子專案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專案編號</text:p>
          </table:table-cell>
          <table:table-cell table:style-name="TableCell24">
            <text:p text:style-name="P25">B</text:p>
          </table:table-cell>
          <table:table-cell table:style-name="TableCell26">
            <text:p text:style-name="P27">-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-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5">
            <text:p text:style-name="P3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公司</text:span><text:span text:style-name="T41">/</text:span><text:span text:style-name="T42">單位名稱</text:span></text:p>
          </table:table-cell>
          <table:covered-table-cell/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計畫名稱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計畫書版本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製作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____</text:span><text:span text:style-name="T60">年</text:span><text:span text:style-name="T61">____</text:span><text:span text:style-name="T62">月</text:span><text:span text:style-name="T63">____</text:span><text:span text:style-name="T64">日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減量編號</text:span><text:span text:style-name="T69">/</text:span><text:span text:style-name="T70">名稱</text:span></text:p>
            <text:p text:style-name="P71"><text:span text:style-name="T72">(</text:span><text:span text:style-name="T73">中英文</text:span><text:span text:style-name="T74">)</text:span></text:p>
          </table:table-cell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減量方法版本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範疇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專案總減量</text:p>
          </table:table-cell>
          <table:covered-table-cell/>
          <table:table-cell table:style-name="TableCell89" table:number-columns-spanned="13">
            <text:p text:style-name="P90"><text:span text:style-name="T91">__________</text:span><text:span text:style-name="T92">噸二氧化碳當量</text:span><text:span text:style-name="T93">(</text:span><text:span text:style-name="T94">tCO</text:span><text:span text:style-name="T95">2</text:span><text:span text:style-name="T96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方案型抵換專案計畫書名稱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版本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子專案新增條件</text:p>
          </table:table-cell>
          <table:covered-table-cell/>
          <table:table-cell table:style-name="TableCell112" table:number-columns-spanned="13">
            <text:p text:style-name="P113">請確認並勾選(複選)</text:p>
            <text:p text:style-name="P114"><text:span text:style-name="T115">□</text:span><text:span text:style-name="T116">減量方法</text:span><text:span text:style-name="T117">□</text:span><text:span text:style-name="T118">方案型專案邊界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類別</text:p>
          </table:table-cell>
          <table:covered-table-cell/>
          <table:table-cell table:style-name="TableCell122" table:number-columns-spanned="13">
            <text:p text:style-name="P123"><text:span text:style-name="T124">□</text:span><text:span text:style-name="T125">新申請：</text:span></text:p>
            <text:p text:style-name="P126"><text:span text:style-name="T127">□<text:s/></text:span><text:span text:style-name="T128">固定型（</text:span><text:span text:style-name="T129">10</text:span><text:span text:style-name="T130">年）；</text:span><text:span text:style-name="T131">□</text:span><text:span text:style-name="T132"><text:s/></text:span><text:span text:style-name="T133">展延型（</text:span><text:span text:style-name="T134">7</text:span><text:span text:style-name="T135">年）</text:span></text:p>
            <text:p text:style-name="P136"><text:span text:style-name="T137">□</text:span><text:span text:style-name="T138">展</text:span><text:span text:style-name="T139">延：</text:span></text:p>
            <text:p text:style-name="P140"><text:span text:style-name="T141">□</text:span><text:span text:style-name="T142">第一次；</text:span><text:span text:style-name="T143">□</text:span><text:span text:style-name="T144">第二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專案計入期</text:span></text:p>
          </table:table-cell>
          <table:covered-table-cell/>
          <table:table-cell table:style-name="TableCell149" table:number-columns-spanned="13">
            <text:p text:style-name="P150"><text:span text:style-name="T151">____</text:span><text:span text:style-name="T152">年</text:span><text:span text:style-name="T153">____</text:span><text:span text:style-name="T154">月</text:span><text:span text:style-name="T155">____</text:span><text:span text:style-name="T156">日</text:span><text:span text:style-name="T157"><text:s/>~ ____</text:span><text:span text:style-name="T158">年</text:span><text:span text:style-name="T159">____</text:span><text:span text:style-name="T160">月</text:span><text:span text:style-name="T161">____</text:span><text:span text:style-name="T1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專案類型</text:span></text:p>
          </table:table-cell>
          <table:covered-table-cell/>
          <table:table-cell table:style-name="TableCell167" table:number-columns-spanned="13">
            <text:p text:style-name="P168"><text:span text:style-name="T169">□</text:span><text:span text:style-name="T170">再生能源類型：總裝置容量</text:span><text:span text:style-name="T171">______</text:span><text:span text:style-name="T172">瓩</text:span></text:p>
            <text:p text:style-name="P173"><text:span text:style-name="T174">□</text:span><text:span text:style-name="T175">節能類型：每年總節電量</text:span><text:span text:style-name="T176">______</text:span><text:span text:style-name="T177">度</text:span></text:p>
            <text:p text:style-name="P178"><text:span text:style-name="T179">□</text:span><text:span text:style-name="T180">減碳類型：溫室氣體每年排放量總減量</text:span><text:span text:style-name="T181">______</text:span><text:span text:style-name="T182">噸二氧化碳當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參與機構</text:p>
          </table:table-cell>
          <table:covered-table-cell/>
          <table:table-cell table:style-name="TableCell186" table:number-columns-spanned="13">
            <text:p text:style-name="P187"><text:span text:style-name="T188">□</text:span><text:span text:style-name="T189">整合管理專案及分配減量額度：</text:span><text:span text:style-name="T190">_____________________________</text:span></text:p>
            <text:p text:style-name="P191"><text:span text:style-name="T192">□</text:span><text:span text:style-name="T193">子專案實際減量單位</text:span><text:span text:style-name="T194">：</text:span><text:span text:style-name="T195">_____________________________</text:span></text:p>
            <text:p text:style-name="P196">□其他參與單位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執行費用</text:p>
          </table:table-cell>
          <table:covered-table-cell/>
          <table:table-cell table:style-name="TableCell200" table:number-columns-spanned="13">
            <text:p text:style-name="P201"><text:span text:style-name="T202">□</text:span><text:span text:style-name="T203">設置成本</text:span><text:span text:style-name="T204">_____________</text:span><text:span text:style-name="T205">元；</text:span><text:span text:style-name="T206">□</text:span><text:span text:style-name="T207">能源或燃料成本</text:span><text:span text:style-name="T208">____________</text:span><text:span text:style-name="T209">元；</text:span></text:p>
            <text:p text:style-name="P210"><text:span text:style-name="T211">□</text:span><text:span text:style-name="T212">政府補助</text:span><text:span text:style-name="T213">_____________</text:span><text:span text:style-name="T214">元；</text:span><text:span text:style-name="T215">□</text:span><text:span text:style-name="T216">維運成本</text:span><text:span text:style-name="T217">(</text:span><text:span text:style-name="T218">含人力</text:span><text:span text:style-name="T219">)___________</text:span><text:span text:style-name="T220">元</text:span></text:p>
            <text:p text:style-name="P221"><text:span text:style-name="T222">□</text:span><text:span text:style-name="T223">其他</text:span><text:span text:style-name="T224">________________</text:span><text:span text:style-name="T2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執行地點</text:p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減量措施、設備說明</text:span></text:p>
          </table:table-cell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設備壽齡</text:p>
          </table:table-cell>
          <table:covered-table-cell/>
          <table:table-cell table:style-name="TableCell240" table:number-columns-spanned="13">
            <text:p text:style-name="P241"><text:span text:style-name="T242">專案起始日</text:span><text:span text:style-name="T243">____</text:span><text:span text:style-name="T244">年</text:span><text:span text:style-name="T245">____</text:span><text:span text:style-name="T246">月</text:span><text:span text:style-name="T247">____</text:span><text:span text:style-name="T248">日</text:span><text:span text:style-name="T249">；舊設備起始使用時間</text:span><text:span text:style-name="T250">____</text:span><text:span text:style-name="T251">年</text:span><text:span text:style-name="T252">____</text:span><text:span text:style-name="T253">月</text:span><text:span text:style-name="T254">____</text:span><text:span text:style-name="T255">日</text:span><text:span text:style-name="T256">；</text:span></text:p>
            <text:p text:style-name="P257"><text:span text:style-name="T258">設備剩餘壽齡</text:span><text:span text:style-name="T259">____</text:span><text:span text:style-name="T260">年</text:span></text:p>
            <text:p text:style-name="P261"><text:span text:style-name="T262">□</text:span><text:span text:style-name="T263">屬</text:span><text:span text:style-name="T264">節能類型專案，得免除壽齡佐證限制</text:span></text:p>
            <text:p text:style-name="P265"><text:span text:style-name="T266">□</text:span><text:span text:style-name="T267">引用運輸業類別減量方法，屬汰舊換新措施得免除壽齡佐證限制</text:span></text:p>
            <text:p text:style-name="P268"><text:span text:style-name="T269">□</text:span><text:span text:style-name="T270">清潔發展機制</text:span><text:span text:style-name="T271">設備壽齡評估工具預設年限：</text:span><text:span text:style-name="T272">______</text:span><text:span text:style-name="T273">（設備名稱）預設值</text:span><text:span text:style-name="T274">__</text:span><text:span text:style-name="T275">年</text:span></text:p>
            <text:p text:style-name="P276"><text:span text:style-name="T277">□</text:span><text:span text:style-name="T278">經第三方檢測單位進行評估，應檢附相關證明文件</text:span></text:p>
            <text:p text:style-name="P279"><text:span text:style-name="T280">□</text:span><text:span text:style-name="T281">設備預設使用年限</text:span><text:span text:style-name="T282">_____</text:span><text:span text:style-name="T283">，應檢附設備供應商提供之證明文件</text:span></text:p>
            <text:p text:style-name="P284"><text:span text:style-name="T285">□</text:span><text:span text:style-name="T286">國家統計資料</text:span><text:span text:style-name="T287">_____</text:span><text:span text:style-name="T288">年，資料來源</text:span><text:span text:style-name="T28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5">
            <text:p text:style-name="P292">三、減量方法應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3">
            <text:p text:style-name="P295"><text:span text:style-name="T296">適用條件說明</text:span></text:p>
          </table:table-cell>
          <table:covered-table-cell/>
          <table:table-cell table:style-name="TableCell297" table:number-columns-spanned="8">
            <text:p text:style-name="P298">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符合性</text:p>
          </table:table-cell>
          <table:covered-table-cell/>
          <table:covered-table-cell/>
          <table:covered-table-cell/>
          <table:table-cell table:style-name="TableCell301">
            <text:p text:style-name="P302">說明與佐證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/>
          <table:table-cell table:style-name="TableCell304" table:number-columns-spanned="8">
            <text:p text:style-name="P3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□</text:span><text:span text:style-name="T309">符合</text:span></text:p>
            <text:p text:style-name="P310"><text:span text:style-name="T311">□</text:span><text:span text:style-name="T312">不適用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8">
            <text:p text:style-name="P3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□</text:span><text:span text:style-name="T321">符合</text:span></text:p>
            <text:p text:style-name="P322"><text:span text:style-name="T323">□</text:span><text:span text:style-name="T324">不適用</text:span>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外加性分析</text:span></text:p>
            <text:p text:style-name="P331"><text:span text:style-name="T332">(</text:span><text:span text:style-name="T333">法規</text:span><text:span text:style-name="T334">)</text:span></text:p>
          </table:table-cell>
          <table:covered-table-cell/>
          <table:table-cell table:style-name="TableCell335" table:number-columns-spanned="13">
            <text:p text:style-name="P336"><text:span text:style-name="T337">□</text:span><text:span text:style-name="T338">無</text:span></text:p>
            <text:p text:style-name="P339"/>
            <text:p text:style-name="P340"><text:span text:style-name="T341">【中央</text:span><text:span text:style-name="T342">法規</text:span><text:span text:style-name="T343">】</text:span></text:p>
            <text:p text:style-name="P344"><text:span text:style-name="T345">□</text:span><text:span text:style-name="T346">環境影響評估法　</text:span></text:p>
            <text:p text:style-name="P347"><text:span text:style-name="T348">□</text:span><text:span text:style-name="T349">空氣污染防制法　</text:span><text:span text:style-name="T350">□</text:span><text:span text:style-name="T351">鍋爐空氣污染物排放標準</text:span></text:p>
            <text:p text:style-name="P352"><text:span text:style-name="T353">□</text:span><text:span text:style-name="T354">能源管理法</text:span><text:span text:style-name="T355"><text:s text:c="4"/></text:span><text:span text:style-name="T356">　</text:span><text:span text:style-name="T357">□</text:span><text:span text:style-name="T358">能源用戶訂定節約能源目標及執行計畫規定</text:span></text:p>
            <text:p text:style-name="P359"><text:span text:style-name="T360">□</text:span><text:span text:style-name="T361">再生能源發展條例</text:span></text:p>
            <text:p text:style-name="P362"><text:span text:style-name="T363">說明：</text:span><text:span text:style-name="T364">____________________________________</text:span></text:p>
            <text:p text:style-name="P365"/>
            <text:p text:style-name="P366"><text:span text:style-name="T367">【</text:span><text:span text:style-name="T368">地方自治條例</text:span><text:span text:style-name="T369">】</text:span></text:p>
            <text:p text:style-name="P370"><text:span text:style-name="T371">□</text:span><text:span text:style-name="T372">桃園市發展低碳綠色城市自治條例　</text:span><text:span text:style-name="T373">□</text:span><text:span text:style-name="T374">臺中市發展低碳城市自治條例</text:span></text:p>
            <text:p text:style-name="P375"><text:span text:style-name="T376">□</text:span><text:span text:style-name="T377">臺南市低碳城市自治條例　　　　　</text:span><text:span text:style-name="T378">□</text:span><text:span text:style-name="T379">高雄市環境維護管理自治條例</text:span></text:p>
            <text:p text:style-name="P380"><text:span text:style-name="T381">說明：</text:span><text:span text:style-name="T382">____________________________________</text:span></text:p>
            <text:p text:style-name="P383"/>
            <text:p text:style-name="P384"><text:span text:style-name="T385">【</text:span><text:span text:style-name="T386">政策、方案、綱領</text:span><text:span text:style-name="T387">】</text:span></text:p>
            <text:p text:style-name="P388"><text:span text:style-name="T389">□</text:span><text:span text:style-name="T390">第一期溫室氣體階段管制目標</text:span><text:span text:style-name="T391">-</text:span><text:span text:style-name="T392">電力排放係數目標之涵蓋範圍</text:span></text:p>
            <text:p text:style-name="P393"><text:span text:style-name="T394">□</text:span><text:span text:style-name="T395">部門溫室氣體排放管制行動方案</text:span><text:span text:style-name="T396">-</text:span><text:span text:style-name="T397">電力排放係數目標之涵蓋範圍</text:span></text:p>
            <text:p text:style-name="P398"><text:span text:style-name="T399">說明：</text:span><text:span text:style-name="T400">____________________________________</text:span></text:p>
            <text:p text:style-name="P401"/>
            <text:p text:style-name="P402"><text:span text:style-name="T403">□</text:span><text:span text:style-name="T404">其他法規</text:span><text:span text:style-name="T405"><text:s/>________________________________</text:span></text:p>
            <text:p text:style-name="P406"><text:span text:style-name="T407">說明：</text:span><text:span text:style-name="T408">____________________________________</text:span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2">
            <text:p text:style-name="P412">專案實施前後示意圖</text:p>
          </table:table-cell>
          <table:covered-table-cell/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P417">四、計算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基線情境</text:p>
          </table:table-cell>
          <table:covered-table-cell/>
          <table:covered-table-cell/>
          <table:table-cell table:style-name="TableCell421" table:number-columns-spanned="12">
            <text:p text:style-name="P422"><text:span text:style-name="T423">專案現況說明</text:span><text:span text:style-name="T424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5">
            <text:p text:style-name="P427"><text:span text:style-name="T428">(</text:span><text:span text:style-name="T429">一</text:span><text:span text:style-name="T430">)</text:span><text:span text:style-name="T431">基線排放量計算，公式</text:span><text:span text:style-name="T432">(___)</text:span><text:span text:style-name="T433">：</text:span><text:span text:style-name="T43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項</text:p>
          </table:table-cell>
          <table:table-cell table:style-name="TableCell438">
            <text:p text:style-name="P439">參數</text:p>
          </table:table-cell>
          <table:table-cell table:style-name="TableCell440" table:number-columns-spanned="4">
            <text:p text:style-name="P441">定義/說明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數值</text:p>
          </table:table-cell>
          <table:covered-table-cell/>
          <table:covered-table-cell/>
          <table:table-cell table:style-name="TableCell444" table:number-columns-spanned="3">
            <text:p text:style-name="P445">單位</text:p>
          </table:table-cell>
          <table:covered-table-cell/>
          <table:covered-table-cell/>
          <table:table-cell table:style-name="TableCell446" table:number-columns-spanned="3">
            <text:p text:style-name="P447">數據來源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>□預設□監測</text:p>
            <text:p text:style-name="P461">說明：______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>□預設□監測</text:p>
            <text:p text:style-name="P475">說明：______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P478">(二)專案排放量計算，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項</text:p>
          </table:table-cell>
          <table:table-cell table:style-name="TableCell482">
            <text:p text:style-name="P483"><text:span text:style-name="T484">數據</text:span><text:span text:style-name="T485">/</text:span><text:span text:style-name="T486">參數</text:span></text:p>
          </table:table-cell>
          <table:table-cell table:style-name="TableCell487" table:number-columns-spanned="4">
            <text:p text:style-name="P488">定義/說明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數值</text:p>
          </table:table-cell>
          <table:covered-table-cell/>
          <table:covered-table-cell/>
          <table:table-cell table:style-name="TableCell491" table:number-columns-spanned="3">
            <text:p text:style-name="P492">單位</text:p>
          </table:table-cell>
          <table:covered-table-cell/>
          <table:covered-table-cell/>
          <table:table-cell table:style-name="TableCell493" table:number-columns-spanned="3">
            <text:p text:style-name="P494">數據來源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>□預設□監測</text:p>
            <text:p text:style-name="P508">說明：______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>□預設□監測</text:p>
            <text:p text:style-name="P522">說明：______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><text:span text:style-name="T526">(</text:span><text:span text:style-name="T527">三</text:span><text:span text:style-name="T528">)</text:span><text:span text:style-name="T529">洩漏量，公式</text:span><text:span text:style-name="T530">(___)</text:span><text:span text:style-name="T531">：</text:span><text:span text:style-name="T532">___________________ □</text:span><text:span text:style-name="T533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項</text:p>
          </table:table-cell>
          <table:table-cell table:style-name="TableCell537">
            <text:p text:style-name="P538"><text:span text:style-name="T539">數據</text:span><text:span text:style-name="T540">/</text:span><text:span text:style-name="T541">參數</text:span></text:p>
          </table:table-cell>
          <table:table-cell table:style-name="TableCell542" table:number-columns-spanned="4">
            <text:p text:style-name="P543">定義/說明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數值</text:p>
          </table:table-cell>
          <table:covered-table-cell/>
          <table:covered-table-cell/>
          <table:table-cell table:style-name="TableCell546" table:number-columns-spanned="3">
            <text:p text:style-name="P547">單位</text:p>
          </table:table-cell>
          <table:covered-table-cell/>
          <table:covered-table-cell/>
          <table:table-cell table:style-name="TableCell548" table:number-columns-spanned="3">
            <text:p text:style-name="P549">數據來源</text:p>
          </table:table-cell>
          <table:covered-table-cell/>
          <table:covered-table-cell/>
        </table:table-row>
        <text:soft-page-break/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>□預設□監測</text:p>
            <text:p text:style-name="P563">說明：______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>□預設□監測</text:p>
            <text:p text:style-name="P577"><text:span text:style-name="T578">說明：</text:span><text:span text:style-name="T579">______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15">
            <text:p text:style-name="P582"><text:span text:style-name="T583">(</text:span><text:span text:style-name="T584">四</text:span><text:span text:style-name="T585">)<text:s/></text:span><text:span text:style-name="T586">減量計算</text:span><text:span text:style-name="T587">=(</text:span><text:span text:style-name="T588">一</text:span><text:span text:style-name="T589">)</text:span><text:span text:style-name="T590">基線排放量</text:span><text:span text:style-name="T591">-</text:span><text:span text:style-name="T592">(</text:span><text:span text:style-name="T593">二</text:span><text:span text:style-name="T594">)</text:span><text:span text:style-name="T595">專案排放量計算</text:span><text:span text:style-name="T596">-</text:span><text:span text:style-name="T597">(</text:span><text:span text:style-name="T598">三</text:span><text:span text:style-name="T599">)</text:span><text:span text:style-name="T600">洩漏量</text:span></text:p>
            <text:p text:style-name="P601">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項</text:p>
          </table:table-cell>
          <table:table-cell table:style-name="TableCell605">
            <text:p text:style-name="P606"><text:span text:style-name="T607">數據</text:span><text:span text:style-name="T608">/</text:span><text:span text:style-name="T609">參數</text:span></text:p>
          </table:table-cell>
          <table:table-cell table:style-name="TableCell610" table:number-columns-spanned="4">
            <text:p text:style-name="P611">定義/說明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數值</text:p>
          </table:table-cell>
          <table:covered-table-cell/>
          <table:covered-table-cell/>
          <table:table-cell table:style-name="TableCell614" table:number-columns-spanned="3">
            <text:p text:style-name="P615">單位</text:p>
          </table:table-cell>
          <table:covered-table-cell/>
          <table:covered-table-cell/>
          <table:table-cell table:style-name="TableCell616" table:number-columns-spanned="3">
            <text:p text:style-name="P617">數據來源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>□預設□監測</text:p>
            <text:p text:style-name="P631">說明：______</text:p>
          </table:table-cell>
          <table:covered-table-cell/>
          <table:covered-table-cell/>
        </table:table-row>
      </table:table>
      <text:p text:style-name="Standard"/>
      <text:soft-page-break/>
      <text:p text:style-name="P632">微型規模方案型抵換專案-子專案計畫書（填表說明）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>專案編號</text:p>
            <text:p text:style-name="P654">由系統產出</text:p>
          </table:table-cell>
          <table:table-cell table:style-name="TableCell655">
            <text:p text:style-name="P656">B</text:p>
          </table:table-cell>
          <table:table-cell table:style-name="TableCell657">
            <text:p text:style-name="P658">-</text:p>
          </table:table-cell>
          <table:table-cell table:style-name="TableCell659" table:number-columns-spanned="6">
            <text:p text:style-name="P660">請填寫方案型抵換專案計畫書編號(共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-</text:p>
          </table:table-cell>
          <table:table-cell table:style-name="TableCell663">
            <text:p text:style-name="P664">依子專案申請順序編碼(共3碼)</text:p>
          </table:table-cell>
        </table:table-row>
        <table:table-row table:style-name="TableRow665">
          <table:table-cell table:style-name="TableCell666" table:number-columns-spanned="15">
            <text:p text:style-name="P66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公司</text:span><text:span text:style-name="T672">/</text:span><text:span text:style-name="T673">單位名稱</text:span></text:p>
          </table:table-cell>
          <table:covered-table-cell/>
          <table:table-cell table:style-name="TableCell674" table:number-columns-spanned="13">
            <text:p text:style-name="P675">請填寫申請公司/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計畫名稱</text:p>
          </table:table-cell>
          <table:covered-table-cell/>
          <table:table-cell table:style-name="TableCell679" table:number-columns-spanned="13">
            <text:p text:style-name="P680"><text:span text:style-name="T681">請填寫子專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計畫書版本</text:p>
          </table:table-cell>
          <table:covered-table-cell/>
          <table:table-cell table:style-name="TableCell685" table:number-columns-spanned="6">
            <text:p text:style-name="P686"><text:span text:style-name="T687">請填寫本計畫書版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製作日期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<text:span text:style-name="T692">____</text:span><text:span text:style-name="T693">年</text:span><text:span text:style-name="T694">____</text:span><text:span text:style-name="T695">月</text:span><text:span text:style-name="T696">____</text:span><text:span text:style-name="T697">日</text:span>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減量編號</text:span><text:span text:style-name="T702">/</text:span><text:span text:style-name="T703">名稱</text:span></text:p>
            <text:p text:style-name="P704"><text:span text:style-name="T705">(</text:span><text:span text:style-name="T706">中英文</text:span><text:span text:style-name="T707">)</text:span></text:p>
          </table:table-cell>
          <table:covered-table-cell/>
          <table:table-cell table:style-name="TableCell708" table:number-columns-spanned="13">
            <text:p text:style-name="P709"><text:span text:style-name="T710">A.</text:span><text:span text:style-name="T711">請填寫子專案所採用之減量方法名稱及編號</text:span></text:p>
            <text:p text:style-name="P712"><text:span text:style-name="T713">B.</text:span><text:span text:style-name="T714">如採用清潔發展機制</text:span><text:span text:style-name="T715">(CDM)</text:span><text:span text:style-name="T716">減量方法中英文皆須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減量方法版本</text:p>
          </table:table-cell>
          <table:covered-table-cell/>
          <table:table-cell table:style-name="TableCell720" table:number-columns-spanned="6">
            <text:p text:style-name="P721"><text:span text:style-name="T722">請填寫採用之減量方法版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範疇別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減量方法範疇類別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專案總減量</text:p>
          </table:table-cell>
          <table:covered-table-cell/>
          <table:table-cell table:style-name="TableCell730" table:number-columns-spanned="13">
            <text:p text:style-name="P731"><text:span text:style-name="T732">__________</text:span><text:span text:style-name="T733">噸二氧化碳當量</text:span><text:span text:style-name="T734">(</text:span><text:span text:style-name="T735">tCO</text:span><text:span text:style-name="T736">2</text:span><text:span text:style-name="T737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5">
            <text:p text:style-name="P740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方案型抵換專案計畫書名稱</text:p>
          </table:table-cell>
          <table:covered-table-cell/>
          <table:table-cell table:style-name="TableCell744" table:number-columns-spanned="9">
            <text:p text:style-name="P745">請填寫方案型抵換專案計畫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版本</text:p>
          </table:table-cell>
          <table:covered-table-cell/>
          <table:table-cell table:style-name="TableCell748" table:number-columns-spanned="2">
            <text:p text:style-name="P749">請填寫方案型抵換專案計畫書版次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子專案新增條件</text:p>
          </table:table-cell>
          <table:covered-table-cell/>
          <table:table-cell table:style-name="TableCell753" table:number-columns-spanned="13">
            <text:p text:style-name="P754">請確認並勾選(複選)</text:p>
            <text:p text:style-name="P755">□減量方法□方案型專案邊界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申請類別</text:p>
          </table:table-cell>
          <table:covered-table-cell/>
          <table:table-cell table:style-name="TableCell759" table:number-columns-spanned="13">
            <text:p text:style-name="P760"><text:span text:style-name="T761">指第一次申請子專案，並請依類型選擇計入期期限</text:span></text:p>
            <text:p text:style-name="P762"><text:span text:style-name="T763">□</text:span><text:span text:style-name="T764">新申請：</text:span></text:p>
            <text:p text:style-name="P765"><text:span text:style-name="T766">□<text:s/></text:span><text:span text:style-name="T767">固定型（</text:span><text:span text:style-name="T768">10</text:span><text:span text:style-name="T769">年）；</text:span><text:span text:style-name="T770">□</text:span><text:span text:style-name="T771"><text:s/></text:span><text:span text:style-name="T772">展延型（</text:span><text:span text:style-name="T773">7</text:span><text:span text:style-name="T774">年）</text:span></text:p>
            <text:p text:style-name="P775"><text:span text:style-name="T776">指屬展延型子專案申請展延</text:span></text:p>
            <text:p text:style-name="P777"><text:span text:style-name="T778">□</text:span><text:span text:style-name="T779">展</text:span><text:span text:style-name="T780">延：</text:span></text:p>
            <text:p text:style-name="P781"><text:span text:style-name="T782">□</text:span><text:span text:style-name="T783">第一次；</text:span><text:span text:style-name="T784">□</text:span><text:span text:style-name="T785">第二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專案計入期</text:span></text:p>
          </table:table-cell>
          <table:covered-table-cell/>
          <table:table-cell table:style-name="TableCell790" table:number-columns-spanned="13">
            <text:p text:style-name="P791"><text:span text:style-name="T792">A.</text:span><text:span text:style-name="T793">請填寫子專案計入期，應於方案型抵換專案計畫書計入期內</text:span></text:p>
            <text:p text:style-name="P794"><text:span text:style-name="T795">B.</text:span><text:span text:style-name="T796">設備壽齡少於計入期時間，則應以設備壽齡為主</text:span></text:p>
            <text:p text:style-name="P797"><text:span text:style-name="T798">____</text:span><text:span text:style-name="T799">年</text:span><text:span text:style-name="T800">____</text:span><text:span text:style-name="T801">月</text:span><text:span text:style-name="T802">____</text:span><text:span text:style-name="T803">日</text:span><text:span text:style-name="T804"><text:s/>~ ____</text:span><text:span text:style-name="T805">年</text:span><text:span text:style-name="T806">____</text:span><text:span text:style-name="T807">月</text:span><text:span text:style-name="T808">____</text:span><text:span text:style-name="T8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專案類型</text:span></text:p>
          </table:table-cell>
          <table:covered-table-cell/>
          <table:table-cell table:style-name="TableCell814" table:number-columns-spanned="13">
            <text:p text:style-name="P815">請依減量方法勾選專案類型並填入專案情形</text:p>
            <text:p text:style-name="P816"><text:span text:style-name="T817">□</text:span><text:span text:style-name="T818">再生能源類型：總裝置容量</text:span><text:span text:style-name="T819">______</text:span><text:span text:style-name="T820">瓩</text:span></text:p>
            <text:p text:style-name="P821"><text:span text:style-name="T822">□</text:span><text:span text:style-name="T823">節能類型：每年總節電量</text:span><text:span text:style-name="T824">______</text:span><text:span text:style-name="T825">度</text:span></text:p>
            <text:p text:style-name="P826"><text:span text:style-name="T827">□</text:span><text:span text:style-name="T828">減碳類型：溫室氣體每年排放量總減量</text:span><text:span text:style-name="T829">______</text:span><text:span text:style-name="T830">噸二氧化碳當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參與機構</text:p>
          </table:table-cell>
          <table:covered-table-cell/>
          <table:table-cell table:style-name="TableCell834" table:number-columns-spanned="13">
            <text:p text:style-name="P835"><text:span text:style-name="T836">請填寫專案參與相關單位或實際減量單位</text:span></text:p>
            <text:p text:style-name="P837"><text:span text:style-name="T838">□</text:span><text:span text:style-name="T839">整合管理專案及分配減量額度：</text:span><text:span text:style-name="T840">_____________________________</text:span></text:p>
            <text:p text:style-name="P841"><text:span text:style-name="T842">□</text:span><text:span text:style-name="T843">子專案實際減量單位</text:span><text:span text:style-name="T844">：</text:span><text:span text:style-name="T845">_____________________________</text:span></text:p>
            <text:p text:style-name="P846">□其他參與單位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7">
          <table:table-cell table:style-name="TableCell848" table:number-columns-spanned="2">
            <text:p text:style-name="P849">執行費用</text:p>
          </table:table-cell>
          <table:covered-table-cell/>
          <table:table-cell table:style-name="TableCell850" table:number-columns-spanned="13">
            <text:p text:style-name="P851"><text:span text:style-name="T852">請填寫執行專案相關費用明細</text:span></text:p>
            <text:p text:style-name="P853"><text:span text:style-name="T854">□</text:span><text:span text:style-name="T855">設置成本</text:span><text:span text:style-name="T856">_____________</text:span><text:span text:style-name="T857">元；</text:span><text:span text:style-name="T858">□</text:span><text:span text:style-name="T859">能源或燃料成本</text:span><text:span text:style-name="T860">____________</text:span><text:span text:style-name="T861">元；</text:span></text:p>
            <text:p text:style-name="P862"><text:span text:style-name="T863">□</text:span><text:span text:style-name="T864">政府補助</text:span><text:span text:style-name="T865">_____________</text:span><text:span text:style-name="T866">元；</text:span><text:span text:style-name="T867">□</text:span><text:span text:style-name="T868">維運成本</text:span><text:span text:style-name="T869">(</text:span><text:span text:style-name="T870">含人力</text:span><text:span text:style-name="T871">)___________</text:span><text:span text:style-name="T872">元</text:span></text:p>
            <text:p text:style-name="P873"><text:span text:style-name="T874">□</text:span><text:span text:style-name="T875">其他</text:span><text:span text:style-name="T876">________________</text:span><text:span text:style-name="T87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執行地點</text:p>
          </table:table-cell>
          <table:covered-table-cell/>
          <table:table-cell table:style-name="TableCell881" table:number-columns-spanned="13">
            <text:p text:style-name="P882">請填寫子專案執行地點、地址、區域或可經查驗機構查證之地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減量措施、設備說明</text:span></text:p>
          </table:table-cell>
          <table:covered-table-cell/>
          <table:table-cell table:style-name="TableCell887" table:number-columns-spanned="13">
            <text:p text:style-name="P888"><text:span text:style-name="T889">請填寫子專案所執行之減量措施或說明新設變更設備之類型</text:span></text:p>
            <text:p text:style-name="P890">如汰換設備或是設置再生能源裝置等，並說明設備規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設備壽齡</text:p>
          </table:table-cell>
          <table:covered-table-cell/>
          <table:table-cell table:style-name="TableCell894" table:number-columns-spanned="13">
            <text:p text:style-name="P895"><text:span text:style-name="T896">A.</text:span><text:span text:style-name="T897">請填寫專案起始日、舊設備起始使用時間、剩餘壽齡，並檢附相關文件佐證</text:span></text:p>
            <text:p text:style-name="P898"><text:span text:style-name="T899">B.</text:span><text:span text:style-name="T900">屬節電措施、運輸類屬汰舊換新及採</text:span><text:span text:style-name="T901">CDM</text:span><text:span text:style-name="T902">預設值之專案得免提供證明文件</text:span></text:p>
            <text:p text:style-name="P903"><text:span text:style-name="T904">專案起始日</text:span><text:span text:style-name="T905">____</text:span><text:span text:style-name="T906">年</text:span><text:span text:style-name="T907">____</text:span><text:span text:style-name="T908">月</text:span><text:span text:style-name="T909">____</text:span><text:span text:style-name="T910">日</text:span><text:span text:style-name="T911">；舊設備起始使用時間</text:span><text:span text:style-name="T912">____</text:span><text:span text:style-name="T913">年</text:span><text:span text:style-name="T914">____</text:span><text:span text:style-name="T915">月</text:span><text:span text:style-name="T916">____</text:span><text:span text:style-name="T917">日</text:span><text:span text:style-name="T918">；</text:span></text:p>
            <text:p text:style-name="P919"><text:span text:style-name="T920">設備剩餘壽齡</text:span><text:span text:style-name="T921">____</text:span><text:span text:style-name="T922">年</text:span></text:p>
            <text:p text:style-name="P923"><text:span text:style-name="T924">□</text:span><text:span text:style-name="T925">屬</text:span><text:span text:style-name="T926">節能類型專案，得免除壽齡佐證限制</text:span></text:p>
            <text:p text:style-name="P927"><text:span text:style-name="T928">□</text:span><text:span text:style-name="T929">引用運輸業類別減量方法，屬汰舊換新措施得免除壽齡佐證限制</text:span></text:p>
            <text:p text:style-name="P930"><text:span text:style-name="T931">□</text:span><text:span text:style-name="T932">清潔發展機制</text:span><text:span text:style-name="T933">設備壽齡評估工具預設年限：</text:span><text:span text:style-name="T934">______</text:span><text:span text:style-name="T935">（設備名稱）預設值</text:span><text:span text:style-name="T936">__</text:span><text:span text:style-name="T937">年</text:span></text:p>
            <text:p text:style-name="P938"><text:span text:style-name="T939">□</text:span><text:span text:style-name="T940">經第三方檢測單位進行評估，應檢附相關證明文件</text:span></text:p>
            <text:p text:style-name="P941"><text:span text:style-name="T942">□</text:span><text:span text:style-name="T943">設備預設使用年限</text:span><text:span text:style-name="T944">_____</text:span><text:span text:style-name="T945">，應檢附設備供應商提供之證明文件</text:span></text:p>
            <text:p text:style-name="P946"><text:span text:style-name="T947">□</text:span><text:span text:style-name="T948">國家統計資料</text:span><text:span text:style-name="T949">_____</text:span><text:span text:style-name="T950">年，資料來源</text:span><text:span text:style-name="T95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5">
            <text:p text:style-name="P954">三、減量方法應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 table:number-rows-spanned="3">
            <text:p text:style-name="P957"><text:span text:style-name="T958">適用條件說明</text:span></text:p>
          </table:table-cell>
          <table:covered-table-cell/>
          <table:table-cell table:style-name="TableCell959" table:number-columns-spanned="8">
            <text:p text:style-name="P960">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符合性</text:p>
          </table:table-cell>
          <table:covered-table-cell/>
          <table:covered-table-cell/>
          <table:covered-table-cell/>
          <table:table-cell table:style-name="TableCell963">
            <text:p text:style-name="P964">說明與佐證</text:p>
          </table:table-cell>
        </table:table-row>
        <table:table-row table:style-name="TableRow965">
          <table:covered-table-cell>
            <text:p text:style-name="內文"/>
          </table:covered-table-cell>
          <table:covered-table-cell/>
          <table:table-cell table:style-name="TableCell966" table:number-columns-spanned="8">
            <text:p text:style-name="P967">A.請依減量方法適用條件說明子專案是否符合</text:p>
            <text:p text:style-name="P968">B.可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><text:span text:style-name="T971">□</text:span><text:span text:style-name="T972">符合</text:span></text:p>
            <text:p text:style-name="P973"><text:span text:style-name="T974">□</text:span><text:span text:style-name="T975">不適用</text:span></text:p>
          </table:table-cell>
          <table:covered-table-cell/>
          <table:covered-table-cell/>
          <table:covered-table-cell/>
          <table:table-cell table:style-name="TableCell976">
            <text:p text:style-name="P977">請補充說明或檢附佐證資料於附件</text:p>
          </table:table-cell>
        </table:table-row>
        <table:table-row table:style-name="TableRow978">
          <table:covered-table-cell>
            <text:p text:style-name="內文"/>
          </table:covered-table-cell>
          <table:covered-table-cell/>
          <table:table-cell table:style-name="TableCell979" table:number-columns-spanned="8">
            <text:p text:style-name="P98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><text:span text:style-name="T983">□</text:span><text:span text:style-name="T984">符合</text:span></text:p>
            <text:p text:style-name="P985"><text:span text:style-name="T986">□</text:span><text:span text:style-name="T987">不適用</text:span></text:p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外加性分析</text:span></text:p>
            <text:p text:style-name="P994"><text:span text:style-name="T995">(</text:span><text:span text:style-name="T996">法規</text:span><text:span text:style-name="T997">)</text:span></text:p>
          </table:table-cell>
          <table:covered-table-cell/>
          <table:table-cell table:style-name="TableCell998" table:number-columns-spanned="13">
            <text:p text:style-name="P999"><text:span text:style-name="T1000">請勾選方案型抵換專案計畫書明列或涉及子專案之法規名稱，並補充說明減量優於法規應遵循事項及檢附佐證資料</text:span></text:p>
            <text:p text:style-name="P1001"><text:span text:style-name="T1002">□</text:span><text:span text:style-name="T1003">無</text:span></text:p>
            <text:p text:style-name="P1004"/>
            <text:p text:style-name="P1005"><text:span text:style-name="T1006">【中央</text:span><text:span text:style-name="T1007">法規</text:span><text:span text:style-name="T1008">】</text:span></text:p>
            <text:p text:style-name="P1009"><text:span text:style-name="T1010">□</text:span><text:span text:style-name="T1011">環境影響評估法　</text:span></text:p>
            <text:p text:style-name="P1012"><text:span text:style-name="T1013">□</text:span><text:span text:style-name="T1014">空氣污染防制法　</text:span><text:span text:style-name="T1015">□</text:span><text:span text:style-name="T1016">鍋爐空氣污染物排放標準</text:span></text:p>
            <text:p text:style-name="P1017"><text:span text:style-name="T1018">□</text:span><text:span text:style-name="T1019">能源管理法</text:span><text:span text:style-name="T1020"><text:s text:c="4"/></text:span><text:span text:style-name="T1021">　</text:span><text:span text:style-name="T1022">□</text:span><text:span text:style-name="T1023">能源用戶訂定節約能源目標及執行計畫規定</text:span></text:p>
            <text:p text:style-name="P1024"><text:span text:style-name="T1025">□</text:span><text:span text:style-name="T1026">再生能源發展條例</text:span></text:p>
            <text:p text:style-name="P1027"><text:span text:style-name="T1028">說明：</text:span><text:span text:style-name="T1029">____________________________________</text:span></text:p>
            <text:p text:style-name="P1030"/>
            <text:p text:style-name="P1031"><text:span text:style-name="T1032">【</text:span><text:span text:style-name="T1033">地方自治條例</text:span><text:span text:style-name="T1034">】</text:span></text:p>
            <text:p text:style-name="P1035"><text:span text:style-name="T1036">□</text:span><text:span text:style-name="T1037">桃園市發展低碳綠色城市自治條例　</text:span><text:span text:style-name="T1038">□</text:span><text:span text:style-name="T1039">臺中市發展低碳城市自治條例</text:span></text:p>
            <text:p text:style-name="P1040"><text:span text:style-name="T1041">□</text:span><text:span text:style-name="T1042">臺南市低碳城市自治條例　　　　　</text:span><text:span text:style-name="T1043">□</text:span><text:span text:style-name="T1044">高雄市環境維護管理自治條例</text:span></text:p>
            <text:p text:style-name="P1045"><text:span text:style-name="T1046">說明：</text:span><text:span text:style-name="T1047">____________________________________</text:span></text:p>
            <text:p text:style-name="P1048"/>
            <text:p text:style-name="P1049"><text:span text:style-name="T1050">【</text:span><text:span text:style-name="T1051">政策、方案、綱領</text:span><text:span text:style-name="T1052">】</text:span></text:p>
            <text:p text:style-name="P1053"><text:span text:style-name="T1054">□</text:span><text:span text:style-name="T1055">第一期溫室氣體階段管制目標</text:span><text:span text:style-name="T1056">-</text:span><text:span text:style-name="T1057">電力排放係數目標之涵蓋範圍</text:span></text:p>
            <text:p text:style-name="P1058"><text:span text:style-name="T1059">□</text:span><text:span text:style-name="T1060">部門溫室氣體排放管制行動方案</text:span><text:span text:style-name="T1061">-</text:span><text:span text:style-name="T1062">電力排放係數目標之涵蓋範圍</text:span></text:p>
            <text:p text:style-name="P1063"><text:span text:style-name="T1064">說明：</text:span><text:span text:style-name="T1065">____________________________________</text:span></text:p>
            <text:p text:style-name="P1066"/>
            <text:p text:style-name="P1067"><text:span text:style-name="T1068">□</text:span><text:span text:style-name="T1069">其他法規</text:span><text:span text:style-name="T1070"><text:s/>________________________________</text:span></text:p>
            <text:p text:style-name="P1071"><text:span text:style-name="T1072">說明：</text:span><text:span text:style-name="T1073">____________________________________</text:span></text:p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5">
          <table:table-cell table:style-name="TableCell1076" table:number-columns-spanned="2">
            <text:p text:style-name="P1077">專案實施前後示意圖</text:p>
          </table:table-cell>
          <table:covered-table-cell/>
          <table:table-cell table:style-name="TableCell1078" table:number-columns-spanned="13">
            <text:p text:style-name="P1079"><text:span text:style-name="T1080">請繪製專案邊界內減量措施實施前後之示意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15">
            <text:p text:style-name="P1083">四、計算方法</text:p>
            <text:p text:style-name="P1084"><text:span text:style-name="T1085">A.</text:span><text:span text:style-name="T1086">請填寫基線、專案及減量公式，並註記減量方法公式序號</text:span></text:p>
            <text:p text:style-name="P1087"><text:span text:style-name="T1088">B.</text:span><text:span text:style-name="T1089">請具體詳細說明公式計算所使用之參數，應於下方表格填寫其定義、數值、單位及數據來源，可自行增列欄位</text:span></text:p>
            <text:p text:style-name="P1090"><text:span text:style-name="T1091">C.</text:span><text:span text:style-name="T1092">若專案未實施，基線情境應以「查驗機構確證日期之前一年度或三年度平均」；若專案已實施，則應以「專案實施前一年度或三年度平均」作為基線情境資料</text:span></text:p>
            <text:p text:style-name="P1093"><text:span text:style-name="T1094">D.</text:span><text:span text:style-name="T1095">減量方法無規範數據來源之抽樣方式時，得採用總數開根號後乘</text:span><text:span text:style-name="T1096">0.6</text:span><text:span text:style-name="T1097">之樣本數計算該參數</text:span></text:p>
            <text:p text:style-name="P1098"><text:span text:style-name="T1099">E.</text:span><text:span text:style-name="T1100">係數之引用來源應為經查證之自廠（或他廠）係數、國家公告係數或採用國家統計之相關係數，若前述係數無法使用情況下，得採用曾取得國內減碳標籤者專案邊界內之相關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基線情境</text:p>
          </table:table-cell>
          <table:covered-table-cell/>
          <table:covered-table-cell/>
          <table:table-cell table:style-name="TableCell1104" table:number-columns-spanned="12">
            <text:p text:style-name="P1105"><text:span text:style-name="T1106">請說明專案現況以區分基線情境應以「查驗機構確證日期之前一年度或三年度平均」或是以「專案實施前一年度或三年度平均」作為基線情境資料</text:span></text:p>
            <text:p text:style-name="P1107"><text:span text:style-name="T1108">專案現況說明：</text:span><text:span text:style-name="T1109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15">
            <text:p text:style-name="P1112"><text:span text:style-name="T1113">(</text:span><text:span text:style-name="T1114">一</text:span><text:span text:style-name="T1115">)</text:span><text:span text:style-name="T1116">基線排放量計算，公式</text:span><text:span text:style-name="T1117">(___)</text:span><text:span text:style-name="T1118">：</text:span><text:span text:style-name="T1119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項</text:p>
          </table:table-cell>
          <table:table-cell table:style-name="TableCell1123">
            <text:p text:style-name="P1124">參數</text:p>
          </table:table-cell>
          <table:table-cell table:style-name="TableCell1125" table:number-columns-spanned="4">
            <text:p text:style-name="P1126">定義/說明</text:p>
          </table:table-cell>
          <table:covered-table-cell/>
          <table:covered-table-cell/>
          <table:covered-table-cell/>
          <table:table-cell table:style-name="TableCell1127" table:number-columns-spanned="3">
            <text:p text:style-name="P1128">數值</text:p>
          </table:table-cell>
          <table:covered-table-cell/>
          <table:covered-table-cell/>
          <table:table-cell table:style-name="TableCell1129" table:number-columns-spanned="3">
            <text:p text:style-name="P1130">單位</text:p>
          </table:table-cell>
          <table:covered-table-cell/>
          <table:covered-table-cell/>
          <table:table-cell table:style-name="TableCell1131" table:number-columns-spanned="3">
            <text:p text:style-name="P1132">數據來源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>□預設□監測</text:p>
            <text:p text:style-name="P1146">說明：______</text:p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>□預設□監測</text:p>
            <text:p text:style-name="P1160">說明：______</text:p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15">
            <text:p text:style-name="P1163">(二)專案排放量計算，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項</text:p>
          </table:table-cell>
          <table:table-cell table:style-name="TableCell1167">
            <text:p text:style-name="P1168"><text:span text:style-name="T1169">數據</text:span><text:span text:style-name="T1170">/</text:span><text:span text:style-name="T1171">參數</text:span></text:p>
          </table:table-cell>
          <table:table-cell table:style-name="TableCell1172" table:number-columns-spanned="4">
            <text:p text:style-name="P1173">定義/說明</text:p>
          </table:table-cell>
          <table:covered-table-cell/>
          <table:covered-table-cell/>
          <table:covered-table-cell/>
          <table:table-cell table:style-name="TableCell1174" table:number-columns-spanned="3">
            <text:p text:style-name="P1175">數值</text:p>
          </table:table-cell>
          <table:covered-table-cell/>
          <table:covered-table-cell/>
          <table:table-cell table:style-name="TableCell1176" table:number-columns-spanned="3">
            <text:p text:style-name="P1177">單位</text:p>
          </table:table-cell>
          <table:covered-table-cell/>
          <table:covered-table-cell/>
          <table:table-cell table:style-name="TableCell1178" table:number-columns-spanned="3">
            <text:p text:style-name="P1179">數據來源</text:p>
          </table:table-cell>
          <table:covered-table-cell/>
          <table:covered-table-cell/>
        </table:table-row>
        <text:soft-page-break/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3">
            <text:p text:style-name="P1192">□預設□監測</text:p>
            <text:p text:style-name="P1193">說明：______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3">
            <text:p text:style-name="P1206">□預設□監測</text:p>
            <text:p text:style-name="P1207">說明：______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15">
            <text:p text:style-name="P1210"><text:span text:style-name="T1211">請說明是否有進行碳洩漏評估及其計算方式，無洩漏請請勾選不適用。</text:span></text:p>
            <text:p text:style-name="P1212"><text:span text:style-name="T1213">(</text:span><text:span text:style-name="T1214">三</text:span><text:span text:style-name="T1215">)</text:span><text:span text:style-name="T1216">洩漏量，公式</text:span><text:span text:style-name="T1217">(___)</text:span><text:span text:style-name="T1218">：</text:span><text:span text:style-name="T1219">___________________ □</text:span><text:span text:style-name="T1220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項</text:p>
          </table:table-cell>
          <table:table-cell table:style-name="TableCell1224">
            <text:p text:style-name="P1225"><text:span text:style-name="T1226">數據</text:span><text:span text:style-name="T1227">/</text:span><text:span text:style-name="T1228">參數</text:span></text:p>
          </table:table-cell>
          <table:table-cell table:style-name="TableCell1229" table:number-columns-spanned="4">
            <text:p text:style-name="P1230">定義/說明</text:p>
          </table:table-cell>
          <table:covered-table-cell/>
          <table:covered-table-cell/>
          <table:covered-table-cell/>
          <table:table-cell table:style-name="TableCell1231" table:number-columns-spanned="3">
            <text:p text:style-name="P1232">數值</text:p>
          </table:table-cell>
          <table:covered-table-cell/>
          <table:covered-table-cell/>
          <table:table-cell table:style-name="TableCell1233" table:number-columns-spanned="3">
            <text:p text:style-name="P1234">單位</text:p>
          </table:table-cell>
          <table:covered-table-cell/>
          <table:covered-table-cell/>
          <table:table-cell table:style-name="TableCell1235" table:number-columns-spanned="3">
            <text:p text:style-name="P1236">數據來源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>1</text:p>
          </table:table-cell>
          <table:table-cell table:style-name="TableCell1240">
            <text:p text:style-name="P1241"/>
          </table:table-cell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3">
            <text:p text:style-name="P1249">□預設□監測</text:p>
            <text:p text:style-name="P1250">說明：______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2</text:p>
          </table:table-cell>
          <table:table-cell table:style-name="TableCell1254">
            <text:p text:style-name="P1255"/>
          </table:table-cell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>□預設□監測</text:p>
            <text:p text:style-name="P1264">說明：______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15">
            <text:p text:style-name="P1267"><text:span text:style-name="T1268">(</text:span><text:span text:style-name="T1269">四</text:span><text:span text:style-name="T1270">)<text:s/></text:span><text:span text:style-name="T1271">減量計算</text:span><text:span text:style-name="T1272">=(</text:span><text:span text:style-name="T1273">一</text:span><text:span text:style-name="T1274">)</text:span><text:span text:style-name="T1275">基線排放量</text:span><text:span text:style-name="T1276">-(</text:span><text:span text:style-name="T1277">二</text:span><text:span text:style-name="T1278">)</text:span><text:span text:style-name="T1279">專案排放量計算</text:span><text:span text:style-name="T1280">-</text:span><text:span text:style-name="T1281">(</text:span><text:span text:style-name="T1282">三</text:span><text:span text:style-name="T1283">)</text:span><text:span text:style-name="T1284">洩漏量</text:span></text:p>
            <text:p text:style-name="P1285">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項</text:p>
          </table:table-cell>
          <table:table-cell table:style-name="TableCell1289">
            <text:p text:style-name="P1290"><text:span text:style-name="T1291">數據</text:span><text:span text:style-name="T1292">/</text:span><text:span text:style-name="T1293">參數</text:span></text:p>
          </table:table-cell>
          <table:table-cell table:style-name="TableCell1294" table:number-columns-spanned="4">
            <text:p text:style-name="P1295">定義/說明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>數值</text:p>
          </table:table-cell>
          <table:covered-table-cell/>
          <table:covered-table-cell/>
          <table:table-cell table:style-name="TableCell1298" table:number-columns-spanned="3">
            <text:p text:style-name="P1299">單位</text:p>
          </table:table-cell>
          <table:covered-table-cell/>
          <table:covered-table-cell/>
          <table:table-cell table:style-name="TableCell1300" table:number-columns-spanned="3">
            <text:p text:style-name="P1301">數據來源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P1314">□預設□監測</text:p>
            <text:p text:style-name="P1315">說明：______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language="en" fo:country="US" fo:hyphenate="false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language="en" fo:country="US" fo:hyphenate="false"/>
    </style:style>
    <style:style style:name="justify" style:display-name="justify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新細明體, PMingLiU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 fo:language="en" fo:country="AU"/>
    </style:style>
    <style:style style:name="頁尾字元" style:display-name="頁尾 字元" style:family="text">
      <style:text-properties style:letter-kerning="true" fo:language="en" fo:country="AU"/>
    </style:style>
    <style:style style:name="頁碼" style:display-name="頁碼" style:family="text" style:parent-style-name="預設段落字型"/>
    <style:style style:name="short_text" style:display-name="short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 fo:language="en" fo:country="A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換專案額度審查申請書</dc:title>
    <meta:initial-creator>e0130</meta:initial-creator>
    <dc:creator>池佳育</dc:creator>
    <meta:creation-date>2019-07-18T15:07:00Z</meta:creation-date>
    <dc:date>2019-11-18T12:22:00Z</dc:date>
    <meta:print-date>2019-09-12T09:33:00Z</meta:print-date>
    <meta:template xlink:href="Normal" xlink:type="simple"/>
    <meta:editing-cycles>4</meta:editing-cycles>
    <meta:editing-duration>PT720S</meta:editing-duration>
    <meta:document-statistic meta:page-count="8" meta:paragraph-count="9" meta:word-count="712" meta:character-count="4766" meta:row-count="33" meta:non-whitespace-character-count="4063"/>
  </office:meta>
</office:document-meta>
</file>