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0312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7375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1.8701in"/>
    </style:style>
    <style:style style:name="Table5" style:family="table">
      <style:table-properties style:width="6.3465in" fo:margin-left="0in" table:align="left"/>
    </style:style>
    <style:style style:name="TableRow13" style:family="table-row">
      <style:table-row-properties style:min-row-height="0.3361in"/>
    </style:style>
    <style:style style:name="TableCell14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8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="0.0138in solid #000000" style:vertical-align="middle" fo:padding-top="0.0104in" fo:padding-left="0.0465in" fo:padding-bottom="0in" fo:padding-right="0.0465in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="Times New Roman" style:font-name-asian="標楷體"/>
    </style:style>
    <style:style style:name="TableRow22" style:family="table-row">
      <style:table-row-properties style:min-row-height="0.1708in"/>
    </style:style>
    <style:style style:name="TableCell23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24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1C1C1C" style:vertical-align="middle" fo:padding-top="0.0104in" fo:padding-left="0.0465in" fo:padding-bottom="0in" fo:padding-right="0.0465in"/>
    </style:style>
    <style:style style:name="P26" style:parent-style-name="內文" style:family="paragraph">
      <style:paragraph-properties fo:line-height="0.1944in"/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138in solid #1C1C1C" fo:border-bottom="0.0138in solid #000000" fo:border-right="0.0138in solid #1C1C1C" fo:background-color="#E0E0E0" style:vertical-align="middle" fo:padding-top="0.0104in" fo:padding-left="0.0465in" fo:padding-bottom="0in" fo:padding-right="0.0465in"/>
    </style:style>
    <style:style style:name="P28" style:parent-style-name="內文" style:family="paragraph">
      <style:paragraph-properties fo:line-height="0.1944in" fo:margin-left="0.2069in" fo:text-indent="-0.2069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138in solid #000000" fo:border-left="0.0138in solid #1C1C1C" fo:border-bottom="0.0138in solid #000000" fo:border-right="0.0138in solid #000000" style:vertical-align="middle" fo:padding-top="0.0104in" fo:padding-left="0.0465in" fo:padding-bottom="0in" fo:padding-right="0.0465in"/>
    </style:style>
    <style:style style:name="P30" style:parent-style-name="內文" style:family="paragraph">
      <style:paragraph-properties fo:line-height="0.1944in"/>
      <style:text-properties style:font-name="Times New Roman" style:font-name-asian="標楷體"/>
    </style:style>
    <style:style style:name="TableRow31" style:family="table-row">
      <style:table-row-properties style:min-row-height="0.3444in"/>
    </style:style>
    <style:style style:name="TableCell32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33" style:parent-style-name="內文" style:family="paragraph">
      <style:paragraph-properties fo:line-height="0.1944in" fo:margin-left="0.2131in" fo:text-indent="-0.2131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138in solid #1C1C1C" style:vertical-align="middle" fo:padding-top="0.0104in" fo:padding-left="0.0465in" fo:padding-bottom="0in" fo:padding-right="0.0465in"/>
    </style:style>
    <style:style style:name="P35" style:parent-style-name="內文" style:family="paragraph">
      <style:paragraph-properties fo:line-height="0.1944in"/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138in solid #1C1C1C" fo:border-bottom="0.0138in solid #000000" fo:border-right="0.0138in solid #1C1C1C" fo:background-color="#E0E0E0" style:vertical-align="middle" fo:padding-top="0.0104in" fo:padding-left="0.0465in" fo:padding-bottom="0in" fo:padding-right="0.0465in"/>
    </style:style>
    <style:style style:name="P37" style:parent-style-name="內文" style:family="paragraph">
      <style:paragraph-properties fo:line-height="0.1944in" fo:margin-left="0.2118in" fo:text-indent="-0.2118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138in solid #1C1C1C" fo:border-bottom="0.0138in solid #000000" fo:border-right="0.0138in solid #000000" style:vertical-align="middle" fo:padding-top="0.0104in" fo:padding-left="0.0465in" fo:padding-bottom="0in" fo:padding-right="0.0465in"/>
    </style:style>
    <style:style style:name="P39" style:parent-style-name="內文" style:family="paragraph">
      <style:paragraph-properties fo:line-height="0.1944in"/>
      <style:text-properties style:font-name="Times New Roman" style:font-name-asian="標楷體"/>
    </style:style>
    <style:style style:name="TableRow40" style:family="table-row">
      <style:table-row-properties style:min-row-height="0.2777in"/>
    </style:style>
    <style:style style:name="TableCell41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4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min-row-height="0.2833in"/>
    </style:style>
    <style:style style:name="TableCell44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4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="Times New Roman" style:font-name-asian="標楷體" style:font-weight-complex="bold"/>
    </style:style>
    <style:style style:name="P46" style:parent-style-name="內文" style:family="paragraph">
      <style:paragraph-properties fo:line-height="0.1944in" fo:margin-left="0.125in" fo:text-indent="0.001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ableCell48" style:family="table-cell">
      <style:table-cell-properties fo:border="0.0138in solid #000000" style:vertical-align="middle" fo:padding-top="0.0104in" fo:padding-left="0.0465in" fo:padding-bottom="0in" fo:padding-right="0.0465in"/>
    </style:style>
    <style:style style:name="P49" style:parent-style-name="內文" style:family="paragraph">
      <style:paragraph-properties fo:line-height="0.1944in"/>
      <style:text-properties style:font-name="Times New Roman" style:font-name-asian="標楷體"/>
    </style:style>
    <style:style style:name="TableRow50" style:family="table-row">
      <style:table-row-properties style:min-row-height="0.2138in"/>
    </style:style>
    <style:style style:name="TableCell51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52" style:parent-style-name="內文" style:family="paragraph">
      <style:paragraph-properties fo:line-height="0.1944in" fo:margin-left="0.1347in" fo:text-indent="-0.1347in">
        <style:tab-stops/>
      </style:paragraph-properties>
      <style:text-properties style:font-name="Times New Roman" style:font-name-asian="標楷體" style:font-weight-complex="bold"/>
    </style:style>
    <style:style style:name="P53" style:parent-style-name="內文" style:family="paragraph">
      <style:paragraph-properties fo:line-height="0.1944in" fo:margin-left="0.2131in" fo:text-indent="0.0013in">
        <style:tab-stops/>
      </style:paragraph-properties>
      <style:text-properties style:font-name="Times New Roman" style:font-name-asian="標楷體" style:font-weight-complex="bold"/>
    </style:style>
    <style:style style:name="P54" style:parent-style-name="內文" style:family="paragraph">
      <style:paragraph-properties fo:line-height="0.1944in" fo:margin-left="0.2131in" fo:text-indent="0.0013in">
        <style:tab-stops/>
      </style:paragraph-properties>
      <style:text-properties style:font-name="Times New Roman" style:font-name-asian="標楷體" style:font-weight-complex="bold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465in" fo:padding-bottom="0in" fo:padding-right="0.0465in"/>
    </style:style>
    <style:style style:name="P56" style:parent-style-name="內文" style:family="paragraph">
      <style:paragraph-properties fo:margin-left="0.268in" fo:text-indent="-0.268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margin-left="0.268in" fo:text-indent="-0.26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fo:margin-left="0.268in" fo:text-indent="-0.268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margin-left="0.268in" fo:text-indent="-0.268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268in" fo:text-indent="-0.268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margin-left="0.268in" fo:text-indent="-0.268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margin-left="0.268in" fo:text-indent="-0.268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68in" fo:text-indent="-0.268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line-height="0.1944in"/>
      <style:text-properties style:font-name="Times New Roman" style:font-name-asian="標楷體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margin-left="0.268in" fo:text-indent="-0.268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left="0.3701in" fo:text-indent="-0.3701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margin-left="0.3701in" fo:text-indent="-0.3701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margin-left="0.3701in" fo:text-indent="-0.3701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margin-left="0.3701in" fo:text-indent="-0.3701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margin-left="0.3701in" fo:text-indent="-0.3701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margin-left="0.3701in" fo:text-indent="-0.3701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1.7152in"/>
    </style:style>
    <style:style style:name="TableCell125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26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Times New Roman" style:font-name-asian="標楷體" style:font-weight-complex="bold"/>
    </style:style>
    <style:style style:name="TableCell127" style:family="table-cell">
      <style:table-cell-properties fo:border="0.0138in solid #000000" style:vertical-align="middle" fo:padding-top="0.0104in" fo:padding-left="0.0465in" fo:padding-bottom="0in" fo:padding-right="0.0465in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paragraph-properties fo:margin-left="0.248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0.248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bottom="0.125in" fo:line-height="0.1944in" fo:margin-left="0.248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666in"/>
    </style:style>
    <style:style style:name="TableCell145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46" style:parent-style-name="內文" style:family="paragraph">
      <style:paragraph-properties fo:line-height="0.1944in" fo:margin-left="0.2118in" fo:text-indent="-0.211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52" style:parent-style-name="內文" style:family="paragraph">
      <style:paragraph-properties fo:line-height="0.1944in"/>
      <style:text-properties style:font-name="Times New Roman" style:font-name-asian="標楷體"/>
    </style:style>
    <style:style style:name="TableCell153" style:family="table-cell">
      <style:table-cell-properties fo:border="0.013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944in"/>
      <style:text-properties style:font-name="Times New Roman" style:font-name-asian="標楷體"/>
    </style:style>
    <style:style style:name="TableRow155" style:family="table-row">
      <style:table-row-properties style:min-row-height="0.2666in"/>
    </style:style>
    <style:style style:name="P156" style:parent-style-name="內文" style:family="paragraph">
      <style:paragraph-properties fo:line-height="0.1944in" fo:margin-left="0.2118in" fo:text-indent="-0.2118in">
        <style:tab-stops/>
      </style:paragraph-properties>
      <style:text-properties style:font-name="Times New Roman" style:font-name-asian="標楷體" style:font-weight-complex="bold"/>
    </style:style>
    <style:style style:name="TableCell157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58" style:parent-style-name="內文" style:family="paragraph">
      <style:paragraph-properties fo:line-height="0.1944in"/>
      <style:text-properties style:font-name="Times New Roman" style:font-name-asian="標楷體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1944in"/>
      <style:text-properties style:font-name="Times New Roman" style:font-name-asian="標楷體"/>
    </style:style>
    <style:style style:name="P161" style:parent-style-name="內文" style:family="paragraph">
      <style:paragraph-properties fo:line-height="0.1944in" fo:margin-left="0.1736in" fo:text-indent="-0.1736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line-height="0.1944in"/>
      <style:text-properties style:font-name="Times New Roman" style:font-name-asian="標楷體"/>
    </style:style>
    <style:style style:name="TableRow163" style:family="table-row">
      <style:table-row-properties style:min-row-height="0.2638in"/>
    </style:style>
    <style:style style:name="P164" style:parent-style-name="內文" style:family="paragraph">
      <style:paragraph-properties fo:line-height="0.1944in" fo:margin-left="0.2118in" fo:text-indent="-0.2118in">
        <style:tab-stops/>
      </style:paragraph-properties>
      <style:text-properties style:font-name="Times New Roman" style:font-name-asian="標楷體" style:font-weight-complex="bold"/>
    </style:style>
    <style:style style:name="TableCell165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66" style:parent-style-name="內文" style:family="paragraph">
      <style:paragraph-properties fo:line-height="0.1944in"/>
      <style:text-properties style:font-name="Times New Roman" style:font-name-asian="標楷體"/>
    </style:style>
    <style:style style:name="TableCell167" style:family="table-cell">
      <style:table-cell-properties fo:border="0.013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944in"/>
      <style:text-properties style:font-name="Times New Roman" style:font-name-asian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/>
    </style:style>
    <style:style style:name="P170" style:parent-style-name="內文" style:family="paragraph">
      <style:paragraph-properties fo:line-height="0.1944in"/>
      <style:text-properties style:font-name="Times New Roman" style:font-name-asian="標楷體"/>
    </style:style>
    <style:style style:name="P171" style:parent-style-name="內文" style:family="paragraph">
      <style:paragraph-properties fo:line-height="0.1944in"/>
      <style:text-properties style:font-name="Times New Roman" style:font-name-asian="標楷體"/>
    </style:style>
    <style:style style:name="P172" style:parent-style-name="內文" style:family="paragraph">
      <style:paragraph-properties fo:line-height="0.1944in"/>
      <style:text-properties style:font-name="Times New Roman" style:font-name-asian="標楷體"/>
    </style:style>
    <style:style style:name="P173" style:parent-style-name="內文" style:family="paragraph">
      <style:paragraph-properties fo:line-height="0.1944in"/>
      <style:text-properties style:font-name="Times New Roman" style:font-name-asian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/>
    </style:style>
    <style:style style:name="TableRow176" style:family="table-row">
      <style:table-row-properties style:min-row-height="0.4694in"/>
    </style:style>
    <style:style style:name="TableCell177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78" style:parent-style-name="內文" style:family="paragraph">
      <style:paragraph-properties fo:line-height="0.1944in" fo:margin-left="0.2118in" fo:text-indent="-0.2118in">
        <style:tab-stops/>
      </style:paragraph-properties>
      <style:text-properties style:font-name="Times New Roman" style:font-name-asian="標楷體" style:font-weight-complex="bold"/>
    </style:style>
    <style:style style:name="TableCell179" style:family="table-cell">
      <style:table-cell-properties fo:border="0.0138in solid #000000" style:vertical-align="middle" fo:padding-top="0.0104in" fo:padding-left="0.0465in" fo:padding-bottom="0in" fo:padding-right="0.0465in"/>
    </style:style>
    <style:style style:name="P180" style:parent-style-name="內文" style:family="paragraph">
      <style:paragraph-properties fo:line-height="0.1944in"/>
      <style:text-properties style:font-name="Times New Roman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Row187" style:family="table-row">
      <style:table-row-properties style:min-row-height="1in"/>
    </style:style>
    <style:style style:name="TableCell188" style:family="table-cell">
      <style:table-cell-properties fo:border="0.0138in solid #000000" style:vertical-align="middle" fo:padding-top="0.0104in" fo:padding-left="0.0465in" fo:padding-bottom="0in" fo:padding-right="0.0465in"/>
    </style:style>
    <style:style style:name="P189" style:parent-style-name="內文" style:family="paragraph">
      <style:paragraph-properties fo:line-height="0.1944in"/>
      <style:text-properties style:font-name="Times New Roman" style:font-name-asian="標楷體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font-weight-complex="bold"/>
    </style:style>
    <style:style style:name="T194" style:parent-style-name="預設段落字型" style:family="text">
      <style:text-properties style:font-name="Times New Roman" style:font-name-asian="標楷體" style:font-weight-complex="bold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font-weight-complex="bold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font-weight-complex="bold"/>
    </style:style>
    <style:style style:name="T213" style:parent-style-name="預設段落字型" style:family="text">
      <style:text-properties style:font-name="Times New Roman" style:font-name-asian="標楷體" style:font-weight-complex="bold"/>
    </style:style>
    <style:style style:name="T214" style:parent-style-name="預設段落字型" style:family="text">
      <style:text-properties style:font-name="Times New Roman" style:font-name-asian="標楷體" style:font-weight-complex="bold"/>
    </style:style>
    <style:style style:name="P215" style:parent-style-name="內文" style:family="paragraph">
      <style:paragraph-properties fo:margin-bottom="0.05in" fo:line-height="0.1944in"/>
      <style:text-properties style:font-name="Times New Roman" style:font-name-asian="標楷體"/>
    </style:style>
    <style:style style:name="TableRow216" style:family="table-row">
      <style:table-row-properties style:min-row-height="1.6083in"/>
    </style:style>
    <style:style style:name="TableCell217" style:family="table-cell">
      <style:table-cell-properties fo:border="0.0138in solid #000000" fo:background-color="#E0E0E0" style:vertical-align="middle" fo:padding-top="0.0104in" fo:padding-left="0.0465in" fo:padding-bottom="0in" fo:padding-right="0.0465in"/>
    </style:style>
    <style:style style:name="P218" style:parent-style-name="內文" style:family="paragraph">
      <style:paragraph-properties fo:line-height="0.1944in" fo:margin-left="0.1347in" fo:text-indent="-0.1347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138in solid #000000" fo:border-bottom="none" fo:border-right="0.0138in solid #000000" fo:padding-top="0.0104in" fo:padding-left="0.0465in" fo:padding-bottom="0in" fo:padding-right="0.0465in"/>
    </style:style>
    <style:style style:name="P220" style:parent-style-name="內文" style:family="paragraph">
      <style:paragraph-properties fo:text-align="justify" fo:margin-top="0.125in" fo:line-height="0.1944in"/>
      <style:text-properties style:font-name="Times New Roman" style:font-name-asian="標楷體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註腳參照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Row226" style:family="table-row">
      <style:table-row-properties style:min-row-height="0.175in"/>
    </style:style>
    <style:style style:name="P227" style:parent-style-name="內文" style:family="paragraph">
      <style:paragraph-properties fo:line-height="0.1944in"/>
      <style:text-properties style:font-name="Times New Roman" style:font-name-asian="標楷體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bottom" fo:padding-top="0.0104in" fo:padding-left="0.0465in" fo:padding-bottom="0in" fo:padding-right="0.0465in"/>
    </style:style>
    <style:style style:name="P229" style:parent-style-name="內文" style:family="paragraph">
      <style:paragraph-properties fo:text-align="justify" fo:margin-bottom="0.125in" fo:line-height="0.1944in"/>
      <style:text-properties style:font-name="Times New Roman" style:font-name-asian="標楷體"/>
    </style:style>
    <style:style style:name="P230" style:parent-style-name="內文" style:family="paragraph">
      <style:paragraph-properties fo:break-before="page" fo:line-height="0.1666in"/>
      <style:text-properties style:font-name="Times New Roman" style:font-name-asian="標楷體"/>
    </style:style>
    <style:style style:name="P231" style:parent-style-name="內文" style:family="paragraph">
      <style:paragraph-properties fo:margin-bottom="0.125in" fo:line-height="0.1666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35" style:family="table-column">
      <style:table-column-properties style:column-width="0.4881in"/>
    </style:style>
    <style:style style:name="TableColumn236" style:family="table-column">
      <style:table-column-properties style:column-width="2.9638in"/>
    </style:style>
    <style:style style:name="TableColumn237" style:family="table-column">
      <style:table-column-properties style:column-width="3.5131in"/>
    </style:style>
    <style:style style:name="Table234" style:family="table">
      <style:table-properties style:width="6.9652in" fo:margin-left="0in" table:align="center"/>
    </style:style>
    <style:style style:name="TableRow238" style:family="table-row">
      <style:table-row-properties style:min-row-height="0.2437in"/>
    </style:style>
    <style:style style:name="TableCell239" style:family="table-cell">
      <style:table-cell-properties fo:border="0.0069in solid #000000" fo:padding-top="0.0312in" fo:padding-left="0.075in" fo:padding-bottom="0.0312in" fo:padding-right="0.075in"/>
    </style:style>
    <style:style style:name="P24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.0312in" fo:padding-left="0.075in" fo:padding-bottom="0.0312in" fo:padding-right="0.075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.0312in" fo:padding-left="0.075in" fo:padding-bottom="0.0312in" fo:padding-right="0.075in"/>
    </style:style>
    <style:style style:name="P247" style:parent-style-name="內文" style:family="paragraph">
      <style:paragraph-properties fo:line-height="0.1666in" fo:margin-left="0.9513in" fo:text-indent="-0.95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52" style:parent-style-name="內文" style:family="paragraph">
      <style:paragraph-properties fo:line-height="0.1666in" fo:margin-left="1.5583in" fo:text-indent="-1.5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5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 fo:language="en" fo:country="AU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 fo:language="en" fo:country="AU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 fo:language="en" fo:country="AU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312in" fo:padding-left="0.075in" fo:padding-bottom="0.0312in" fo:padding-right="0.075in"/>
    </style:style>
    <style:style style:name="P271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312in" fo:padding-left="0.075in" fo:padding-bottom="0.0312in" fo:padding-right="0.075in"/>
    </style:style>
    <style:style style:name="P27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.0312in" fo:padding-left="0.075in" fo:padding-bottom="0.0312in" fo:padding-right="0.075in"/>
    </style:style>
    <style:style style:name="P276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.0312in" fo:padding-left="0.075in" fo:padding-bottom="0.0312in" fo:padding-right="0.075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286" style:parent-style-name="內文" style:family="paragraph">
      <style:paragraph-properties fo:line-height="0.1666in" fo:margin-left="1.4277in" fo:text-indent="-1.4277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fo:padding-top="0.0312in" fo:padding-left="0.075in" fo:padding-bottom="0.0312in" fo:padding-right="0.075in"/>
    </style:style>
    <style:style style:name="P306" style:parent-style-name="清單段落" style:family="paragraph">
      <style:paragraph-properties fo:line-height="0.1666in" fo:margin-left="0.7847in" fo:text-indent="-0.52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09" style:parent-style-name="清單段落" style:family="paragraph">
      <style:paragraph-properties fo:line-height="0.1666in" fo:margin-left="0.7847in" fo:text-indent="-0.5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0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1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2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3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4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5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6" style:parent-style-name="清單段落" style:family="paragraph">
      <style:paragraph-properties fo:line-height="0.1666in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-top="none" fo:border-left="none" fo:border-bottom="none" fo:border-right="0.0069in solid #000000" fo:padding-top="0.0312in" fo:padding-left="0.075in" fo:padding-bottom="0.0312in" fo:padding-right="0.075in"/>
    </style:style>
    <style:style style:name="P318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19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0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1" style:parent-style-name="清單段落" style:family="paragraph">
      <style:paragraph-properties fo:line-height="0.1666in" fo:margin-left="0.793in" fo:text-indent="-0.536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2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3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4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5" style:parent-style-name="清單段落" style:family="paragraph">
      <style:paragraph-properties fo:line-height="0.1666in" fo:margin-left="0.8347in" fo:text-indent="-0.5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6" style:parent-style-name="清單段落" style:family="paragraph">
      <style:paragraph-properties fo:line-height="0.1666in" fo:margin-left="0.8347in" fo:text-indent="-0.576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33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35" style:parent-style-name="內文" style:family="paragraph">
      <style:paragraph-properties fo:line-height="0.1666in" fo:margin-left="1.4319in" fo:text-indent="-1.4319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5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52" style:parent-style-name="內文" style:family="paragraph">
      <style:paragraph-properties fo:line-height="0.1666in" fo:margin-left="1.4319in" fo:text-indent="-1.4319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.0312in" fo:padding-left="0.075in" fo:padding-bottom="0.0312in" fo:padding-right="0.075in"/>
    </style:style>
    <style:style style:name="P37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312in" fo:padding-left="0.075in" fo:padding-bottom="0.0312in" fo:padding-right="0.075in"/>
    </style:style>
    <style:style style:name="P372" style:parent-style-name="內文" style:family="paragraph">
      <style:paragraph-properties fo:line-height="0.1666in" fo:margin-left="1.8694in" fo:text-indent="-1.8694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.0312in" fo:padding-left="0.075in" fo:padding-bottom="0.0312in" fo:padding-right="0.075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.0312in" fo:padding-left="0.075in" fo:padding-bottom="0.0312in" fo:padding-right="0.075in"/>
    </style:style>
    <style:style style:name="P377" style:parent-style-name="內文" style:family="paragraph">
      <style:paragraph-properties fo:line-height="0.1666in" fo:margin-left="1.3444in" fo:text-indent="-1.34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8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8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8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387" style:parent-style-name="內文" style:family="paragraph">
      <style:paragraph-properties fo:line-height="0.1666in" fo:margin-left="1.0041in" fo:text-indent="-1.0041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40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406" style:parent-style-name="內文" style:family="paragraph">
      <style:paragraph-properties fo:line-height="0.1666in" fo:margin-left="1.5875in" fo:text-indent="-1.587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41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none" fo:border-right="0.0069in solid #000000" fo:padding-top="0.0312in" fo:padding-left="0.075in" fo:padding-bottom="0.0312in" fo:padding-right="0.075in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0.1666in" fo:margin-left="0.220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0.1666in" fo:margin-left="0.4145in" fo:text-indent="-0.1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1666in" fo:margin-left="0.4145in" fo:text-indent="-0.1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1666in" fo:margin-left="0.4145in" fo:text-indent="-0.1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1666in" fo:margin-left="0.2201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312in" fo:padding-left="0.075in" fo:padding-bottom="0.0312in" fo:padding-right="0.075in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.0312in" fo:padding-left="0.075in" fo:padding-bottom="0.0312in" fo:padding-right="0.075in"/>
    </style:style>
    <style:style style:name="P432" style:parent-style-name="內文" style:family="paragraph">
      <style:paragraph-properties fo:line-height="0.1666in" fo:margin-left="1.4416in" fo:text-indent="-1.441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.0312in" fo:padding-left="0.075in" fo:padding-bottom="0.0312in" fo:padding-right="0.075in"/>
    </style:style>
    <style:style style:name="P43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40" style:family="table-cell">
      <style:table-cell-properties fo:border="0.0069in solid #000000" fo:padding-top="0.0312in" fo:padding-left="0.075in" fo:padding-bottom="0.0312in" fo:padding-right="0.075in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44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行政院環境保護署</text:span><text:span text:style-name="T3">新</text:span><text:span text:style-name="T4">減量方法申請表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一、申請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1.申請單位名稱</text:p>
          </table:table-cell>
          <table:covered-table-cell/>
          <table:table-cell table:style-name="TableCell19" table:number-columns-spanned="5">
            <text:p text:style-name="P20"><text:span text:style-name="T2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1a.申請單位負責人姓名</text:p>
          </table:table-cell>
          <table:covered-table-cell/>
          <table:table-cell table:style-name="TableCell25" table:number-columns-spanned="2">
            <text:p text:style-name="P26"> </text:p>
          </table:table-cell>
          <table:covered-table-cell/>
          <table:table-cell table:style-name="TableCell27" table:number-columns-spanned="2">
            <text:p text:style-name="P28">1c.申請單位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1b.申請單位聯絡人姓名</text:p>
          </table:table-cell>
          <table:covered-table-cell/>
          <table:table-cell table:style-name="TableCell34" table:number-columns-spanned="2">
            <text:p text:style-name="P35"> </text:p>
          </table:table-cell>
          <table:covered-table-cell/>
          <table:table-cell table:style-name="TableCell36" table:number-columns-spanned="2">
            <text:p text:style-name="P37">1d.申請單位傳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二、新減量方法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2.新減量方法</text:p>
            <text:p text:style-name="P46"><text:span text:style-name="T47">名稱</text:span></text:p>
          </table:table-cell>
          <table:covered-table-cell/>
          <table:table-cell table:style-name="TableCell48" table:number-columns-spanned="5">
            <text:p text:style-name="P49"> 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2a.新減量方法</text:p>
            <text:p text:style-name="P53">範疇別</text:p>
            <text:p text:style-name="P54">（可複選）</text:p>
          </table:table-cell>
          <table:covered-table-cell/>
          <table:table-cell table:style-name="TableCell55" table:number-columns-spanned="3">
            <text:p text:style-name="P56"><text:span text:style-name="T57"></text:span><text:span text:style-name="T58">1.</text:span><text:span text:style-name="T59">能源工業（含再生能源</text:span><text:span text:style-name="T60">/</text:span><text:span text:style-name="T61">非再生能源）</text:span></text:p>
            <text:p text:style-name="P62"><text:span text:style-name="T63"></text:span><text:span text:style-name="T64">2.</text:span><text:span text:style-name="T65">能源輸配業</text:span></text:p>
            <text:p text:style-name="P66"><text:span text:style-name="T67"></text:span><text:span text:style-name="T68">3.</text:span><text:span text:style-name="T69">能源需求業</text:span></text:p>
            <text:p text:style-name="P70"><text:span text:style-name="T71"></text:span><text:span text:style-name="T72">4.</text:span><text:span text:style-name="T73">製造工業</text:span></text:p>
            <text:p text:style-name="P74"><text:span text:style-name="T75"></text:span><text:span text:style-name="T76">5.</text:span><text:span text:style-name="T77">化學製造業</text:span></text:p>
            <text:p text:style-name="P78"><text:span text:style-name="T79"></text:span><text:span text:style-name="T80">6.</text:span><text:span text:style-name="T81">建築業</text:span></text:p>
            <text:p text:style-name="P82"><text:span text:style-name="T83"></text:span><text:span text:style-name="T84">7.</text:span><text:span text:style-name="T85">運輸業</text:span></text:p>
            <text:p text:style-name="P86"><text:span text:style-name="T87"></text:span><text:span text:style-name="T88">8.</text:span><text:span text:style-name="T89">礦業</text:span></text:p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</text:span><text:span text:style-name="T94">9.</text:span><text:span text:style-name="T95">金屬製造業</text:span></text:p>
            <text:p text:style-name="P96"><text:span text:style-name="T97"></text:span><text:span text:style-name="T98">10.</text:span><text:span text:style-name="T99">來自燃料（固定、油、氣體）之逸散</text:span></text:p>
            <text:p text:style-name="P100"><text:span text:style-name="T101"></text:span><text:span text:style-name="T102">11.</text:span><text:span text:style-name="T103">來自鹵化物及氟硫化物製造和使用之逸散</text:span></text:p>
            <text:p text:style-name="P104"><text:span text:style-name="T105"></text:span><text:span text:style-name="T106">12.</text:span><text:span text:style-name="T107">溶劑之使用</text:span></text:p>
            <text:p text:style-name="P108"><text:span text:style-name="T109"></text:span><text:span text:style-name="T110">13.</text:span><text:span text:style-name="T111">廢棄物處理及棄置</text:span></text:p>
            <text:p text:style-name="P112"><text:span text:style-name="T113"></text:span><text:span text:style-name="T114">14.</text:span><text:span text:style-name="T115">造林與植林</text:span></text:p>
            <text:p text:style-name="P116"><text:span text:style-name="T117"></text:span><text:span text:style-name="T118">15.</text:span><text:span text:style-name="T119">農業</text:span></text:p>
            <text:p text:style-name="P120"><text:span text:style-name="T121"></text:span><text:span text:style-name="T122">16.</text:span><text:span text:style-name="T123">其他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2b.參考既有之減量方法</text:p>
          </table:table-cell>
          <table:covered-table-cell/>
          <table:table-cell table:style-name="TableCell127" table:number-columns-spanned="5">
            <text:p text:style-name="P128">減量方法來源或機制(可複選)：</text:p>
            <text:p text:style-name="P129">□聯合國清潔發展機制執行委員會認可之減量方法。</text:p>
            <text:p text:style-name="P130">□其他本署認可之減量方法。</text:p>
            <text:p text:style-name="P131">□其他：＿＿＿＿＿＿＿＿</text:p>
            <text:p text:style-name="P132"/>
            <text:p text:style-name="P133"><text:span text:style-name="T134">減量方法編號：</text:span><text:span text:style-name="T135">　　　　　　　　　　　</text:span><text:span text:style-name="T136"><text:s/></text:span></text:p>
            <text:p text:style-name="P137"><text:span text:style-name="T138">減量方法名稱：</text:span><text:span text:style-name="T139">　　　　　　　　　　　</text:span><text:span text:style-name="T140"><text:s/></text:span></text:p>
            <text:p text:style-name="P141"><text:span text:style-name="T142">減量方法版本：</text:span><text:span text:style-name="T143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<text:span text:style-name="T147">2</text:span><text:span text:style-name="T148">c</text:span><text:span text:style-name="T149">.</text:span><text:span text:style-name="T150">查驗機構評估結果</text:span></text:p>
          </table:table-cell>
          <table:covered-table-cell/>
          <table:table-cell table:style-name="TableCell151">
            <text:p text:style-name="P152">查驗機構名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是否具新減量方法所有範疇別資格</text:p>
          </table:table-cell>
          <table:table-cell table:style-name="TableCell159" table:number-columns-spanned="4">
            <text:p text:style-name="P160">□是，具新減量方法所有範疇別資格</text:p>
            <text:p text:style-name="P161">□否，僅具備新減量方法部分範疇別資格</text:p>
            <text:p text:style-name="P162">□否，不具新減量方法所有範疇別資格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選擇此家查驗機構之原因</text:p>
          </table:table-cell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2d.新減量方法應用範例名稱</text:p>
          </table:table-cell>
          <table:covered-table-cell/>
          <table:table-cell table:style-name="TableCell179" table:number-columns-spanned="5">
            <text:p text:style-name="P180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7">
            <text:p text:style-name="P183"><text:span text:style-name="T184">三、</text:span><text:span text:style-name="T185">應檢附</text:span><text:span text:style-name="T186">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3.檢附文件（請確認）：</text:p>
            <text:p text:style-name="P190"><text:span text:style-name="T191">□<text:s/></text:span><text:span text:style-name="T192">a.</text:span><text:span text:style-name="T193">新</text:span><text:span text:style-name="T194">減量方法申請表</text:span></text:p>
            <text:p text:style-name="P195"><text:span text:style-name="T196">□<text:s/></text:span><text:span text:style-name="T197">b.</text:span><text:span text:style-name="T198">新減量方法</text:span><text:span text:style-name="T199">（</text:span><text:span text:style-name="T200">以</text:span><text:span text:style-name="T201">CDM</text:span><text:span text:style-name="T202">減量方法為藍本者應清楚標記修改處</text:span><text:span text:style-name="T203">或差異對照表</text:span><text:span text:style-name="T204">）</text:span></text:p>
            <text:p text:style-name="P205"><text:span text:style-name="T206">□</text:span><text:span text:style-name="T207"><text:s/></text:span><text:span text:style-name="T208">c.</text:span><text:span text:style-name="T209">新減量方法應用範例</text:span></text:p>
            <text:p text:style-name="P210"><text:span text:style-name="T211">□</text:span><text:span text:style-name="T212"><text:s/></text:span><text:span text:style-name="T213">d.</text:span><text:span text:style-name="T214">查驗機構評估報告</text:span></text:p>
            <text:p text:style-name="P215">□<text:s/>e.其他相關佐證文件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4.申請單位簽章及日期</text:p>
          </table:table-cell>
          <table:table-cell table:style-name="TableCell219" table:number-columns-spanned="6">
            <text:p text:style-name="P220"><text:s text:c="2"/>簽　　　章：</text:p>
            <text:p text:style-name="P221"><text:span text:style-name="T222">（請蓋大小章</text:span><text:span text:style-name="T223"><text:note text:note-class="footnote" text:id="_ftn0"><text:note-citation>1</text:note-citation><text:note-body><text:p text:style-name="註腳文字"><text:s/>倘申請單位為政府機構無公司行號之大小章，可使用部門章代替。</text:p></text:note-body></text:note></text:span><text:span text:style-name="T224">）</text:span><text:span text:style-name="T22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日期：<text:s text:c="6"/>　年<text:s text:c="2"/>　　<text:s text:c="3"/>月<text:s text:c="5"/>　　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新</text:span><text:span text:style-name="T233">減量方法申請表單（填表說明）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次</text:p>
          </table:table-cell>
          <table:table-cell table:style-name="TableCell241" table:number-columns-spanned="2">
            <text:p text:style-name="P242">填　　表　　說　　明</text:p>
          </table:table-cell>
          <table:covered-table-cell/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 table:number-columns-spanned="2">
            <text:p text:style-name="P247">申請單位名稱：申請單位應為抵換專案之投資者或實際執行者，其名稱應與工廠登記證、營利事業登記證、公司登記證明文件、商業登記證明文件、法人登記證書、機關（構）組織條例或院校組織規（章）程所登記之名稱相同，不可簡寫。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a.<text:s/>申請單位負責人姓名：應與工廠登記證、營利事業登記證、公司登記證明文件、商業登記證明文件、法人登記證書、機關（構）組織條例、或院校組織規（章）程所登記之負責人相同。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b.<text:s/>申請單位聯絡人姓名：負責與本署聯絡協調的人員姓名。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c.<text:s/></text:span><text:span text:style-name="T264">申請單位聯絡電話</text:span><text:span text:style-name="T265">：</text:span><text:span text:style-name="T266">填</text:span><text:span text:style-name="T267">入</text:span><text:span text:style-name="T268">負責與本署聯絡協調人員之電話號碼，並應含區域號碼。</text:span></text:p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d.<text:s/>申請單位傳真：申請單位所在地之傳真號碼，應包含區域號碼。</text:p>
          </table:table-cell>
          <table:covered-table-cell/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2">
            <text:p text:style-name="P278"><text:span text:style-name="T279">新減量方法名稱</text:span><text:span text:style-name="T280">：填入本次申請之新減量方法名稱</text:span><text:span text:style-name="T281">。</text:span>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a.<text:s/></text:span><text:span text:style-name="T288">新減量方法範疇別</text:span><text:span text:style-name="T289">：請依據</text:span><text:span text:style-name="T290">下列</text:span><text:span text:style-name="T291">16</text:span><text:span text:style-name="T292">項類別範疇，選擇其中一項符合本新減量方法</text:span><text:span text:style-name="T293">之類別範疇</text:span><text:span text:style-name="T294">，填入</text:span><text:span text:style-name="T295">類別範疇編碼及名稱，如：</text:span><text:span text:style-name="T296">「</text:span><text:span text:style-name="T297">類別</text:span><text:span text:style-name="T298">3</text:span><text:span text:style-name="T299">：能源需求業</text:span><text:span text:style-name="T300">」</text:span><text:span text:style-name="T301">。</text:span></text:p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16</text:span><text:span text:style-name="T308">項類別範疇：</text:span></text:p>
            <text:p text:style-name="P309">類別1：能源工業（含再生能源/非再生能源）</text:p>
            <text:p text:style-name="P310">類別2：能源輸配業</text:p>
            <text:p text:style-name="P311">類別3：能源需求業</text:p>
            <text:p text:style-name="P312">類別4：製造工業</text:p>
            <text:p text:style-name="P313">類別5：化學製造業</text:p>
            <text:p text:style-name="P314">類別6：建築業</text:p>
            <text:p text:style-name="P315">類別7：運輸業</text:p>
            <text:p text:style-name="P316">類別8：礦業</text:p>
          </table:table-cell>
          <table:table-cell table:style-name="TableCell317">
            <text:p text:style-name="P318"/>
            <text:p text:style-name="P319">類別9：金屬製造業</text:p>
            <text:p text:style-name="P320">類別10：來自燃料（固定、油、氣體）之逸散</text:p>
            <text:p text:style-name="P321">類別11：來自鹵化物和氟硫化物製造程序之逸散</text:p>
            <text:p text:style-name="P322">類別12：溶劑之使用</text:p>
            <text:p text:style-name="P323">類別13：廢棄物處理及棄置</text:p>
            <text:p text:style-name="P324">類別14：造林與植林</text:p>
            <text:p text:style-name="P325">類別15：農業</text:p>
            <text:p text:style-name="P326"><text:span text:style-name="T327">類別</text:span><text:span text:style-name="T328">16</text:span><text:span text:style-name="T329">：</text:span><text:span text:style-name="T330">其他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b.<text:s/></text:span><text:span text:style-name="T337">參考既有減量方法：</text:span><text:span text:style-name="T338">請選擇新減量方法是否有參考</text:span><text:span text:style-name="T339">CDM</text:span><text:span text:style-name="T340">減量方法，並請</text:span><text:span text:style-name="T341">列出此</text:span><text:span text:style-name="T342">CDM</text:span><text:span text:style-name="T343">減量方法之編號、名稱、版本以及來源</text:span><text:span text:style-name="T344">，若是參考其他減量方法</text:span><text:span text:style-name="T345">，也請列出參考之</text:span><text:span text:style-name="T346">減量方法之編號、名稱、版本以及來源</text:span><text:span text:style-name="T347">。</text:span>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c</text:span><text:span text:style-name="T354">.<text:s/></text:span><text:span text:style-name="T355">查驗機構</text:span><text:span text:style-name="T356">評估結果</text:span><text:span text:style-name="T357">：</text:span><text:span text:style-name="T358">請填</text:span><text:span text:style-name="T359">入</text:span><text:span text:style-name="T360">評估新減量方法</text:span><text:span text:style-name="T361">及提供該新減量方法</text:span><text:span text:style-name="T362">「</text:span><text:span text:style-name="T363">查驗機構評估報告</text:span><text:span text:style-name="T364">」</text:span><text:span text:style-name="T365">之查驗機構名稱</text:span><text:span text:style-name="T366">，並簡述該評估報告之結果</text:span><text:span text:style-name="T367">。</text:span></text:p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d.<text:s/>新減量方法應用範例名稱：請填入採用此新減量方法之應用範例名稱，必須與檢附之「新減量方法應用範例」的名稱相同。</text:p>
          </table:table-cell>
          <table:covered-table-cell/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 table:number-columns-spanned="2">
            <text:p text:style-name="P377">檢附文件（請確認）：申請者向環保署正式申請新減量方法時，除應有正式公文函，另外應檢附下列文件：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a.<text:s/>新減量方法申請表；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b.<text:s/></text:span><text:span text:style-name="T389">新減量方法：其內容</text:span><text:span text:style-name="T390">主要</text:span><text:span text:style-name="T391">包含</text:span><text:span text:style-name="T392">：</text:span><text:span text:style-name="T393">減量方法</text:span><text:span text:style-name="T394">技術及計量方式</text:span><text:span text:style-name="T395">、適用條件、專案邊界、基線情境</text:span><text:span text:style-name="T396">及其排放計算方法</text:span><text:span text:style-name="T397">、</text:span><text:span text:style-name="T398">是否會發生洩漏及其計算方式、詳述可能之專案排放及其計算方式</text:span><text:span text:style-name="T399">、</text:span><text:span text:style-name="T400">監測參數及監測方法、說明此新減量方法是否可用於方案行專案之申請</text:span><text:span text:style-name="T401">。</text:span>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><text:span text:style-name="T407">c.<text:s/></text:span><text:span text:style-name="T408">新減量方法應用範例：</text:span><text:span text:style-name="T409">其內容應依據本署規定之溫室氣體抵換專案計畫書格式撰寫，且至少必須包含專案參與者描述、專案活動描述、專案活動之技術說明、基線說明、外加性分析描述、減量</text:span><text:span text:style-name="T410">/</text:span><text:span text:style-name="T411">移除量計算說明、監測方法描述、專案活動執行期間及專案計入期等章節及其相關附件</text:span><text:span text:style-name="T412">。</text:span>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d.<text:s/></text:span><text:span text:style-name="T419">查驗機構評估報告</text:span><text:span text:style-name="T420">：</text:span></text:p>
            <text:p text:style-name="P421">該報告除了應包括查驗機構名稱、新減量方法名稱、查驗機構簽章及日期外，對於新減量方法評估的內容應包含：</text:p>
            <text:p text:style-name="P422">(i)新減量方法評估之結果，其是否涵蓋本署所要求的內容項目，且具備保守性與透明性。</text:p>
            <text:p text:style-name="P423">(ii)新減量方法應用範例是否能依照新減量方法完整應用之評估結論。</text:p>
            <text:p text:style-name="P424">(iii)查驗機構所提之修正建議、申請者改正狀況與評估結論，以及在評估過程中所使用的參考文獻。</text:p>
            <text:p text:style-name="P425"><text:span text:style-name="T426">若有相關資料也可附於評估報告內</text:span><text:span text:style-name="T427">。</text:span>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e.<text:s/></text:span><text:span text:style-name="T434">其他相關佐證文件：</text:span><text:span text:style-name="T435">針對前項文件，包含新減量方法、新減量方法應用範例、查驗機構評估報告，所提供之相關佐證資料</text:span><text:span text:style-name="T436">。</text:span></text:p>
          </table:table-cell>
          <table:covered-table-cell/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 table:number-columns-spanned="2">
            <text:p text:style-name="P441"><text:span text:style-name="T442">申請單位簽章及日期</text:span><text:span text:style-name="T443">：請提供申請單位大小章</text:span><text:span text:style-name="T444">簽章及簽章日期</text:span><text:span text:style-name="T445">。</text:span></text:p>
          </table:table-cell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新減量方法申請表單</dc:title>
    <meta:initial-creator>陳思穎</meta:initial-creator>
    <dc:creator>陳則綸</dc:creator>
    <meta:creation-date>2016-05-27T01:24:00Z</meta:creation-date>
    <dc:date>2016-05-27T01:24:00Z</dc:date>
    <meta:print-date>2012-07-23T09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9" meta:row-count="16" meta:non-whitespace-character-count="1943"/>
  </office:meta>
</office:document-meta>
</file>