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152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0.8486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1.6888in"/>
    </style:style>
    <style:style style:name="Table4" style:family="table">
      <style:table-properties style:width="6.0145in" fo:margin-left="0.0847in" table:align="left"/>
    </style:style>
    <style:style style:name="TableRow10" style:family="table-row">
      <style:table-row-properties style:min-row-height="0.47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1944in"/>
      <style:text-properties style:font-name-asian="標楷體" fo:letter-spacing="0.0194in" fo:font-size="10pt" style:font-size-asian="10pt" style:font-size-complex="10pt"/>
    </style:style>
    <style:style style:name="P13" style:parent-style-name="內文" style:family="paragraph">
      <style:paragraph-properties fo:line-height="0.2222in" fo:margin-left="0.1284in">
        <style:tab-stops/>
      </style:paragraph-properties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2222in" fo:margin-left="0.1284in">
        <style:tab-stops/>
      </style:paragraph-properties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47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5in" fo:margin-bottom="0.05in" fo:line-height="0.1944in"/>
      <style:text-properties style:font-name-asian="標楷體"/>
    </style:style>
    <style:style style:name="P31" style:parent-style-name="內文" style:family="paragraph">
      <style:paragraph-properties fo:text-align="start" fo:margin-top="0.05in" fo:margin-bottom="0.05in" fo:line-height="0.1944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Row36" style:family="table-row">
      <style:table-row-properties style:min-row-height="0.477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05in" fo:margin-bottom="0.05in" fo:line-height="0.1944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Row43" style:family="table-row">
      <style:table-row-properties style:min-row-height="0.477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5in" fo:margin-bottom="0.05in" fo:line-height="0.1944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/>
    </style:style>
    <style:style style:name="TableRow48" style:family="table-row">
      <style:table-row-properties style:min-row-height="0.251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margin-top="0.05in" fo:margin-bottom="0.05in"/>
      <style:text-properties style:font-name-asian="標楷體"/>
    </style:style>
    <style:style style:name="TableRow53" style:family="table-row">
      <style:table-row-properties style:min-row-height="0.2368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margin-top="0.05in" fo:margin-bottom="0.05in"/>
      <style:text-properties style:font-name-asian="標楷體"/>
    </style:style>
    <style:style style:name="TableRow58" style:family="table-row">
      <style:table-row-properties style:min-row-height="0.2326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paragraph-properties fo:margin-top="0.05in" fo:margin-bottom="0.05in"/>
      <style:text-properties style:font-name-asian="標楷體"/>
    </style:style>
    <style:style style:name="P69" style:parent-style-name="內文" style:family="paragraph">
      <style:paragraph-properties fo:margin-top="0.05in" fo:margin-bottom="0.05in"/>
      <style:text-properties style:font-name-asian="標楷體"/>
    </style:style>
    <style:style style:name="P70" style:parent-style-name="內文" style:family="paragraph">
      <style:paragraph-properties fo:margin-top="0.05in" fo:margin-bottom="0.05in"/>
      <style:text-properties style:font-name-asian="標楷體"/>
    </style:style>
    <style:style style:name="P71" style:parent-style-name="內文" style:family="paragraph">
      <style:paragraph-properties fo:margin-top="0.05in" fo:margin-bottom="0.05in"/>
      <style:text-properties style:font-name-asian="標楷體"/>
    </style:style>
    <style:style style:name="P72" style:parent-style-name="內文" style:family="paragraph">
      <style:paragraph-properties fo:margin-top="0.05in"/>
      <style:text-properties style:font-name-asian="標楷體"/>
    </style:style>
    <style:style style:name="P73" style:parent-style-name="內文" style:family="paragraph">
      <style:paragraph-properties fo:text-align="center" fo:margin-bottom="0.05in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ableRow75" style:family="table-row">
      <style:table-row-properties style:min-row-height="0.2326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05in" fo:margin-bottom="0.05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P8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85" style:family="table-row">
      <style:table-row-properties style:min-row-height="0.2513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05in" fo:margin-bottom="0.05in"/>
      <style:text-properties style:font-name-asian="標楷體"/>
    </style:style>
    <style:style style:name="P90" style:parent-style-name="內文" style:family="paragraph">
      <style:paragraph-properties fo:text-align="center" fo:margin-top="0.05in" fo:margin-bottom="0.05in"/>
      <style:text-properties style:font-name-asian="標楷體" fo:font-size="8pt" style:font-size-asian="8pt" style:font-size-complex="8pt"/>
    </style:style>
    <style:style style:name="TableRow91" style:family="table-row">
      <style:table-row-properties style:min-row-height="0.2513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05in" fo:margin-bottom="0.05in"/>
      <style:text-properties style:font-name-asian="標楷體"/>
    </style:style>
    <style:style style:name="P96" style:parent-style-name="內文" style:family="paragraph">
      <style:paragraph-properties fo:text-align="center" fo:margin-top="0.05in" fo:margin-bottom="0.05in"/>
      <style:text-properties style:font-name-asian="標楷體" fo:font-size="8pt" style:font-size-asian="8pt" style:font-size-complex="8pt"/>
    </style:style>
    <style:style style:name="TableRow97" style:family="table-row">
      <style:table-row-properties style:min-row-height="0.2347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P102" style:parent-style-name="內文" style:family="paragraph">
      <style:paragraph-properties fo:margin-top="0.05in" fo:margin-bottom="0.05in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1in"/>
    </style:style>
    <style:style style:name="TableColumn116" style:family="table-column">
      <style:table-column-properties style:column-width="1.875in"/>
    </style:style>
    <style:style style:name="Table114" style:family="table">
      <style:table-properties style:width="2.875in" fo:margin-left="1.5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0" style:parent-style-name="內文" style:family="paragraph">
      <style:paragraph-properties fo:break-before="page">
        <style:tab-stops>
          <style:tab-stop style:type="left" style:position="5.0937in"/>
        </style:tab-stops>
      </style:paragraph-properties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 fo:language="en" fo:country="US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 fo:language="en" fo:country="US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 fo:language="en" fo:country="US"/>
    </style:style>
    <style:style style:name="TableColumn136" style:family="table-column">
      <style:table-column-properties style:column-width="0.2069in" style:use-optimal-column-width="false"/>
    </style:style>
    <style:style style:name="TableColumn137" style:family="table-column">
      <style:table-column-properties style:column-width="0.1166in" style:use-optimal-column-width="false"/>
    </style:style>
    <style:style style:name="TableColumn138" style:family="table-column">
      <style:table-column-properties style:column-width="0.1944in" style:use-optimal-column-width="false"/>
    </style:style>
    <style:style style:name="TableColumn139" style:family="table-column">
      <style:table-column-properties style:column-width="0.2236in" style:use-optimal-column-width="false"/>
    </style:style>
    <style:style style:name="TableColumn140" style:family="table-column">
      <style:table-column-properties style:column-width="0.243in" style:use-optimal-column-width="false"/>
    </style:style>
    <style:style style:name="TableColumn141" style:family="table-column">
      <style:table-column-properties style:column-width="0.2625in" style:use-optimal-column-width="false"/>
    </style:style>
    <style:style style:name="TableColumn142" style:family="table-column">
      <style:table-column-properties style:column-width="0.2041in" style:use-optimal-column-width="false"/>
    </style:style>
    <style:style style:name="TableColumn143" style:family="table-column">
      <style:table-column-properties style:column-width="0.1069in" style:use-optimal-column-width="false"/>
    </style:style>
    <style:style style:name="TableColumn144" style:family="table-column">
      <style:table-column-properties style:column-width="0.1534in" style:use-optimal-column-width="false"/>
    </style:style>
    <style:style style:name="TableColumn145" style:family="table-column">
      <style:table-column-properties style:column-width="0.0555in" style:use-optimal-column-width="false"/>
    </style:style>
    <style:style style:name="TableColumn146" style:family="table-column">
      <style:table-column-properties style:column-width="0.2159in" style:use-optimal-column-width="false"/>
    </style:style>
    <style:style style:name="TableColumn147" style:family="table-column">
      <style:table-column-properties style:column-width="0.2173in" style:use-optimal-column-width="false"/>
    </style:style>
    <style:style style:name="TableColumn148" style:family="table-column">
      <style:table-column-properties style:column-width="0.2069in" style:use-optimal-column-width="false"/>
    </style:style>
    <style:style style:name="TableColumn149" style:family="table-column">
      <style:table-column-properties style:column-width="0.8791in" style:use-optimal-column-width="false"/>
    </style:style>
    <style:style style:name="TableColumn150" style:family="table-column">
      <style:table-column-properties style:column-width="0.234in" style:use-optimal-column-width="false"/>
    </style:style>
    <style:style style:name="TableColumn151" style:family="table-column">
      <style:table-column-properties style:column-width="0.434in" style:use-optimal-column-width="false"/>
    </style:style>
    <style:style style:name="TableColumn152" style:family="table-column">
      <style:table-column-properties style:column-width="0.5611in" style:use-optimal-column-width="false"/>
    </style:style>
    <style:style style:name="TableColumn153" style:family="table-column">
      <style:table-column-properties style:column-width="0.4979in" style:use-optimal-column-width="false"/>
    </style:style>
    <style:style style:name="TableColumn154" style:family="table-column">
      <style:table-column-properties style:column-width="0.3305in" style:use-optimal-column-width="false"/>
    </style:style>
    <style:style style:name="TableColumn155" style:family="table-column">
      <style:table-column-properties style:column-width="0.0333in" style:use-optimal-column-width="false"/>
    </style:style>
    <style:style style:name="TableColumn156" style:family="table-column">
      <style:table-column-properties style:column-width="0.3576in" style:use-optimal-column-width="false"/>
    </style:style>
    <style:style style:name="TableColumn157" style:family="table-column">
      <style:table-column-properties style:column-width="0.1347in" style:use-optimal-column-width="false"/>
    </style:style>
    <style:style style:name="TableColumn158" style:family="table-column">
      <style:table-column-properties style:column-width="0.4534in" style:use-optimal-column-width="false"/>
    </style:style>
    <style:style style:name="TableColumn159" style:family="table-column">
      <style:table-column-properties style:column-width="0.4513in" style:use-optimal-column-width="false"/>
    </style:style>
    <style:style style:name="TableColumn160" style:family="table-column">
      <style:table-column-properties style:column-width="0.4305in" style:use-optimal-column-width="false"/>
    </style:style>
    <style:style style:name="TableColumn161" style:family="table-column">
      <style:table-column-properties style:column-width="0.3611in" style:use-optimal-column-width="false"/>
    </style:style>
    <style:style style:name="Table135" style:family="table">
      <style:table-properties style:width="7.5666in" fo:margin-left="-0.2048in" table:align="center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333in" fo:padding-bottom="0in" fo:padding-right="0.0333in"/>
    </style:style>
    <style:style style:name="P164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66" style:parent-style-name="內文" style:family="paragraph">
      <style:paragraph-properties fo:text-align="center"/>
      <style:text-properties style:font-name-asian="標楷體" fo:letter-spacing="0.0166in"/>
    </style:style>
    <style:style style:name="TableCell16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68" style:parent-style-name="內文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70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72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74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76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78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min-row-height="0.3812in" style:use-optimal-row-height="false"/>
    </style:style>
    <style:style style:name="TableCell18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TableRow186" style:family="table-row">
      <style:table-row-properties style:min-row-height="0.3902in" style:use-optimal-row-height="false"/>
    </style:style>
    <style:style style:name="TableCell18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2937in" style:use-optimal-row-height="false"/>
    </style:style>
    <style:style style:name="TableCell19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33in" fo:padding-bottom="0in" fo:padding-right="0.0333in"/>
    </style:style>
    <style:style style:name="P195" style:parent-style-name="內文" style:family="paragraph">
      <style:paragraph-properties fo:text-align="end"/>
      <style:text-properties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333in" fo:padding-bottom="0in" fo:padding-right="0.0333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33in" fo:padding-bottom="0in" fo:padding-right="0.0333in"/>
    </style:style>
    <style:style style:name="P199" style:parent-style-name="內文" style:family="paragraph">
      <style:paragraph-properties fo:margin-left="0.1229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01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Row204" style:family="table-row">
      <style:table-row-properties style:min-row-height="0.2041in" style:use-optimal-row-height="false"/>
    </style:style>
    <style:style style:name="TableCell20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style:text-position="sub 66.6%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3958in" style:use-optimal-row-height="false"/>
    </style:style>
    <style:style style:name="TableCell23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3958in" style:use-optimal-row-height="false"/>
    </style:style>
    <style:style style:name="TableCell26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3958in" style:use-optimal-row-height="false"/>
    </style:style>
    <style:style style:name="TableCell29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0.3958in" style:use-optimal-row-height="false"/>
    </style:style>
    <style:style style:name="TableCell32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3958in" style:use-optimal-row-height="false"/>
    </style:style>
    <style:style style:name="TableCell35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3958in" style:use-optimal-row-height="false"/>
    </style:style>
    <style:style style:name="TableCell38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Row411" style:family="table-row">
      <style:table-row-properties style:min-row-height="0.3958in" style:use-optimal-row-height="false"/>
    </style:style>
    <style:style style:name="TableCell41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Row440" style:family="table-row">
      <style:table-row-properties style:min-row-height="0.3958in" style:use-optimal-row-height="false"/>
    </style:style>
    <style:style style:name="TableCell44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Row469" style:family="table-row">
      <style:table-row-properties style:min-row-height="0.3958in" style:use-optimal-row-height="false"/>
    </style:style>
    <style:style style:name="TableCell47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Row498" style:family="table-row">
      <style:table-row-properties style:min-row-height="0.3958in" style:use-optimal-row-height="false"/>
    </style:style>
    <style:style style:name="TableCell49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Row527" style:family="table-row">
      <style:table-row-properties style:min-row-height="0.3958in" style:use-optimal-row-height="false"/>
    </style:style>
    <style:style style:name="TableCell52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Row556" style:family="table-row">
      <style:table-row-properties style:min-row-height="0.3958in" style:use-optimal-row-height="false"/>
    </style:style>
    <style:style style:name="TableCell55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0.3958in" style:use-optimal-row-height="false"/>
    </style:style>
    <style:style style:name="TableCell58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3958in" style:use-optimal-row-height="false"/>
    </style:style>
    <style:style style:name="TableCell61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Row643" style:family="table-row">
      <style:table-row-properties style:min-row-height="0.3958in" style:use-optimal-row-height="false"/>
    </style:style>
    <style:style style:name="TableCell64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Row672" style:family="table-row">
      <style:table-row-properties style:min-row-height="0.3958in" style:use-optimal-row-height="false"/>
    </style:style>
    <style:style style:name="TableCell67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Row701" style:family="table-row">
      <style:table-row-properties style:min-row-height="0.3958in" style:use-optimal-row-height="false"/>
    </style:style>
    <style:style style:name="TableCell70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Row730" style:family="table-row">
      <style:table-row-properties style:min-row-height="0.118in" style:use-optimal-row-height="false"/>
    </style:style>
    <style:style style:name="TableCell731" style:family="table-cell">
      <style:table-cell-properties fo:border-top="0.0069in solid #000000" fo:border-left="none" fo:border-bottom="none" fo:border-right="0.0069in solid #000000" style:vertical-align="middle" fo:padding-top="0in" fo:padding-left="0.0333in" fo:padding-bottom="0in" fo:padding-right="0.0333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734" style:parent-style-name="預設段落字型" style:family="text">
      <style:text-properties style:font-name-asian="標楷體" fo:letter-spacing="-0.0041in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333in" fo:padding-bottom="0in" fo:padding-right="0.0333in"/>
    </style:style>
    <style:style style:name="P738" style:parent-style-name="內文" style:family="paragraph">
      <style:paragraph-properties fo:text-align="justify"/>
      <style:text-properties style:font-name-asian="標楷體"/>
    </style:style>
    <style:style style:name="P739" style:parent-style-name="內文" style:family="paragraph">
      <style:paragraph-properties fo:margin-bottom="0.05in" fo:line-height="0.25in" fo:margin-left="1.6263in" fo:text-indent="-1.6263in">
        <style:tab-stops>
          <style:tab-stop style:type="left" style:position="2.7381in"/>
        </style:tab-stops>
      </style:paragraph-properties>
      <style:text-properties style:font-name-asian="標楷體" fo:font-size="16pt" style:font-size-asian="16pt"/>
    </style:style>
    <style:style style:name="TableColumn741" style:family="table-column">
      <style:table-column-properties style:column-width="0.5347in" style:use-optimal-column-width="false"/>
    </style:style>
    <style:style style:name="TableColumn742" style:family="table-column">
      <style:table-column-properties style:column-width="6.9118in" style:use-optimal-column-width="false"/>
    </style:style>
    <style:style style:name="Table740" style:family="table">
      <style:table-properties style:width="7.4465in" fo:margin-left="-0.8652in" table:align="left"/>
    </style:style>
    <style:style style:name="TableRow743" style:family="table-row">
      <style:table-row-properties style:min-row-height="0.2937in" style:use-optimal-row-height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 style:line-height-at-least="0.2083in" fo:margin-left="0.8548in" fo:margin-right="1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8.8631in" style:use-optimal-row-height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style:text-autospace="none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text-autospace="none" style:snap-to-layout-grid="false" fo:margin-left="1.4055in" fo:text-indent="-1.405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P785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style:text-autospace="none" style:snap-to-layout-grid="false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style:text-autospace="none" style:snap-to-layout-grid="false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style:text-autospace="none" style:snap-to-layout-grid="false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text-autospace="none" style:snap-to-layout-grid="false" fo:margin-left="0.984in" fo:text-indent="-0.984in">
        <style:tab-stops/>
      </style:paragraph-properties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 fo:language="en" fo:country="US"/>
    </style:style>
    <style:style style:name="P794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 fo:language="en" fo:country="US"/>
    </style:style>
    <style:style style:name="P795" style:parent-style-name="內文" style:family="paragraph">
      <style:paragraph-properties style:text-autospace="none" style:snap-to-layout-grid="false" fo:margin-left="1.225in" fo:text-indent="-1.22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text-autospace="none" style:snap-to-layout-grid="false" fo:margin-left="1.225in" fo:text-indent="-1.22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style:text-autospace="none" style:snap-to-layout-grid="false" fo:margin-left="2.5062in" fo:text-indent="-2.5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style:text-autospace="none" style:snap-to-layout-grid="false" fo:margin-left="1.5263in" fo:text-indent="-1.526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text-autospace="none" style:snap-to-layout-grid="false" fo:margin-left="2.1541in" fo:text-indent="-2.1541in">
        <style:tab-stops/>
      </style:paragraph-properties>
      <style:text-properties style:font-name="標楷體" style:font-name-asian="標楷體" fo:font-size="14pt" style:font-size-asian="14pt" style:font-size-complex="14pt" fo:language="en" fo:country="US"/>
    </style:style>
    <style:style style:name="P816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申請類別</text:p>
            <text:p text:style-name="P13"><text:span text:style-name="T14">(1)</text:span><text:span text:style-name="T15">專案申請項目：</text:span><text:span text:style-name="T16">□</text:span><text:span text:style-name="T17"><text:s/></text:span><text:span text:style-name="T18">新增</text:span><text:span text:style-name="T19"><text:s text:c="2"/></text:span><text:span text:style-name="T20">□</text:span><text:span text:style-name="T21"><text:s/></text:span><text:span text:style-name="T22">基本資料</text:span><text:span text:style-name="T23">異動</text:span></text:p>
            <text:p text:style-name="P24"><text:span text:style-name="T25">(2)</text:span><text:span text:style-name="T26">專案新增項目：</text:span><text:span text:style-name="T27">□ 子專案新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方案型</text:p>
            <text:p text:style-name="P31">專案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子專案<text:line-break/>新增數量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子專案新增<text:line-break/>申請次數</text:p>
          </table:table-cell>
          <table:table-cell table:style-name="TableCell46" table:number-columns-spanned="4">
            <text:p text:style-name="P47">第<text:s text:c="16"/>次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單位名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單位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負責人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身分證<text:line-break/>統一號碼</text:p>
          </table:table-cell>
          <table:table-cell table:style-name="TableCell65">
            <text:p text:style-name="P66"/>
          </table:table-cell>
          <table:table-cell table:style-name="TableCell67" table:number-rows-spanned="5"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蓋公司大小章</text:span></text:p>
          </table:table-cell>
        </table:table-row>
        <table:table-row table:style-name="TableRow75">
          <table:table-cell table:style-name="TableCell76">
            <text:p text:style-name="P77">聯絡人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傳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電子信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申請日期</text:p>
          </table:table-cell>
          <table:table-cell table:style-name="TableCell100" table:number-columns-spanned="3">
            <text:p text:style-name="P101"><text:s text:c="7"/>年<text:s text:c="6"/>月<text:s text:c="6"/>日</text:p>
          </table:table-cell>
          <table:covered-table-cell/>
          <table:covered-table-cell/>
          <table:covered-table-cell>
            <text:p text:style-name="P102"/>
          </table:covered-table-cell>
        </table:table-row>
      </table:table>
      <text:p text:style-name="P103"/>
      <text:p text:style-name="P104"/>
      <text:p text:style-name="P105"><text:span text:style-name="T106">子專案新增</text:span><text:span text:style-name="T107">申請</text:span><text:span text:style-name="T108">書</text:span></text:p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專案</text:span><text:span text:style-name="T121">編號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日期</text:span></text:p>
          </table:table-cell>
          <table:table-cell table:style-name="TableCell128">
            <text:p text:style-name="P129"/>
          </table:table-cell>
        </table:table-row>
      </table:table>
      <text:p text:style-name="P130"><text:soft-page-break/><text:span text:style-name="T131">新增子專案總表</text:span><text:span text:style-name="T132"><text:tab/>[</text:span><text:span text:style-name="T133">表</text:span><text:span text:style-name="T134">IV]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專案編號</text:p>
          </table:table-cell>
          <table:covered-table-cell/>
          <table:table-cell table:style-name="TableCell167">
            <text:p text:style-name="P168">B</text:p>
          </table:table-cell>
          <table:table-cell table:style-name="TableCell169" table:number-columns-spanned="2">
            <text:p text:style-name="P170">─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9">
            <text:p text:style-name="P183">1.方案型專案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7">
            <text:p text:style-name="P185">第　　　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2.申請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3.新增子專案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第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次</text:p>
          </table:table-cell>
          <table:covered-table-cell/>
          <table:table-cell table:style-name="TableCell200" table:number-columns-spanned="3">
            <text:p text:style-name="P201">4.本次新增<text:line-break/>子專案數量</text:p>
          </table:table-cell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5.子專案編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5a.子專案名稱<text:s/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內文"><text:span text:style-name="T210">5b.</text:span><text:span text:style-name="T211">子專案預估減量</text:span><text:span text:style-name="T212">/</text:span><text:span text:style-name="T213">移除量</text:span><text:span text:style-name="T214">(</text:span><text:span text:style-name="T215">公噸</text:span><text:span text:style-name="T216">CO</text:span><text:span text:style-name="T217">2</text:span><text:span text:style-name="T218">e)</text:span></text:p>
          </table:table-cell>
          <table:covered-table-cell/>
          <table:covered-table-cell/>
          <table:table-cell table:style-name="TableCell219" table:number-columns-spanned="7">
            <text:p text:style-name="P220"><text:span text:style-name="T221">5c.</text:span><text:span text:style-name="T222">子專案計入期</text:span><text:span text:style-name="T223"><text:line-break/></text:span><text:span text:style-name="T224">(</text:span><text:span text:style-name="T225">年</text:span><text:span text:style-name="T226">/</text:span><text:span text:style-name="T227">月</text:span><text:span text:style-name="T228">/</text:span><text:span text:style-name="T229">日</text:span><text:span text:style-name="T230"><text:s/>~<text:s/></text:span><text:span text:style-name="T231">年</text:span><text:span text:style-name="T232">/</text:span><text:span text:style-name="T233">月</text:span><text:span text:style-name="T234">/</text:span><text:span text:style-name="T235">日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B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-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B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B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-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B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-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B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-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B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-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B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-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B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-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B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-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B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-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B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-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B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-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B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-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B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-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B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-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B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-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B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-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1">
            <text:p text:style-name="P732"><text:span text:style-name="T733">＊</text:span><text:span text:style-name="T734">本表不敷填寫時，請自行影印空白表格使用，填妥後請在右上角填寫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頁<text:s/>次</text:p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</table:table>
      <text:soft-page-break/>
      <text:p text:style-name="P739">新增子專案總表<text:tab/><text:tab/>（填表說明）</text:p>
      <table:table table:style-name="Table740">
        <table:table-columns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項次</text:p>
            </table:table-cell>
            <table:table-cell table:style-name="TableCell746">
              <text:p text:style-name="P747">填表說明</text:p>
            </table:table-cell>
          </table:table-row>
        </table:table-header-rows>
        <table:table-row table:style-name="TableRow748">
          <table:table-cell table:style-name="TableCell749">
            <text:p text:style-name="P750">1</text:p>
            <text:p text:style-name="P751"/>
            <text:p text:style-name="P752"/>
            <text:p text:style-name="P753"/>
            <text:p text:style-name="P754">2</text:p>
            <text:p text:style-name="P755"/>
            <text:p text:style-name="P756"/>
            <text:p text:style-name="P757"/>
            <text:p text:style-name="P758"/>
            <text:p text:style-name="P759"/>
            <text:p text:style-name="P760">3</text:p>
            <text:p text:style-name="P761"/>
            <text:p text:style-name="P762"/>
            <text:p text:style-name="P763">4</text:p>
            <text:p text:style-name="P764"/>
            <text:p text:style-name="P765"/>
            <text:p text:style-name="P766">5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table-cell table:style-name="TableCell774">
            <text:p text:style-name="P775">方案型專案名稱：請填入方案型專案活動之名稱，應與於本署註冊之專案名稱相同。</text:p>
            <text:p text:style-name="P776"/>
            <text:p text:style-name="P777"/>
            <text:p text:style-name="P778"><text:span text:style-name="T779">申請單位名稱：申請單位應為抵換專案之投資者或實際執行者，其名稱</text:span><text:span text:style-name="T780">應與</text:span><text:span text:style-name="T781">工廠登記證、營利事業登記證、</text:span><text:span text:style-name="T782">公司登記證明文件</text:span><text:span text:style-name="T783">、</text:span><text:span text:style-name="T784">商業登記證明文件、法人登記證書、機關（構）組織條例或院校組織規（章）程所登記之名稱相同，不可簡寫。</text:span></text:p>
            <text:p text:style-name="P785"/>
            <text:p text:style-name="P786"/>
            <text:p text:style-name="P787">新增子專案次數：請填入本次為第幾次新增該方案型專案之子專案。<text:s/></text:p>
            <text:p text:style-name="P788"/>
            <text:p text:style-name="P789"/>
            <text:p text:style-name="P790"><text:span text:style-name="T791">本次新增子專案數量</text:span><text:span text:style-name="T792">：請填入本次所欲新增之子專案總數。</text:span></text:p>
            <text:p text:style-name="P793"/>
            <text:p text:style-name="P794"/>
            <text:p text:style-name="P795"><text:span text:style-name="T796">子專案編碼</text:span><text:span text:style-name="T797">：請依序填入欲新增之子專案編碼，中間四碼應與方案型專案之編號相同，末兩碼則為申請單位自行編訂之連續序號。</text:span></text:p>
            <text:p text:style-name="P798"><text:span text:style-name="T799">a.子專案名稱：請填入子專案之名稱。</text:span></text:p>
            <text:p text:style-name="P800">b.子專案預估減量/移除量：請填入個別子專案於計入期內所預估之總減量/移除量，以二氧化碳當量表示。</text:p>
            <text:p text:style-name="P801"><text:span text:style-name="T802">c.子專案計入期：請填入個別子專案於其子專案計畫書中的計入期，</text:span><text:span text:style-name="T803">以年</text:span><text:span text:style-name="T804">/</text:span><text:span text:style-name="T805">月</text:span><text:span text:style-name="T806">/</text:span><text:span text:style-name="T807">日</text:span><text:span text:style-name="T808">~</text:span><text:span text:style-name="T809">年</text:span><text:span text:style-name="T810">/</text:span><text:span text:style-name="T811">月</text:span><text:span text:style-name="T812">/</text:span><text:span text:style-name="T813">日表示。</text:span><text:span text:style-name="T814">。</text:span></text:p>
            <text:p text:style-name="P815"/>
          </table:table-cell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AU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A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fo:language="en" fo:country="AU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language="en" fo:country="US" fo:hyphenate="false"/>
    </style:style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fo:language="en" fo:country="AU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換專案額度審查申請書</dc:title>
    <meta:initial-creator>e0130</meta:initial-creator>
    <dc:creator>陳則綸</dc:creator>
    <meta:creation-date>2016-05-27T01:26:00Z</meta:creation-date>
    <dc:date>2016-05-27T01:26:00Z</dc:date>
    <meta:print-date>2012-07-19T07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6" meta:row-count="8" meta:non-whitespace-character-count="1020"/>
  </office:meta>
</office:document-meta>
</file>