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Calibri" svg:font-family="Calibri"/>
    <style:font-face style:name="Microsoft JhengHei" svg:font-family="&quot;Microsoft JhengHei&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DDEBF7"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30">
      <style:table-cell-properties fo:border="thin solid #000000" style:vertical-align="middle" style:repeat-content="false"/>
      <style:paragraph-properties fo:text-align="center"/>
    </style:style>
    <style:style style:name="ce9" style:family="table-cell" style:parent-style-name="_36229__36899__32080_"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0" style:family="table-cell" style:parent-style-name="Default" style:data-style-name="N30"/>
    <style:style style:name="ce1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30">
      <style:text-properties fo:font-size="11pt" style:font-size-asian="11pt" style:font-size-complex="11pt"/>
    </style:style>
    <style:style style:name="ce18" style:family="table-cell" style:parent-style-name="Default" style:data-style-name="N0">
      <style:table-cell-properties style:vertical-align="middle" fo:wrap-option="wrap"/>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fo:background-color="transparent"/>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style>
    <style:style style:name="ce25" style:family="table-cell" style:parent-style-name="Default" style:data-style-name="N30">
      <style:table-cell-properties fo:border="thin solid #000000" style:vertical-align="middle" style:repeat-content="false"/>
      <style:paragraph-properties fo:text-align="start" fo:margin-left="0cm"/>
    </style:style>
    <style:style style:name="ce26" style:family="table-cell" style:parent-style-name="Default" style:data-style-name="N0">
      <style:table-cell-properties style:vertical-align="middle" style:repeat-content="false"/>
      <style:paragraph-properties fo:text-align="center"/>
      <style:text-properties style:text-line-through-style="solid" fo:font-size="11pt" style:font-size-asian="11pt" style:font-size-complex="11pt"/>
    </style:style>
    <style:style style:name="ce27" style:family="table-cell" style:parent-style-name="Default" style:data-style-name="N0">
      <style:table-cell-properties fo:border-top="none" fo:border-bottom="none" fo:border-left="thin solid #000000" fo:border-right="thin solid #000000"/>
      <style:text-properties fo:font-size="11pt" style:font-size-asian="11pt" style:font-size-complex="11pt"/>
    </style:style>
    <style:style style:name="ce28" style:family="table-cell" style:parent-style-name="Default" style:data-style-name="N0">
      <style:text-properties fo:color="#ED7D31"/>
    </style:style>
    <style:style style:name="ce29" style:family="table-cell" style:parent-style-name="Default" style:data-style-name="N0">
      <style:table-cell-properties fo:border="thin solid #000000" style:vertical-align="automatic"/>
    </style:style>
    <style:style style:name="ce30" style:family="table-cell" style:parent-style-name="Default" style:data-style-name="N30">
      <style:table-cell-properties fo:border="thin solid #000000"/>
    </style:style>
    <style:style style:name="ce31" style:family="table-cell" style:parent-style-name="Default" style:data-style-name="N30">
      <style:table-cell-properties fo:border="thin solid #000000" style:vertical-align="top" style:repeat-content="false"/>
      <style:paragraph-properties fo:text-align="start" fo:margin-left="0cm"/>
    </style:style>
    <style:style style:name="ce32" style:family="table-cell" style:parent-style-name="Default" style:data-style-name="N0">
      <style:table-cell-properties style:vertical-align="middle" style:repeat-content="false"/>
      <style:paragraph-properties fo:text-align="center"/>
      <style:text-properties fo:color="#ED7D31" fo:font-size="11pt" style:font-size-asian="11pt" style:font-size-complex="11pt" fo:font-weight="bold" style:font-weight-asian="bold" style:font-weight-complex="bold"/>
    </style:style>
    <style:style style:name="ce33" style:family="table-cell" style:parent-style-name="Default" style:data-style-name="N0">
      <style:text-properties fo:color="#ED7D31"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text-properties fo:color="#ED7D31" fo:font-size="11pt" style:font-size-asian="11pt" style:font-size-complex="11pt"/>
    </style:style>
    <style:style style:name="ce35" style:family="table-cell" style:parent-style-name="Default" style:data-style-name="N0">
      <style:text-properties fo:color="#ED7D31" fo:font-size="11pt" style:font-size-asian="11pt" style:font-size-complex="11pt"/>
    </style:style>
    <style:style style:name="ce36" style:family="table-cell" style:parent-style-name="Default" style:data-style-name="N0">
      <style:table-cell-properties style:vertical-align="middle" fo:wrap-option="wrap"/>
    </style:style>
    <style:style style:name="ce37" style:family="table-cell" style:parent-style-name="Default" style:data-style-name="N0">
      <style:table-cell-properties fo:border-top="none" fo:border-bottom="thin solid #000000" fo:border-left="none" fo:border-right="none" fo:background-color="transparent"/>
    </style:style>
    <style:style style:name="ce38" style:family="table-cell" style:parent-style-name="Default" style:data-style-name="N0">
      <style:text-properties fo:color="#FF0000"/>
    </style:style>
    <style:style style:name="ce39" style:family="table-cell" style:parent-style-name="Default" style:data-style-name="N0">
      <style:table-cell-properties fo:border="thin solid #000000"/>
      <style:text-properties fo:color="#FF0000"/>
    </style:style>
    <style:style style:name="ce40" style:family="table-cell" style:parent-style-name="Default" style:data-style-name="N30">
      <style:table-cell-properties fo:border="thin solid #000000" style:vertical-align="automatic"/>
    </style:style>
    <style:style style:name="ce41" style:family="table-cell" style:parent-style-name="Default" style:data-style-name="N30">
      <style:table-cell-properties fo:border="thin solid #000000"/>
      <style:text-properties fo:color="#FF0000"/>
    </style:style>
    <style:style style:name="ce42" style:family="table-cell" style:parent-style-name="Default" style:data-style-name="N30">
      <style:text-properties fo:color="#FF0000"/>
    </style:style>
    <style:style style:name="ce43" style:family="table-cell" style:parent-style-name="Default" style:data-style-name="N30">
      <style:text-properties fo:color="#FF0000" fo:font-size="11pt" style:font-size-asian="11pt" style:font-size-complex="11pt"/>
    </style:style>
    <style:style style:name="ce44" style:family="table-cell" style:parent-style-name="Default" style:data-style-name="N0"/>
    <style:style style:name="ce45" style:family="table-cell" style:parent-style-name="Default" style:data-style-name="N0">
      <style:table-cell-properties fo:border-top="none" fo:border-bottom="thin solid #000000" fo:border-left="none" fo:border-right="none"/>
      <style:text-properties fo:color="#FF0000"/>
    </style:style>
    <style:style style:name="ce4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7" style:family="table-cell" style:parent-style-name="Default" style:data-style-name="N0">
      <style:table-cell-properties fo:border-top="none" fo:border-bottom="none" fo:border-left="thin solid #000000" fo:border-right="thin solid #000000"/>
      <style:text-properties fo:color="#FF0000" fo:font-size="11pt" style:font-size-asian="11pt" style:font-size-complex="11pt"/>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51" style:family="table-cell" style:parent-style-name="Default" style:data-style-name="N19">
      <style:table-cell-properties fo:border="thin solid #000000" style:vertical-align="middle" style:repeat-content="false"/>
      <style:paragraph-properties fo:text-align="center"/>
    </style:style>
    <style:style style:name="ce52" style:family="table-cell" style:parent-style-name="Default" style:data-style-name="N19">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53"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style:style>
    <style:style style:name="ce54" style:family="table-cell" style:parent-style-name="Default" style:data-style-name="N0">
      <style:table-cell-properties fo:border-top="none" fo:border-bottom="none" fo:border-left="none" fo:border-right="thin solid #000000"/>
      <style:text-properties fo:color="#FF0000" fo:font-size="11pt" style:font-size-asian="11pt" style:font-size-complex="11pt"/>
    </style:style>
    <style:style style:name="ce55" style:family="table-cell" style:parent-style-name="Default" style:data-style-name="N0">
      <style:text-properties fo:color="#FF0000" fo:font-size="11pt" style:font-size-asian="11pt" style:font-size-complex="11pt"/>
    </style:style>
    <style:style style:name="ce56" style:family="table-cell" style:parent-style-name="Default" style:data-style-name="N0">
      <style:text-properties fo:font-weight="bold" style:font-weight-asian="bold" style:font-weight-complex="bold"/>
    </style:style>
    <style:style style:name="ce5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style>
    <style:style style:name="ce59" style:family="table-cell" style:parent-style-name="Default" style:data-style-name="N0">
      <style:table-cell-properties fo:border-top="none" fo:border-bottom="none" fo:border-left="thin solid #000000" fo:border-right="none"/>
    </style:style>
    <style:style style:name="ce60" style:family="table-cell" style:parent-style-name="Default" style:data-style-name="N0">
      <style:table-cell-properties fo:border="thin solid #000000" style:vertical-align="middle" fo:wrap-option="wrap"/>
    </style:style>
    <style:style style:name="ce61" style:family="table-cell" style:parent-style-name="Default" style:data-style-name="N0">
      <style:table-cell-properties fo:border="thin solid #000000" style:vertical-align="middle" fo:wrap-option="wrap"/>
      <style:text-properties fo:color="#FF0000"/>
    </style:style>
    <style:style style:name="ce62"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4" style:family="table-cell" style:parent-style-name="_21315__20998__20301_" style:data-style-name="N49">
      <style:table-cell-properties fo:border="thin solid #000000" style:vertical-align="middle"/>
    </style:style>
    <style:style style:name="ce65" style:family="table-cell" style:parent-style-name="Default" style:data-style-name="N0">
      <style:table-cell-properties fo:border="thin solid #000000"/>
      <style:text-properties style:font-name="Calibri" style:font-name-asian="Calibri" style:font-name-complex="Calibri" style:font-family-generic="swiss"/>
    </style:style>
    <style:style style:name="ce66" style:family="table-cell" style:parent-style-name="Default" style:data-style-name="N0">
      <style:table-cell-properties fo:border-top="none" fo:border-bottom="thin solid #000000" fo:border-left="thin solid #000000" fo:border-right="thin solid #000000"/>
    </style:style>
    <style:style style:name="ce67" style:family="table-cell" style:parent-style-name="_21315__20998__20301_" style:data-style-name="N49">
      <style:table-cell-properties fo:border="thin solid #000000" style:vertical-align="middle" fo:wrap-option="wrap" style:repeat-content="false"/>
      <style:paragraph-properties fo:text-align="end" fo:margin-right="0cm"/>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9" style:family="table-cell" style:parent-style-name="_21315__20998__20301_" style:data-style-name="N49">
      <style:table-cell-properties fo:border="thin solid #000000" style:vertical-align="middle" style:repeat-content="false"/>
      <style:paragraph-properties fo:text-align="end" fo:margin-right="0cm"/>
    </style:style>
    <style:style style:name="ce70" style:family="table-cell" style:parent-style-name="Default" style:data-style-name="N0">
      <style:table-cell-properties fo:border="thin solid #000000"/>
      <style:text-properties fo:color="#ED7D31"/>
    </style:style>
    <style:style style:name="ce71" style:family="table-cell" style:parent-style-name="Default" style:data-style-name="N0">
      <style:table-cell-properties style:vertical-align="automatic"/>
      <style:text-properties fo:color="#FF0000"/>
    </style:style>
    <style:style style:name="ce72" style:family="table-cell" style:parent-style-name="Default" style:data-style-name="N3">
      <style:table-cell-properties style:vertical-align="automatic"/>
      <style:text-properties fo:color="#FF0000"/>
    </style:style>
    <style:style style:name="ce73" style:family="table-cell" style:parent-style-name="Default" style:data-style-name="N0">
      <style:table-cell-properties style:vertical-align="automatic"/>
    </style:style>
    <style:style style:name="ce74" style:family="table-cell" style:parent-style-name="Default" style:data-style-name="N0">
      <style:text-properties fo:color="#333333"/>
    </style:style>
    <style:style style:name="ce75" style:family="table-cell" style:parent-style-name="Default" style:data-style-name="N0">
      <style:table-cell-properties style:vertical-align="middle" style:repeat-content="false"/>
      <style:paragraph-properties fo:text-align="center"/>
      <style:text-properties style:text-line-through-style="solid" fo:font-size="11pt" style:font-size-asian="11pt" style:font-size-complex="11pt" fo:font-weight="bold" style:font-weight-asian="bold" style:font-weight-complex="bold"/>
    </style:style>
    <style:style style:name="ce7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77" style:family="table-cell" style:parent-style-name="Default" style:data-style-name="N30">
      <style:table-cell-properties style:vertical-align="middle" fo:wrap-option="wrap"/>
      <style:text-properties fo:font-size="11pt" style:font-size-asian="11pt" style:font-size-complex="11pt"/>
    </style:style>
    <style:style style:name="ce78" style:family="table-cell" style:parent-style-name="Default" style:data-style-name="N30">
      <style:table-cell-properties style:vertical-align="middle" fo:wrap-option="wrap" style:repeat-content="false"/>
      <style:paragraph-properties fo:text-align="center"/>
      <style:text-properties fo:font-size="11pt" style:font-size-asian="11pt" style:font-size-complex="11pt"/>
    </style:style>
    <style:style style:name="ce79" style:family="table-cell" style:parent-style-name="Default" style:data-style-name="N30">
      <style:table-cell-properties style:vertical-align="middle" fo:wrap-option="wrap" style:repeat-content="false"/>
      <style:paragraph-properties fo:text-align="start" fo:margin-left="0cm"/>
      <style:text-properties fo:font-size="11pt" style:font-size-asian="11pt" style:font-size-complex="11pt"/>
    </style:style>
    <style:style style:name="ce80" style:family="table-cell" style:parent-style-name="Default" style:data-style-name="N30">
      <style:table-cell-properties style:vertical-align="middle"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style:vertical-align="middle" fo:wrap-option="wrap"/>
      <style:text-properties style:text-line-through-style="solid" fo:font-size="11pt" style:font-size-asian="11pt" style:font-size-complex="11pt"/>
    </style:style>
    <style:style style:name="ce82"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83" style:family="table-cell" style:parent-style-name="_19968__33324__32_2" style:data-style-name="N30">
      <style:table-cell-properties style:vertical-align="middle" fo:background-color="transparent" style:repeat-content="false"/>
      <style:paragraph-properties fo:text-align="start" fo:margin-left="0cm"/>
      <style:text-properties fo:font-size="11pt" style:font-size-asian="11pt" style:font-size-complex="11pt"/>
    </style:style>
    <style:style style:name="ce84" style:family="table-cell" style:parent-style-name="_19968__33324__32_2" style:data-style-name="N30">
      <style:table-cell-properties style:vertical-align="middle" fo:background-color="transparent" style:cell-protect="hidden-and-protected"/>
      <style:text-properties fo:font-size="11pt" style:font-size-asian="11pt" style:font-size-complex="11pt"/>
    </style:style>
    <style:style style:name="ce85" style:family="table-cell" style:parent-style-name="_19968__33324__32_2"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 style:family="table-cell" style:parent-style-name="_19968__33324__32_2" style:data-style-name="N5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7"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8"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9" style:family="table-cell" style:parent-style-name="_19968__33324__32_2" style:data-style-name="N51">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90" style:family="table-cell" style:parent-style-name="_19968__33324__32_2" style:data-style-name="N14">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91"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92" style:family="table-cell" style:parent-style-name="_19968__33324__32_2" style:data-style-name="N30">
      <style:table-cell-properties style:vertical-align="middle" fo:wrap-option="wrap" fo:background-color="transparent"/>
      <style:text-properties fo:font-size="11pt" style:font-size-asian="11pt" style:font-size-complex="11pt"/>
    </style:style>
    <style:style style:name="ce93" style:family="table-cell" style:parent-style-name="Default" style:data-style-name="N0">
      <style:table-cell-properties fo:border="thin solid #000000" style:vertical-align="middle" fo:wrap-option="wrap" fo:background-color="transparent"/>
    </style:style>
    <style:style style:name="ce9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95" style:family="table-cell" style:parent-style-name="Default" style:data-style-name="N30">
      <style:text-properties fo:font-size="11pt" style:font-size-asian="11pt" style:font-size-complex="11pt"/>
    </style:style>
    <style:style style:name="ce96" style:family="table-cell" style:parent-style-name="Default" style:data-style-name="N30">
      <style:table-cell-properties style:vertical-align="middle" fo:wrap-option="wrap" style:repeat-content="false"/>
      <style:paragraph-properties fo:text-align="center"/>
      <style:text-properties fo:font-size="11pt" style:font-size-asian="11pt" style:font-size-complex="11pt"/>
    </style:style>
    <style:style style:name="ce97" style:family="table-cell" style:parent-style-name="Default" style:data-style-name="N30">
      <style:table-cell-properties style:vertical-align="middle" fo:wrap-option="wrap"/>
      <style:text-properties fo:font-size="11pt" style:font-size-asian="11pt" style:font-size-complex="11pt"/>
    </style:style>
    <style:style style:name="ce9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99" style:family="table-cell" style:parent-style-name="Default" style:data-style-name="N30">
      <style:table-cell-properties style:vertical-align="middle" fo:wrap-option="wrap" style:repeat-content="false"/>
      <style:paragraph-properties fo:text-align="start" fo:margin-left="0cm"/>
      <style:text-properties fo:font-size="11pt" style:font-size-asian="11pt" style:font-size-complex="11pt"/>
    </style:style>
    <style:style style:name="ce100" style:family="table-cell" style:parent-style-name="Default" style:data-style-name="N30">
      <style:table-cell-properties style:vertical-align="middle" style:repeat-content="false"/>
      <style:paragraph-properties fo:text-align="start" fo:margin-left="0cm"/>
      <style:text-properties fo:font-size="11pt" style:font-size-asian="11pt" style:font-size-complex="11pt"/>
    </style:style>
    <style:style style:name="ce101"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102" style:family="table-cell" style:parent-style-name="Default" style:data-style-name="N0">
      <style:table-cell-properties style:vertical-align="middle" fo:wrap-option="wrap"/>
    </style:style>
    <style:style style:name="ce103" style:family="table-cell" style:parent-style-name="_19968__33324__32_2" style:data-style-name="N30">
      <style:table-cell-properties style:vertical-align="middle" fo:background-color="transparent" style:repeat-content="false"/>
      <style:paragraph-properties fo:text-align="start" fo:margin-left="0cm"/>
      <style:text-properties fo:font-size="11pt" style:font-size-asian="11pt" style:font-size-complex="11pt"/>
    </style:style>
    <style:style style:name="ce104" style:family="table-cell" style:parent-style-name="_19968__33324__32_3"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05" style:family="table-cell" style:parent-style-name="_19968__33324__32_3" style:data-style-name="N0">
      <style:table-cell-properties fo:border="thin solid #000000" style:vertical-align="middle" fo:background-color="transparent"/>
      <style:text-properties fo:font-size="12pt" style:font-size-asian="12pt" style:font-size-complex="12pt"/>
    </style:style>
    <style:style style:name="ce106" style:family="table-cell" style:parent-style-name="Default" style:data-style-name="N0">
      <style:table-cell-properties style:vertical-align="middle" style:repeat-content="false"/>
      <style:paragraph-properties fo:text-align="center"/>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08"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font-charset="x-symbol"/>
    </style:style>
    <style:style style:name="T4"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14.9489583333333cm"/>
    </style:style>
    <style:style style:name="co3" style:family="table-column">
      <style:table-column-properties fo:break-before="auto" style:column-width="1.905cm"/>
    </style:style>
    <style:style style:name="co4" style:family="table-column">
      <style:table-column-properties fo:break-before="auto" style:column-width="2.51354166666667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2.936875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2.40770833333333cm" style:use-optimal-column-width="true"/>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3.175cm" style:use-optimal-column-width="true"/>
    </style:style>
    <style:style style:name="co13" style:family="table-column">
      <style:table-column-properties fo:break-before="auto" style:column-width="2.88395833333333cm"/>
    </style:style>
    <style:style style:name="co14" style:family="table-column">
      <style:table-column-properties fo:break-before="auto" style:column-width="3.889375cm" style:use-optimal-column-width="true"/>
    </style:style>
    <style:style style:name="co15" style:family="table-column">
      <style:table-column-properties fo:break-before="auto" style:column-width="3.99520833333333cm" style:use-optimal-column-width="true"/>
    </style:style>
    <style:style style:name="co16" style:family="table-column">
      <style:table-column-properties fo:break-before="auto" style:column-width="6.21770833333333cm" style:use-optimal-column-width="true"/>
    </style:style>
    <style:style style:name="co17" style:family="table-column">
      <style:table-column-properties fo:break-before="auto" style:column-width="4.92125cm"/>
    </style:style>
    <style:style style:name="co18" style:family="table-column">
      <style:table-column-properties fo:break-before="auto" style:column-width="7.14375cm"/>
    </style:style>
    <style:style style:name="co19" style:family="table-column">
      <style:table-column-properties fo:break-before="auto" style:column-width="7.01145833333333cm"/>
    </style:style>
    <style:style style:name="co20" style:family="table-column">
      <style:table-column-properties fo:break-before="auto" style:column-width="3.730625cm"/>
    </style:style>
    <style:style style:name="co21" style:family="table-column">
      <style:table-column-properties fo:break-before="auto" style:column-width="9.763125cm"/>
    </style:style>
    <style:style style:name="co22" style:family="table-column">
      <style:table-column-properties fo:break-before="auto" style:column-width="4.25979166666667cm"/>
    </style:style>
    <style:style style:name="co23" style:family="table-column">
      <style:table-column-properties fo:break-before="auto" style:column-width="4.048125cm"/>
    </style:style>
    <style:style style:name="co24" style:family="table-column">
      <style:table-column-properties fo:break-before="auto" style:column-width="2.2225cm" style:use-optimal-column-width="true"/>
    </style:style>
    <style:style style:name="co25" style:family="table-column">
      <style:table-column-properties fo:break-before="auto" style:column-width="5.18583333333333cm" style:use-optimal-column-width="true"/>
    </style:style>
    <style:style style:name="co26" style:family="table-column">
      <style:table-column-properties fo:break-before="auto" style:column-width="1.16416666666667cm" style:use-optimal-column-width="true"/>
    </style:style>
    <style:style style:name="co27" style:family="table-column">
      <style:table-column-properties fo:break-before="auto" style:column-width="5.953125cm"/>
    </style:style>
    <style:style style:name="co28" style:family="table-column">
      <style:table-column-properties fo:break-before="auto" style:column-width="3.67770833333333cm"/>
    </style:style>
    <style:style style:name="co29" style:family="table-column">
      <style:table-column-properties fo:break-before="auto" style:column-width="4.23333333333333cm"/>
    </style:style>
    <style:style style:name="co30" style:family="table-column">
      <style:table-column-properties fo:break-before="auto" style:column-width="10.9272916666667cm" style:use-optimal-column-width="true"/>
    </style:style>
    <style:style style:name="co31" style:family="table-column">
      <style:table-column-properties fo:break-before="auto" style:column-width="1.29645833333333cm" style:use-optimal-column-width="true"/>
    </style:style>
    <style:style style:name="co32" style:family="table-column">
      <style:table-column-properties fo:break-before="auto" style:column-width="3.78354166666667cm" style:use-optimal-column-width="true"/>
    </style:style>
    <style:style style:name="co33" style:family="table-column">
      <style:table-column-properties fo:break-before="auto" style:column-width="3.30729166666667cm" style:use-optimal-column-width="true"/>
    </style:style>
    <style:style style:name="co34" style:family="table-column">
      <style:table-column-properties fo:break-before="auto" style:column-width="4.25979166666667cm" style:use-optimal-column-width="true"/>
    </style:style>
    <style:style style:name="co35" style:family="table-column">
      <style:table-column-properties fo:break-before="auto" style:column-width="4.15395833333333cm"/>
    </style:style>
    <style:style style:name="co36" style:family="table-column">
      <style:table-column-properties fo:break-before="auto" style:column-width="3.175cm"/>
    </style:style>
    <style:style style:name="co37" style:family="table-column">
      <style:table-column-properties fo:break-before="auto" style:column-width="3.81cm"/>
    </style:style>
    <style:style style:name="co38" style:family="table-column">
      <style:table-column-properties fo:break-before="auto" style:column-width="5.55625cm"/>
    </style:style>
    <style:style style:name="co39" style:family="table-column">
      <style:table-column-properties fo:break-before="auto" style:column-width="6.13833333333333cm" style:use-optimal-column-width="true"/>
    </style:style>
    <style:style style:name="co40" style:family="table-column">
      <style:table-column-properties fo:break-before="auto" style:column-width="6.0325cm"/>
    </style:style>
    <style:style style:name="co41" style:family="table-column">
      <style:table-column-properties fo:break-before="auto" style:column-width="6.93208333333333cm"/>
    </style:style>
    <style:style style:name="co42" style:family="table-column">
      <style:table-column-properties fo:break-before="auto" style:column-width="7.51416666666667cm"/>
    </style:style>
    <style:style style:name="co43" style:family="table-column">
      <style:table-column-properties fo:break-before="auto" style:column-width="6.50875cm"/>
    </style:style>
    <style:style style:name="co44" style:family="table-column">
      <style:table-column-properties fo:break-before="auto" style:column-width="5.55625cm" style:use-optimal-column-width="true"/>
    </style:style>
    <style:style style:name="co45" style:family="table-column">
      <style:table-column-properties fo:break-before="auto" style:column-width="2.16958333333333cm"/>
    </style:style>
    <style:style style:name="co46" style:family="table-column">
      <style:table-column-properties fo:break-before="auto" style:column-width="2.11666666666667cm" style:use-optimal-column-width="true"/>
    </style:style>
    <style:style style:name="co47" style:family="table-column">
      <style:table-column-properties fo:break-before="auto" style:column-width="2.11666666666667cm"/>
    </style:style>
    <style:style style:name="co48" style:family="table-column">
      <style:table-column-properties fo:break-before="auto" style:column-width="1.08479166666667cm"/>
    </style:style>
    <style:style style:name="co49" style:family="table-column">
      <style:table-column-properties fo:break-before="auto" style:column-width="10.080625cm" style:use-optimal-column-width="true"/>
    </style:style>
    <style:style style:name="co50" style:family="table-column">
      <style:table-column-properties fo:break-before="auto" style:column-width="1.93145833333333cm"/>
    </style:style>
    <style:style style:name="co51" style:family="table-column">
      <style:table-column-properties fo:break-before="auto" style:column-width="2.06375cm"/>
    </style:style>
    <style:style style:name="co52" style:family="table-column">
      <style:table-column-properties fo:break-before="auto" style:column-width="6.85270833333333cm" style:use-optimal-column-width="true"/>
    </style:style>
    <style:style style:name="co53" style:family="table-column">
      <style:table-column-properties fo:break-before="auto" style:column-width="2.619375cm"/>
    </style:style>
    <style:style style:name="co54" style:family="table-column">
      <style:table-column-properties fo:break-before="auto" style:column-width="5.635625cm"/>
    </style:style>
    <style:style style:name="co55" style:family="table-column">
      <style:table-column-properties fo:break-before="auto" style:column-width="1.08479166666667cm" style:use-optimal-column-width="true"/>
    </style:style>
    <style:style style:name="co56" style:family="table-column">
      <style:table-column-properties fo:break-before="auto" style:column-width="1.031875cm"/>
    </style:style>
    <style:style style:name="co57" style:family="table-column">
      <style:table-column-properties fo:break-before="auto" style:column-width="1.349375cm" style:use-optimal-column-width="true"/>
    </style:style>
    <style:style style:name="co58" style:family="table-column">
      <style:table-column-properties fo:break-before="auto" style:column-width="1.05833333333333cm" style:use-optimal-column-width="true"/>
    </style:style>
    <style:style style:name="co59" style:family="table-column">
      <style:table-column-properties fo:break-before="auto" style:column-width="1.11125cm"/>
    </style:style>
    <style:style style:name="co60" style:family="table-column">
      <style:table-column-properties fo:break-before="auto" style:column-width="3.20145833333333cm" style:use-optimal-column-width="true"/>
    </style:style>
    <style:style style:name="co61" style:family="table-column">
      <style:table-column-properties fo:break-before="auto" style:column-width="1.79916666666667cm" style:use-optimal-column-width="true"/>
    </style:style>
    <style:style style:name="co62" style:family="table-column">
      <style:table-column-properties fo:break-before="auto" style:column-width="1.77270833333333cm" style:use-optimal-column-width="true"/>
    </style:style>
    <style:style style:name="co63" style:family="table-column">
      <style:table-column-properties fo:break-before="auto" style:column-width="9.02229166666667cm" style:use-optimal-column-width="true"/>
    </style:style>
    <style:style style:name="co64" style:family="table-column">
      <style:table-column-properties fo:break-before="auto" style:column-width="6.79979166666667cm"/>
    </style:style>
    <style:style style:name="co65" style:family="table-column">
      <style:table-column-properties fo:break-before="auto" style:column-width="4.31270833333333cm"/>
    </style:style>
    <style:style style:name="co66" style:family="table-column">
      <style:table-column-properties fo:break-before="auto" style:column-width="2.69875cm" style:use-optimal-column-width="true"/>
    </style:style>
    <style:style style:name="co67" style:family="table-column">
      <style:table-column-properties fo:break-before="auto" style:column-width="5.05354166666667cm" style:use-optimal-column-width="true"/>
    </style:style>
    <style:style style:name="co68" style:family="table-column">
      <style:table-column-properties fo:break-before="auto" style:column-width="8.46666666666667cm" style:use-optimal-column-width="true"/>
    </style:style>
    <style:style style:name="co69" style:family="table-column">
      <style:table-column-properties fo:break-before="auto" style:column-width="1.69333333333333cm" style:use-optimal-column-width="true"/>
    </style:style>
    <style:style style:name="co70" style:family="table-column">
      <style:table-column-properties fo:break-before="auto" style:column-width="3.12208333333333cm" style:use-optimal-column-width="true"/>
    </style:style>
    <style:style style:name="co71" style:family="table-column">
      <style:table-column-properties fo:break-before="auto" style:column-width="3.65125cm" style:use-optimal-column-width="true"/>
    </style:style>
    <style:style style:name="co72" style:family="table-column">
      <style:table-column-properties fo:break-before="auto" style:column-width="4.70958333333333cm" style:use-optimal-column-width="true"/>
    </style:style>
    <style:style style:name="co73" style:family="table-column">
      <style:table-column-properties fo:break-before="auto" style:column-width="1.190625cm" style:use-optimal-column-width="true"/>
    </style:style>
    <style:style style:name="co74" style:family="table-column">
      <style:table-column-properties fo:break-before="auto" style:column-width="2.51354166666667cm" style:use-optimal-column-width="true"/>
    </style:style>
    <style:style style:name="co75" style:family="table-column">
      <style:table-column-properties fo:break-before="auto" style:column-width="5.84729166666667cm" style:use-optimal-column-width="true"/>
    </style:style>
    <style:style style:name="co76" style:family="table-column">
      <style:table-column-properties fo:break-before="auto" style:column-width="3.095625cm" style:use-optimal-column-width="true"/>
    </style:style>
    <style:style style:name="co77" style:family="table-column">
      <style:table-column-properties fo:break-before="auto" style:column-width="1.32291666666667cm" style:use-optimal-column-width="true"/>
    </style:style>
    <style:style style:name="co78" style:family="table-column">
      <style:table-column-properties fo:break-before="auto" style:column-width="4.1275cm"/>
    </style:style>
    <style:style style:name="co79" style:family="table-column">
      <style:table-column-properties fo:break-before="auto" style:column-width="2.24895833333333cm"/>
    </style:style>
    <style:style style:name="co80" style:family="table-column">
      <style:table-column-properties fo:break-before="auto" style:column-width="3.46604166666667cm" style:use-optimal-column-width="true"/>
    </style:style>
    <style:style style:name="co81" style:family="table-column">
      <style:table-column-properties fo:break-before="auto" style:column-width="2.35479166666667cm" style:use-optimal-column-width="true"/>
    </style:style>
    <style:style style:name="co82" style:family="table-column">
      <style:table-column-properties fo:break-before="auto" style:column-width="3.75708333333333cm" style:use-optimal-column-width="true"/>
    </style:style>
    <style:style style:name="co83" style:family="table-column">
      <style:table-column-properties fo:break-before="auto" style:column-width="5.87375cm" style:use-optimal-column-width="true"/>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58.5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69pt" style:use-optimal-row-height="true" fo:break-before="auto"/>
    </style:style>
    <style:style style:name="ro11"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單說明"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盤查系統用_匯入表單填表說明_大專校院(僅供參考不可匯入系統)V5</text:p>
          </table:table-cell>
          <table:table-cell table:style-name="ce2"/>
          <table:table-cell table:number-columns-repeated="16382"/>
        </table:table-row>
        <table:table-row table:style-name="ro2">
          <table:table-cell office:value-type="string" table:number-columns-spanned="2" table:number-rows-spanned="1" table:style-name="ce6">
            <text:p>本次修正內容(修正欄位以<text:span text:style-name="T2">紅色文字</text:span>標示)</text:p>
          </table:table-cell>
          <table:covered-table-cell/>
          <table:table-cell table:number-columns-repeated="16382"/>
        </table:table-row>
        <table:table-row table:style-name="ro3">
          <table:table-cell office:value-type="string" table:style-name="ce3">
            <text:p>表2邊界設定</text:p>
          </table:table-cell>
          <table:table-cell office:value-type="string" table:style-name="ce4">
            <text:p>新增</text:p>
            <text:p>1. 「分據點類型*」</text:p>
          </table:table-cell>
          <table:table-cell table:number-columns-repeated="16382"/>
        </table:table-row>
        <table:table-row table:style-name="ro3">
          <table:table-cell office:value-type="string" table:style-name="ce5">
            <text:p>邊界設定-目的事業主管機關(原表2-1)</text:p>
          </table:table-cell>
          <table:table-cell office:value-type="string" table:style-name="ce4">
            <text:p>移除表單</text:p>
          </table:table-cell>
          <table:table-cell table:number-columns-repeated="16382"/>
        </table:table-row>
        <table:table-row table:style-name="ro3">
          <table:table-cell office:value-type="string" table:style-name="ce5">
            <text:p>表2-1邊界設定-電號資料</text:p>
          </table:table-cell>
          <table:table-cell office:value-type="string" table:style-name="ce4">
            <text:p>修正</text:p>
            <text:p>1.「表2-2邊界設定-電號資料」改為「表2-1邊界設定-電號資料」</text:p>
          </table:table-cell>
          <table:table-cell table:number-columns-repeated="16382"/>
        </table:table-row>
        <table:table-row table:style-name="ro4">
          <table:table-cell office:value-type="string" table:style-name="ce5">
            <text:p>表2-2邊界設定-營運期間</text:p>
          </table:table-cell>
          <table:table-cell office:value-type="string" table:style-name="ce4">
            <text:p>修正</text:p>
            <text:p>1.「表2-3邊界設定-營業期間」改為「表2-2邊界設定-營運期間」</text:p>
            <text:p>2.「營業期間起日*<text:span text:style-name="T3">4</text:span>」改為「營運期間起日*<text:span text:style-name="T3">4</text:span>」</text:p>
            <text:p>3.「營業期間訖日*<text:span text:style-name="T3">5</text:span>」改為「營運期間訖日*<text:span text:style-name="T3">5</text:span>」</text:p>
          </table:table-cell>
          <table:table-cell table:number-columns-repeated="16382"/>
        </table:table-row>
        <table:table-row table:style-name="ro3">
          <table:table-cell office:value-type="string" table:style-name="ce5">
            <text:p>表2-3邊界設定-未納入計算之排放源</text:p>
          </table:table-cell>
          <table:table-cell office:value-type="string" table:style-name="ce4">
            <text:p>修正</text:p>
            <text:p>1.「表2-4邊界設定-未納入計算之排放源」改為「表2-3邊界設定-未納入計算之排放源」</text:p>
          </table:table-cell>
          <table:table-cell table:number-columns-repeated="16382"/>
        </table:table-row>
        <table:table-row table:style-name="ro3">
          <table:table-cell office:value-type="string" table:style-name="ce3">
            <text:p>表3-排放源定性及定量</text:p>
          </table:table-cell>
          <table:table-cell office:value-type="string" table:style-name="ce4">
            <text:p>新增</text:p>
            <text:p>1.「設備所有權」</text:p>
          </table:table-cell>
          <table:table-cell table:number-columns-repeated="16382"/>
        </table:table-row>
        <table:table-row table:style-name="ro5">
          <table:table-cell office:value-type="string" table:style-name="ce108">
            <text:p>表4活動數據</text:p>
          </table:table-cell>
          <table:table-cell office:value-type="string" table:style-name="ce4">
            <text:p>新增</text:p>
            <text:p>1. 「燃料熱值/碳含量來源」下拉式選單：「預設-公告熱值(天然氣NG1)」、「預設-公告熱值(天然氣NG2)」</text:p>
          </table:table-cell>
          <table:table-cell table:number-columns-repeated="16382"/>
        </table:table-row>
        <table:table-row table:number-rows-repeated="1048567" table:style-name="ro2">
          <table:table-cell table:number-columns-repeated="16384"/>
        </table:table-row>
      </table:table>
      <table:table table:name="表1事業基本資料" table:style-name="ta2">
        <table:table-column table:style-name="co4" table:default-cell-style-name="ce10"/>
        <table:table-column table:style-name="co5" table:default-cell-style-name="ce10"/>
        <table:table-column table:style-name="co6" table:default-cell-style-name="ce10"/>
        <table:table-column table:style-name="co5"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6" table:default-cell-style-name="ce10"/>
        <table:table-column table:style-name="co14" table:default-cell-style-name="ce10"/>
        <table:table-column table:style-name="co15" table:default-cell-style-name="ce10"/>
        <table:table-column table:style-name="co16" table:default-cell-style-name="ce10"/>
        <table:table-column table:style-name="co3" table:number-columns-repeated="16369" table:default-cell-style-name="ce1"/>
        <table:table-row table:style-name="ro2">
          <table:table-cell office:value-type="string" table:number-columns-spanned="15" table:number-rows-spanned="1" table:style-name="ce20">
            <text:p>1事業基本資料</text:p>
          </table:table-cell>
          <table:covered-table-cell table:number-columns-repeated="14"/>
          <table:table-cell table:number-columns-repeated="16369" table:style-name="ce1"/>
        </table:table-row>
        <table:table-row table:style-name="ro6">
          <table:table-cell office:value-type="string" table:number-columns-spanned="1" table:number-rows-spanned="3" table:style-name="ce21">
            <office:annotation draw:style-name="a0" svg:x="0.90625in" svg:y="0.09375in" svg:width="1.38541666666667in" svg:height="0.4375in">
              <dc:creator>謝岳峰</dc:creator>
              <text:p><text:span text:style-name="T4">請填入民國年</text:span><text:span text:style-name="T5">(</text:span><text:span text:style-name="T4">如：</text:span><text:span text:style-name="T5">114)</text:span></text:p>
            </office:annotation>
            <text:p>盤查年度*<text:span text:style-name="T6">3</text:span></text:p>
          </table:table-cell>
          <table:table-cell office:value-type="string" table:number-columns-spanned="1" table:number-rows-spanned="3" table:style-name="ce21">
            <office:annotation draw:style-name="a1" svg:x="1.65625in" svg:y="0.09375in" svg:width="1.19791666666667in" svg:height="0.666666666666667in">
              <dc:creator>張家瑜</dc:creator>
              <text:p><text:span text:style-name="T4">請依據申請帳號之管制編號填入</text:span><text:span text:style-name="T5">8</text:span><text:span text:style-name="T4">碼</text:span><text:span text:style-name="T5">(</text:span><text:span text:style-name="T4">如：</text:span><text:span text:style-name="T5">A1234567)</text:span></text:p>
            </office:annotation>
            <text:p>管制編號*<text:span text:style-name="T6">4</text:span></text:p>
          </table:table-cell>
          <table:table-cell office:value-type="string" table:number-columns-spanned="1" table:number-rows-spanned="3" table:style-name="ce21">
            <office:annotation draw:style-name="a2" svg:x="2.57291666666667in" svg:y="0.09375in" svg:width="2.34375in" svg:height="0.59375in">
              <dc:creator>張家瑜</dc:creator>
              <text:p><text:span text:style-name="T4">請填入事業名稱，匯入將由系統自動先帶入申請帳號時所填資訊，若事業有變更事業名稱，請至帳號維護內修改</text:span></text:p>
            </office:annotation>
            <text:p>事業名稱*<text:span text:style-name="T6">5</text:span></text:p>
          </table:table-cell>
          <table:table-cell office:value-type="string" table:number-columns-spanned="1" table:number-rows-spanned="3" table:style-name="ce21">
            <office:annotation draw:style-name="a3" svg:x="3.32291666666667in" svg:y="0.09375in" svg:width="2in" svg:height="0.791666666666667in">
              <dc:creator>張家瑜</dc:creator>
              <text:p><text:span text:style-name="T4">請填入事業統一編號，匯入將由系統自動先帶入申請帳號時所填資訊，若事業有變更統一編號，請至帳號維護內修改</text:span></text:p>
            </office:annotation>
            <text:p>統一編號*<text:span text:style-name="T6">6</text:span></text:p>
          </table:table-cell>
          <table:table-cell office:value-type="string" table:number-columns-spanned="1" table:number-rows-spanned="3" table:style-name="ce21">
            <office:annotation draw:style-name="a4" svg:x="4.22916666666667in" svg:y="0.09375in" svg:width="2.16666666666667in" svg:height="0.75in">
              <dc:creator>張家瑜</dc:creator>
              <text:p><text:span text:style-name="T4">請填入負責人姓名，匯入將由系統自動先帶入申請帳號時所填資訊，若事業有變更負責人姓名，請至帳號維護內修改</text:span></text:p>
            </office:annotation>
            <text:p>負責人姓名*<text:span text:style-name="T6">7</text:span></text:p>
          </table:table-cell>
          <table:table-cell office:value-type="string" table:number-columns-spanned="4" table:number-rows-spanned="2" table:style-name="ce21">
            <office:annotation draw:style-name="a5" svg:x="7.41666666666667in" svg:y="0.09375in" svg:width="1.19791666666667in" svg:height="0.666666666666667in">
              <dc:creator>張家瑜</dc:creator>
              <text:p><text:span text:style-name="T4">請填入連絡人之姓名、電話、電子信箱及傳真等資料</text:span></text:p>
            </office:annotation>
            <text:p>連絡人資訊*<text:span text:style-name="T6">8</text:span></text:p>
          </table:table-cell>
          <table:covered-table-cell table:number-columns-repeated="3"/>
          <table:table-cell office:value-type="string" table:number-columns-spanned="1" table:number-rows-spanned="3" table:style-name="ce22">
            <office:annotation draw:style-name="a6" svg:x="8.41666666666667in" svg:y="0.09375in" svg:width="1.40625in" svg:height="0.760416666666667in">
              <dc:creator>張家瑜</dc:creator>
              <text:p><text:span text:style-name="T4">選擇依法盤查登錄應填寫「依法盤查登錄之行業別」及「依法盤查登錄之納管條件」</text:span></text:p>
            </office:annotation>
            <text:p>依法盤查登錄</text:p>
            <text:p>／自願性登錄*<text:span text:style-name="T6">9</text:span></text:p>
          </table:table-cell>
          <table:table-cell office:value-type="string" table:number-columns-spanned="1" table:number-rows-spanned="3" table:style-name="ce22">
            <office:annotation draw:style-name="a7" svg:x="9.32291666666667in" svg:y="0.09375in" svg:width="1.41666666666667in" svg:height="0.666666666666667in">
              <dc:creator>張家瑜</dc:creator>
              <text:p><text:span text:style-name="T4">請參閱「代碼表</text:span><text:span text:style-name="T5">-</text:span><text:span text:style-name="T4">附表一、納管行業別及條件（擴大列管）」</text:span></text:p>
            </office:annotation>
            <text:p>依法盤查登錄之行業別<text:span text:style-name="T6">10</text:span></text:p>
          </table:table-cell>
          <table:table-cell office:value-type="string" table:number-columns-spanned="1" table:number-rows-spanned="3" table:style-name="ce22">
            <office:annotation draw:style-name="a8" svg:x="10.2604166666667in" svg:y="0.09375in" svg:width="1.41666666666667in" svg:height="0.666666666666667in">
              <dc:creator>張家瑜</dc:creator>
              <text:p><text:span text:style-name="T4">請參閱「代碼表</text:span><text:span text:style-name="T5">-</text:span><text:span text:style-name="T4">附表一、納管行業別及條件（擴大列管）」</text:span></text:p>
            </office:annotation>
            <text:p>依法盤查登錄</text:p>
            <text:p>之納管條件<text:span text:style-name="T6">11</text:span></text:p>
          </table:table-cell>
          <table:table-cell office:value-type="string" table:number-columns-spanned="3" table:number-rows-spanned="2" table:style-name="ce21">
            <office:annotation draw:style-name="a9" svg:x="14.6979166666667in" svg:y="0.09375in" svg:width="1.94791666666667in" svg:height="0.760416666666667in">
              <dc:creator>張家瑜</dc:creator>
              <text:p><text:span text:style-name="T4">查驗機構</text:span><text:span text:style-name="T5">/</text:span><text:span text:style-name="T4">確信機構資訊為非必填欄位，若有經查驗或確信請填入「查驗機構</text:span><text:span text:style-name="T5">/</text:span><text:span text:style-name="T4">確信機構代碼」及「查驗</text:span><text:span text:style-name="T5">/</text:span><text:span text:style-name="T4">確信機構名稱」</text:span></text:p>
            </office:annotation>
            <text:p>查驗機構/確信機構資訊<text:span text:style-name="T6">12</text:span></text:p>
          </table:table-cell>
          <table:covered-table-cell table:number-columns-repeated="2"/>
          <table:table-cell office:value-type="string" table:number-columns-spanned="1" table:number-rows-spanned="2" table:style-name="ce21">
            <text:p>備註</text:p>
          </table:table-cell>
          <table:table-cell table:number-columns-repeated="16368" table:style-name="ce1"/>
        </table:table-row>
        <table:table-row table:style-name="ro2">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table-cell table:number-columns-repeated="16368" table:style-name="ce1"/>
        </table:table-row>
        <table:table-row table:style-name="ro2">
          <table:covered-table-cell/>
          <table:covered-table-cell/>
          <table:covered-table-cell/>
          <table:covered-table-cell/>
          <table:covered-table-cell/>
          <table:table-cell office:value-type="string" table:style-name="ce7">
            <text:p>姓名*</text:p>
          </table:table-cell>
          <table:table-cell office:value-type="string" table:style-name="ce7">
            <text:p>電話*</text:p>
          </table:table-cell>
          <table:table-cell office:value-type="string" table:style-name="ce7">
            <text:p>電子信箱*</text:p>
          </table:table-cell>
          <table:table-cell office:value-type="string" table:style-name="ce7">
            <text:p>傳真</text:p>
          </table:table-cell>
          <table:covered-table-cell/>
          <table:covered-table-cell/>
          <table:covered-table-cell/>
          <table:table-cell office:value-type="string" table:style-name="ce7">
            <text:p>是否經查驗或確信*</text:p>
          </table:table-cell>
          <table:table-cell office:value-type="string" table:style-name="ce7">
            <office:annotation draw:style-name="a10" svg:x="12.75in" svg:y="0.46875in" svg:width="1.19791666666667in" svg:height="0.666666666666667in">
              <dc:creator>張家瑜</dc:creator>
              <text:p><text:span text:style-name="T4">請參閱「代碼表</text:span><text:span text:style-name="T5">-</text:span><text:span text:style-name="T4">附表二、查驗</text:span><text:span text:style-name="T5">/</text:span><text:span text:style-name="T4">確信機構代碼表」</text:span></text:p>
            </office:annotation>
            <text:p>查驗/確信機構代碼</text:p>
          </table:table-cell>
          <table:table-cell office:value-type="string" table:style-name="ce7">
            <office:annotation draw:style-name="a11" svg:x="14.6979166666667in" svg:y="0.46875in" svg:width="1.19791666666667in" svg:height="0.666666666666667in">
              <dc:creator>張家瑜</dc:creator>
              <text:p><text:span text:style-name="T4">請參閱「代碼表</text:span><text:span text:style-name="T5">-</text:span><text:span text:style-name="T4">附表二、查驗</text:span><text:span text:style-name="T5">/</text:span><text:span text:style-name="T4">確信機構代碼表」</text:span></text:p>
            </office:annotation>
            <text:p>查驗/確信機構名稱</text:p>
          </table:table-cell>
          <table:table-cell table:number-columns-spanned="1" table:number-rows-spanned="2" table:style-name="ce23"/>
          <table:table-cell table:number-columns-repeated="16368" table:style-name="ce1"/>
        </table:table-row>
        <table:table-row table:style-name="ro2">
          <table:table-cell office:value-type="string" table:style-name="ce8">
            <text:p>114</text:p>
          </table:table-cell>
          <table:table-cell office:value-type="string" table:style-name="ce8">
            <text:p>A1234567</text:p>
          </table:table-cell>
          <table:table-cell office:value-type="string" table:style-name="ce8">
            <text:p>OO大學</text:p>
          </table:table-cell>
          <table:table-cell office:value-type="string" table:style-name="ce8">
            <text:p>87654321</text:p>
          </table:table-cell>
          <table:table-cell office:value-type="string" table:style-name="ce8">
            <text:p>吳先生</text:p>
          </table:table-cell>
          <table:table-cell office:value-type="string" table:style-name="ce8">
            <text:p>王小姐</text:p>
          </table:table-cell>
          <table:table-cell office:value-type="string" table:style-name="ce8">
            <text:p>02-27753919</text:p>
          </table:table-cell>
          <table:table-cell office:value-type="string" table:style-name="ce9">
            <text:p><text:a xlink:href="mailto:test@estc.tw">test@estc.tw</text:a></text:p>
          </table:table-cell>
          <table:table-cell office:value-type="string" table:style-name="ce8">
            <text:p>02-27753918</text:p>
          </table:table-cell>
          <table:table-cell office:value-type="string" table:style-name="ce8">
            <text:p>依法盤查登錄</text:p>
          </table:table-cell>
          <table:table-cell office:value-type="string" table:style-name="ce8">
            <text:p>RIC0004</text:p>
          </table:table-cell>
          <table:table-cell office:value-type="string" table:style-name="ce8">
            <text:p>RIT0001</text:p>
          </table:table-cell>
          <table:table-cell office:value-type="string" table:style-name="ce8">
            <text:p>是</text:p>
          </table:table-cell>
          <table:table-cell office:value-type="string" table:style-name="ce8">
            <text:p>DNV</text:p>
          </table:table-cell>
          <table:table-cell office:value-type="string" table:style-name="ce8">
            <text:p>立恩威國際驗證股份有限公司</text:p>
          </table:table-cell>
          <table:covered-table-cell/>
          <table:table-cell table:number-columns-repeated="16368" table:style-name="ce1"/>
        </table:table-row>
        <table:table-row table:number-rows-repeated="2" table:style-name="ro2">
          <table:table-cell table:number-columns-repeated="16384"/>
        </table:table-row>
        <table:table-row table:style-name="ro7">
          <table:table-cell office:value-type="string" table:style-name="ce11">
            <text:p>填表說明：</text:p>
          </table:table-cell>
          <table:table-cell table:number-columns-repeated="19" table:style-name="ce12"/>
          <table:table-cell table:number-columns-repeated="16364" table:style-name="ce13"/>
        </table:table-row>
        <table:table-row table:style-name="ro7">
          <table:table-cell office:value-type="string" table:style-name="ce14">
            <text:p>1.「*」為必填欄位</text:p>
          </table:table-cell>
          <table:table-cell table:number-columns-repeated="19" table:style-name="ce15"/>
          <table:table-cell table:number-columns-repeated="16364" table:style-name="ce16"/>
        </table:table-row>
        <table:table-row table:style-name="ro7">
          <table:table-cell office:value-type="string" table:style-name="ce14">
            <text:p>2.旅館業及醫院外由總公司一併辦理盤查登錄作業者，應於此處填寫總公司、大專校院之基本資料；有關分公司、分店、分處、特約或加盟門市、分校及分部等資訊則於「表二、邊界設定」逐一填寫</text:p>
          </table:table-cell>
          <table:table-cell table:number-columns-repeated="19" table:style-name="ce15"/>
          <table:table-cell table:number-columns-repeated="16364" table:style-name="ce16"/>
        </table:table-row>
        <table:table-row table:style-name="ro7">
          <table:table-cell office:value-type="string" table:style-name="ce17">
            <text:p>3.盤查年度:請填入民國年(如：113)</text:p>
          </table:table-cell>
          <table:table-cell table:number-columns-repeated="26" table:style-name="ce17"/>
          <table:table-cell table:number-columns-repeated="16357" table:style-name="ce16"/>
        </table:table-row>
        <table:table-row table:style-name="ro7">
          <table:table-cell office:value-type="string" table:style-name="ce17">
            <text:p>4.管制編號:請依據申請帳號之管制編號填入8碼(如：A1234567)</text:p>
          </table:table-cell>
          <table:table-cell table:number-columns-repeated="26" table:style-name="ce17"/>
          <table:table-cell table:number-columns-repeated="16357" table:style-name="ce16"/>
        </table:table-row>
        <table:table-row table:style-name="ro7">
          <table:table-cell office:value-type="string" table:style-name="ce17">
            <text:p>5.事業名稱:請填入事業名稱，匯入將由系統自動先帶入申請帳號時所填資訊，若事業有變更事業名稱，請至帳號維護內修改</text:p>
          </table:table-cell>
          <table:table-cell table:number-columns-repeated="26" table:style-name="ce17"/>
          <table:table-cell table:number-columns-repeated="16357" table:style-name="ce16"/>
        </table:table-row>
        <table:table-row table:style-name="ro7">
          <table:table-cell office:value-type="string" table:style-name="ce17">
            <text:p>6.統一編號:請填入事業統一編號，匯入將由系統自動先帶入申請帳號時所填資訊，若事業有變更統一編號，請至帳號維護內修改</text:p>
          </table:table-cell>
          <table:table-cell table:number-columns-repeated="26" table:style-name="ce17"/>
          <table:table-cell table:number-columns-repeated="16357" table:style-name="ce16"/>
        </table:table-row>
        <table:table-row table:style-name="ro7">
          <table:table-cell office:value-type="string" table:style-name="ce17">
            <text:p>7.負責人姓名:請填入負責人姓名，匯入將由系統自動先帶入申請帳號時所填資訊，若事業有變更負責人姓名，請至帳號維護內修改</text:p>
          </table:table-cell>
          <table:table-cell table:number-columns-repeated="26" table:style-name="ce17"/>
          <table:table-cell table:number-columns-repeated="16357" table:style-name="ce16"/>
        </table:table-row>
        <table:table-row table:style-name="ro7">
          <table:table-cell office:value-type="string" table:style-name="ce14">
            <text:p>8.連絡人資訊:請填入連絡人之姓名、電話、電子信箱及傳真等資料</text:p>
          </table:table-cell>
          <table:table-cell table:number-columns-repeated="19" table:style-name="ce15"/>
          <table:table-cell table:number-columns-repeated="16364" table:style-name="ce16"/>
        </table:table-row>
        <table:table-row table:style-name="ro7">
          <table:table-cell office:value-type="string" table:style-name="ce14">
            <text:p>9.「依法盤查登錄/自願性登錄」選擇依法盤查登錄應填寫「依法盤查登錄之行業別」及「依法盤查登錄之納管條件」。</text:p>
          </table:table-cell>
          <table:table-cell table:number-columns-repeated="19" table:style-name="ce15"/>
          <table:table-cell table:number-columns-repeated="16364" table:style-name="ce16"/>
        </table:table-row>
        <table:table-row table:style-name="ro6">
          <table:table-cell office:value-type="string" table:style-name="ce16">
            <text:p>10.依法盤查登錄之行業別:行業代碼詳請參閱「代碼表-附表一、納管行業別及條件（擴大列管）」</text:p>
          </table:table-cell>
          <table:table-cell table:number-columns-repeated="14" table:style-name="ce18"/>
          <table:table-cell table:number-columns-repeated="5" table:style-name="ce15"/>
          <table:table-cell table:number-columns-repeated="16364" table:style-name="ce16"/>
        </table:table-row>
        <table:table-row table:style-name="ro6">
          <table:table-cell office:value-type="string" table:style-name="ce16">
            <text:p>11.依法盤查登錄之納管條件：納管條件代碼詳請參閱「代碼表-附表一、納管行業別及條件（擴大列管）」</text:p>
          </table:table-cell>
          <table:table-cell table:number-columns-repeated="14" table:style-name="ce18"/>
          <table:table-cell table:number-columns-repeated="5" table:style-name="ce15"/>
          <table:table-cell table:number-columns-repeated="16364" table:style-name="ce16"/>
        </table:table-row>
        <table:table-row table:style-name="ro7">
          <table:table-cell office:value-type="string" table:style-name="ce14">
            <text:p>12.查驗機構/確信機構資訊為非必填欄位，若有經查驗或確信請填入「查驗機構/確信機構代碼」及「查驗/確信機構名稱」，「查驗/確信機構代碼」請參閱「代碼表-附表二、查驗/確信機構代碼表」(若為其他，再請於查驗/確信機構名稱欄位填寫其他查驗/確信機構名稱)</text:p>
          </table:table-cell>
          <table:table-cell table:number-columns-repeated="14" table:style-name="ce15"/>
          <table:table-cell table:number-columns-repeated="16369" table:style-name="ce16"/>
        </table:table-row>
        <table:table-row table:number-rows-repeated="1048556" table:style-name="ro2">
          <table:table-cell table:number-columns-repeated="16384"/>
        </table:table-row>
      </table:table>
      <table:table table:name="表1-1事業基本資料-目的事業主管機關" table:style-name="ta2">
        <table:table-column table:style-name="co17" table:default-cell-style-name="ce1"/>
        <table:table-column table:style-name="co18" table:default-cell-style-name="ce1"/>
        <table:table-column table:style-name="co19" table:default-cell-style-name="ce1"/>
        <table:table-column table:style-name="co3" table:number-columns-repeated="16381" table:default-cell-style-name="ce1"/>
        <table:table-row table:style-name="ro2">
          <table:table-cell office:value-type="string" table:number-columns-spanned="2" table:number-rows-spanned="1" table:style-name="ce23">
            <text:p>1-1事業基本資料-目的事業主管機關</text:p>
          </table:table-cell>
          <table:covered-table-cell/>
          <table:table-cell table:style-name="ce24"/>
          <table:table-cell table:number-columns-repeated="16381" table:style-name="ce1"/>
        </table:table-row>
        <table:table-row table:style-name="ro8">
          <table:table-cell office:value-type="string" table:style-name="ce24">
            <office:annotation draw:style-name="a12" svg:x="2.07291666666667in" svg:y="0.104166666666667in" svg:width="2.29166666666667in" svg:height="0.947916666666667in">
              <dc:creator>張家瑜</dc:creator>
              <text:p><text:span text:style-name="T4">請參閱「代碼表</text:span><text:span text:style-name="T5">-</text:span><text:span text:style-name="T4">附表三、目的事業主管機關代碼表（擴大列管）」</text:span><text:span text:style-name="T5">(</text:span><text:span text:style-name="T4">若為其他，再請填寫其他目的事業主管機關名稱</text:span><text:span text:style-name="T5">)</text:span></text:p>
            </office:annotation>
            <text:p>目的事業主管機關編號*<text:span text:style-name="T6">3</text:span></text:p>
          </table:table-cell>
          <table:table-cell office:value-type="string" table:style-name="ce24">
            <office:annotation draw:style-name="a13" svg:x="4.88541666666667in" svg:y="0.104166666666667in" svg:width="2.35416666666667in" svg:height="0.9375in">
              <dc:creator>張家瑜</dc:creator>
              <text:p><text:span text:style-name="T4">請參閱「代碼表</text:span><text:span text:style-name="T5">-</text:span><text:span text:style-name="T4">附表三、目的事業主管機關代碼表（擴大列管）」</text:span><text:span text:style-name="T5">(</text:span><text:span text:style-name="T4">若為其他，再請填寫其他目的事業主管機關名稱</text:span><text:span text:style-name="T5">)</text:span></text:p>
            </office:annotation>
            <text:p>目的事業主管機關名稱*<text:span text:style-name="T6">3</text:span></text:p>
          </table:table-cell>
          <table:table-cell office:value-type="string" table:style-name="ce24">
            <office:annotation draw:style-name="a14" svg:x="7.65625in" svg:y="0.104166666666667in" svg:width="2.51041666666667in" svg:height="1.32291666666667in">
              <dc:creator>張家瑜</dc:creator>
              <text:p><text:span text:style-name="T4">大專校院請填學校代碼、醫院請填醫事機構代碼、旅館業請填旅館登記編號，若目的事業主管機關為經濟部商業發展署、國家通訊傳播委員會及數位發展部數位產業署則可不填寫證書字號</text:span></text:p>
            </office:annotation>
            <text:p>目的事業主管機關核發之證書字號<text:span text:style-name="T6">4</text:span></text:p>
          </table:table-cell>
          <table:table-cell table:number-columns-repeated="16381" table:style-name="ce1"/>
        </table:table-row>
        <table:table-row table:style-name="ro2">
          <table:table-cell office:value-type="string" table:style-name="ce24">
            <text:p>CA0003</text:p>
          </table:table-cell>
          <table:table-cell office:value-type="string" table:style-name="ce24">
            <text:p>教育部</text:p>
          </table:table-cell>
          <table:table-cell office:value-type="string" table:style-name="ce25">
            <text:p>1234</text:p>
          </table:table-cell>
          <table:table-cell table:number-columns-repeated="16381" table:style-name="ce1"/>
        </table:table-row>
        <table:table-row table:number-rows-repeated="2" table:style-name="ro2">
          <table:table-cell table:number-columns-repeated="16384"/>
        </table:table-row>
        <table:table-row table:style-name="ro7">
          <table:table-cell office:value-type="string" table:style-name="ce11">
            <text:p>填表說明：</text:p>
          </table:table-cell>
          <table:table-cell table:number-columns-repeated="16" table:style-name="ce12"/>
          <table:table-cell table:number-columns-repeated="16367" table:style-name="ce13"/>
        </table:table-row>
        <table:table-row table:style-name="ro7">
          <table:table-cell office:value-type="string" table:style-name="ce14">
            <text:p>1.「*」為必填欄位</text:p>
          </table:table-cell>
          <table:table-cell table:number-columns-repeated="14" table:style-name="ce15"/>
          <table:table-cell table:style-name="ce26"/>
          <table:table-cell table:number-columns-repeated="3" table:style-name="ce15"/>
          <table:table-cell table:number-columns-repeated="16365" table:style-name="ce16"/>
        </table:table-row>
        <table:table-row table:style-name="ro7">
          <table:table-cell office:value-type="string" table:style-name="ce14">
            <text:p>2.旅館業及醫院外由總公司一併辦理盤查登錄作業者，應於此處填寫總公司、大專校院之基本資料；有關分公司、分店、分處、特約或加盟門市、分校及分部等資訊則於「表二、邊界設定」逐一填寫</text:p>
          </table:table-cell>
          <table:table-cell table:number-columns-repeated="14" table:style-name="ce15"/>
          <table:table-cell table:style-name="ce26"/>
          <table:table-cell table:number-columns-repeated="3" table:style-name="ce15"/>
          <table:table-cell table:number-columns-repeated="16365" table:style-name="ce16"/>
        </table:table-row>
        <table:table-row table:style-name="ro7">
          <table:table-cell office:value-type="string" table:style-name="ce14">
            <text:p>3.目的事業主管機關編號及名稱請參閱「代碼表-附表三、目的事業主管機關代碼表（擴大列管）」(若為其他，再請填寫其他目的事業主管機關名稱)</text:p>
          </table:table-cell>
          <table:table-cell table:number-columns-repeated="14" table:style-name="ce15"/>
          <table:table-cell table:style-name="ce26"/>
          <table:table-cell table:number-columns-repeated="3" table:style-name="ce15"/>
          <table:table-cell table:number-columns-repeated="16365" table:style-name="ce16"/>
        </table:table-row>
        <table:table-row table:style-name="ro7">
          <table:table-cell office:value-type="string" table:style-name="ce27">
            <text:p>4.目的事業主管機關核發之證書字號：依據目的事業主管機關填寫核發之證書字號，大專校院請填學校代碼、醫院請填醫事機構代碼、旅館業請填旅館登記編號，若目的事業主管機關為經濟部商業發展署、國家通訊傳播委員會及數位發展部數位產業署則可不填寫證書字號</text:p>
          </table:table-cell>
          <table:table-cell table:number-columns-repeated="16383" table:style-name="ce16"/>
        </table:table-row>
        <table:table-row table:number-rows-repeated="1048566" table:style-name="ro2">
          <table:table-cell table:number-columns-repeated="16384"/>
        </table:table-row>
      </table:table>
      <table:table table:name="表1-2事業基本資料-行業別" table:style-name="ta1">
        <table:table-column table:style-name="co20" table:default-cell-style-name="ce1"/>
        <table:table-column table:style-name="co21" table:default-cell-style-name="ce1"/>
        <table:table-column table:style-name="co3" table:number-columns-repeated="12" table:default-cell-style-name="ce1"/>
        <table:table-column table:style-name="co3" table:number-columns-repeated="16370" table:default-cell-style-name="ce28"/>
        <table:table-row table:style-name="ro2">
          <table:table-cell office:value-type="string" table:number-columns-spanned="2" table:number-rows-spanned="1" table:style-name="ce37">
            <text:p>1-2事業基本資料-行業別</text:p>
          </table:table-cell>
          <table:covered-table-cell/>
          <table:table-cell table:number-columns-repeated="12" table:style-name="ce1"/>
          <table:table-cell table:number-columns-repeated="16370" table:style-name="ce28"/>
        </table:table-row>
        <table:table-row table:style-name="ro8">
          <table:table-cell office:value-type="string" table:style-name="ce24">
            <office:annotation draw:style-name="a15" svg:x="1.60416666666667in" svg:y="0.104166666666667in" svg:width="2.38541666666667in" svg:height="1.16666666666667in">
              <dc:creator>張家瑜</dc:creator>
              <text:p><text:span text:style-name="T4">採用行政院主計總處行業統計分類</text:span><text:span text:style-name="T5">(</text:span><text:span text:style-name="T4">第</text:span><text:span text:style-name="T5">11</text:span><text:span text:style-name="T4">次修正</text:span><text:span text:style-name="T5">)</text:span><text:span text:style-name="T4">，詳請參閱「代碼表</text:span><text:span text:style-name="T5">-</text:span><text:span text:style-name="T4">附表四、行政院主計總處行業統計分類（第</text:span><text:span text:style-name="T5">11</text:span><text:span text:style-name="T4">次修正）之行業代碼」</text:span></text:p>
            </office:annotation>
            <text:p>行業別代碼*<text:span text:style-name="T6">3</text:span></text:p>
          </table:table-cell>
          <table:table-cell office:value-type="string" table:style-name="ce29">
            <office:annotation draw:style-name="a16" svg:x="5.44791666666667in" svg:y="0.104166666666667in" svg:width="2.76041666666667in" svg:height="0.916666666666667in">
              <dc:creator>張家瑜</dc:creator>
              <text:p><text:span text:style-name="T4">採用行政院主計總處行業統計分類</text:span><text:span text:style-name="T5">(</text:span><text:span text:style-name="T4">第</text:span><text:span text:style-name="T5">11</text:span><text:span text:style-name="T4">次修正</text:span><text:span text:style-name="T5">)</text:span><text:span text:style-name="T4">，詳請參閱「代碼表</text:span><text:span text:style-name="T5">-</text:span><text:span text:style-name="T4">附表四、行政院主計總處行業統計分類（第</text:span><text:span text:style-name="T5">11</text:span><text:span text:style-name="T4">次修正）之行業代碼」</text:span></text:p>
            </office:annotation>
            <text:p>行業別名稱*<text:span text:style-name="T6">3</text:span></text:p>
          </table:table-cell>
          <table:table-cell table:number-columns-repeated="12" table:style-name="ce1"/>
          <table:table-cell table:number-columns-repeated="16370" table:style-name="ce28"/>
        </table:table-row>
        <table:table-row table:style-name="ro2">
          <table:table-cell office:value-type="string" table:style-name="ce30">
            <text:p>8550</text:p>
          </table:table-cell>
          <table:table-cell office:value-type="string" table:style-name="ce31">
            <text:p>大專校院</text:p>
          </table:table-cell>
          <table:table-cell table:number-columns-repeated="16382" table:style-name="ce1"/>
        </table:table-row>
        <table:table-row table:number-rows-repeated="2" table:style-name="ro2">
          <table:table-cell table:number-columns-repeated="2" table:style-name="ce10"/>
          <table:table-cell table:number-columns-repeated="12" table:style-name="ce1"/>
          <table:table-cell table:number-columns-repeated="16370" table:style-name="ce28"/>
        </table:table-row>
        <table:table-row table:style-name="ro7">
          <table:table-cell office:value-type="string" table:style-name="ce11">
            <text:p>填表說明：</text:p>
          </table:table-cell>
          <table:table-cell table:number-columns-repeated="13" table:style-name="ce12"/>
          <table:table-cell table:number-columns-repeated="5" table:style-name="ce32"/>
          <table:table-cell table:number-columns-repeated="16365" table:style-name="ce33"/>
        </table:table-row>
        <table:table-row table:style-name="ro7">
          <table:table-cell office:value-type="string" table:style-name="ce14">
            <text:p>1.「*」為必填欄位</text:p>
          </table:table-cell>
          <table:table-cell table:number-columns-repeated="13" table:style-name="ce15"/>
          <table:table-cell table:number-columns-repeated="5" table:style-name="ce34"/>
          <table:table-cell table:number-columns-repeated="16365" table:style-name="ce35"/>
        </table:table-row>
        <table:table-row table:style-name="ro7">
          <table:table-cell office:value-type="string" table:style-name="ce14">
            <text:p>2.旅館業及醫院外由總公司一併辦理盤查登錄作業者，應於此處填寫總公司、大專校院之基本資料；有關分公司、分店、分處、特約或加盟門市、分校及分部等資訊則於「表二、邊界設定」逐一填寫</text:p>
          </table:table-cell>
          <table:table-cell table:number-columns-repeated="13" table:style-name="ce15"/>
          <table:table-cell table:number-columns-repeated="5" table:style-name="ce34"/>
          <table:table-cell table:number-columns-repeated="16365" table:style-name="ce35"/>
        </table:table-row>
        <table:table-row table:style-name="ro9">
          <table:table-cell office:value-type="string" table:style-name="ce16">
            <text:p>3.「行業別代碼」及「行業別名稱」採用行政院主計總處行業統計分類（第11次修正），詳請參閱「代碼表-附表四、行政院主計總處行業統計分類（第11次修正）之行業代碼」(若為其他，再請填寫其他行業別名稱)</text:p>
          </table:table-cell>
          <table:table-cell table:style-name="ce16"/>
          <table:table-cell table:number-columns-repeated="12" table:style-name="ce15"/>
          <table:table-cell table:number-columns-repeated="5" table:style-name="ce34"/>
          <table:table-cell table:number-columns-repeated="16365" table:style-name="ce35"/>
        </table:table-row>
        <table:table-row table:number-rows-repeated="3" table:style-name="ro2">
          <table:table-cell table:number-columns-repeated="2" table:style-name="ce36"/>
          <table:table-cell table:number-columns-repeated="12" table:style-name="ce1"/>
          <table:table-cell table:number-columns-repeated="16370" table:style-name="ce28"/>
        </table:table-row>
        <table:table-row table:number-rows-repeated="1048564" table:style-name="ro2">
          <table:table-cell table:number-columns-repeated="16384"/>
        </table:table-row>
      </table:table>
      <table:table table:name="表2邊界設定" table:style-name="ta1">
        <table:table-column table:style-name="co22" table:default-cell-style-name="ce10"/>
        <table:table-column table:style-name="co23" table:number-columns-repeated="2" table:default-cell-style-name="ce10"/>
        <table:table-column table:style-name="co24" table:default-cell-style-name="ce10"/>
        <table:table-column table:style-name="co3" table:number-columns-repeated="3" table:default-cell-style-name="ce10"/>
        <table:table-column table:style-name="co25" table:default-cell-style-name="ce10"/>
        <table:table-column table:style-name="co26" table:default-cell-style-name="ce10"/>
        <table:table-column table:style-name="co27" table:default-cell-style-name="ce10"/>
        <table:table-column table:style-name="co3" table:default-cell-style-name="ce10"/>
        <table:table-column table:style-name="co28" table:default-cell-style-name="ce10"/>
        <table:table-column table:style-name="co3" table:number-columns-repeated="16372" table:default-cell-style-name="ce1"/>
        <table:table-row table:style-name="ro2">
          <table:table-cell office:value-type="string" table:number-columns-spanned="12" table:number-rows-spanned="1" table:style-name="ce44">
            <text:p>2邊界設定</text:p>
          </table:table-cell>
          <table:covered-table-cell table:number-columns-repeated="11"/>
          <table:table-cell table:number-columns-repeated="16372" table:style-name="ce1"/>
        </table:table-row>
        <table:table-row table:style-name="ro2">
          <table:table-cell office:value-type="string" table:style-name="ce38">
            <text:p>請完整填寫盤查邊界之分據點(總公司、分公司、分店、分處、直營門市、特約門市、加盟門市、校本部、分校、分部等)資訊</text:p>
          </table:table-cell>
          <table:table-cell table:number-columns-repeated="16383" table:style-name="ce1"/>
        </table:table-row>
        <table:table-row table:style-name="ro6">
          <table:table-cell office:value-type="string" table:style-name="ce24">
            <office:annotation draw:style-name="a17" svg:x="1.82291666666667in" svg:y="0.34375in" svg:width="2.01041666666667in" svg:height="2.66666666666667in">
              <dc:creator>張家瑜</dc:creator>
              <text:p><text:span text:style-name="T4">請填入分公司、分店、分處、特約或加盟門市、分校及分部等編號</text:span><text:span text:style-name="T5">(</text:span><text:span text:style-name="T4">以英文字母</text:span><text:span text:style-name="T5">D</text:span><text:span text:style-name="T4">開頭，加上</text:span><text:span text:style-name="T5">5</text:span><text:span text:style-name="T4">碼數字編碼</text:span><text:span text:style-name="T5">)</text:span><text:span text:style-name="T4">，如</text:span><text:span text:style-name="T5">D00001</text:span><text:span text:style-name="T4">，相同名稱建議採同一編號。若為同一分據點則歷年所設定之分據點編號須為同一編號，不可隨意更動，將影響系統協助辨識與前一年相比之排放源及相關檢核條件之比對情形</text:span></text:p>
            </office:annotation>
            <text:p>分據點編號*<text:span text:style-name="T6">3</text:span></text:p>
          </table:table-cell>
          <table:table-cell office:value-type="string" table:style-name="ce24">
            <office:annotation draw:style-name="a18" svg:x="3.41666666666667in" svg:y="0.34375in" svg:width="1.5in" svg:height="0.96875in">
              <dc:creator>張家瑜</dc:creator>
              <text:p><text:span text:style-name="T4">請填入分公司、分店、分處、特約或加盟門市、分校及分部等名稱</text:span></text:p>
            </office:annotation>
            <text:p>分據點名稱*<text:span text:style-name="T6">4</text:span></text:p>
          </table:table-cell>
          <table:table-cell office:value-type="string" table:style-name="ce39">
            <office:annotation draw:style-name="a19" svg:x="5.01041666666667in" svg:y="0.34375in" svg:width="5.01041666666667in" svg:height="1.8125in">
              <dc:creator>張家瑜</dc:creator>
              <text:p><text:span text:style-name="T4">納管行業屬「電信業」、「連鎖便利商店業」、「超級市場業」此欄必填，其他行業</text:span><text:span text:style-name="T5">(</text:span><text:span text:style-name="T4">資訊服務業、百貨公司業及購物中心、量販店業、大專校院、旅館業、醫院</text:span><text:span text:style-name="T5">)</text:span><text:span text:style-name="T4">則非必填，並依以下規定填寫</text:span><text:span text:style-name="T4"/></text:p>
              <text:p><text:span text:style-name="T5">1.</text:span><text:span text:style-name="T4">「電信業」適用類型包含：總公司、直營門市、特約門市；</text:span><text:span text:style-name="T4"/></text:p>
              <text:p><text:span text:style-name="T5">2.</text:span><text:span text:style-name="T4">「連鎖便利商店業」、「超級市場業」適用類型包含：總公司、直營門市、加盟門市</text:span><text:span text:style-name="T4"/></text:p>
              <text:p><text:span text:style-name="T5">3.</text:span><text:span text:style-name="T4">分據點類型選項：總公司、分公司、分店、分處、直營門市、特約門市、加盟門市、校本部、分校、分部</text:span></text:p>
            </office:annotation>
            <text:p>分據點類型*<text:span text:style-name="T8">5</text:span></text:p>
          </table:table-cell>
          <table:table-cell office:value-type="string" table:style-name="ce24">
            <text:p>統一編號*</text:p>
          </table:table-cell>
          <table:table-cell office:value-type="string" table:style-name="ce29">
            <office:annotation draw:style-name="a20" svg:x="6.63541666666667in" svg:y="0.34375in" svg:width="1.5in" svg:height="0.947916666666667in">
              <dc:creator>張家瑜</dc:creator>
              <text:p><text:span text:style-name="T4">請參閱「代碼表</text:span><text:span text:style-name="T5">-</text:span><text:span text:style-name="T4">附表五、臺灣地區郵遞區號前</text:span><text:span text:style-name="T5">3</text:span><text:span text:style-name="T4">碼一覽表」</text:span></text:p>
            </office:annotation>
            <text:p>縣市別*<text:span text:style-name="T6">6</text:span></text:p>
          </table:table-cell>
          <table:table-cell office:value-type="string" table:style-name="ce29">
            <office:annotation draw:style-name="a21" svg:x="7.38541666666667in" svg:y="0.34375in" svg:width="1.5in" svg:height="0.90625in">
              <dc:creator>張家瑜</dc:creator>
              <text:p><text:span text:style-name="T4">請參閱「代碼表</text:span><text:span text:style-name="T5">-</text:span><text:span text:style-name="T4">附表五、臺灣地區郵遞區號前</text:span><text:span text:style-name="T5">3</text:span><text:span text:style-name="T4">碼一覽表」</text:span></text:p>
            </office:annotation>
            <text:p>鄉鎮市區*<text:span text:style-name="T6">6</text:span></text:p>
          </table:table-cell>
          <table:table-cell office:value-type="string" table:style-name="ce29">
            <office:annotation draw:style-name="a22" svg:x="8.13541666666667in" svg:y="0.34375in" svg:width="1.5in" svg:height="0.9375in">
              <dc:creator>張家瑜</dc:creator>
              <text:p><text:span text:style-name="T4">請參閱「代碼表</text:span><text:span text:style-name="T5">-</text:span><text:span text:style-name="T4">附表五、臺灣地區郵遞區號前</text:span><text:span text:style-name="T5">3</text:span><text:span text:style-name="T4">碼一覽表」</text:span></text:p>
            </office:annotation>
            <text:p>郵遞區號*<text:span text:style-name="T6">6</text:span></text:p>
          </table:table-cell>
          <table:table-cell office:value-type="string" table:style-name="ce29">
            <text:p>地址*</text:p>
          </table:table-cell>
          <table:table-cell office:value-type="string" table:style-name="ce24">
            <office:annotation draw:style-name="a23" svg:x="10.6354166666667in" svg:y="0.34375in" svg:width="2.47916666666667in" svg:height="1.15625in">
              <dc:creator>張家瑜</dc:creator>
              <text:p><text:span text:style-name="T4">電信業之非直營門市至少盤查外購電力之能源間接排放，且針對涉及地址機敏情形之基地台得以總量進行申報，故有此情形者請於備註欄位說明</text:span></text:p>
            </office:annotation>
            <text:p>備註<text:span text:style-name="T6">7</text:span></text:p>
          </table:table-cell>
          <table:table-cell table:number-columns-repeated="16375" table:style-name="ce1"/>
        </table:table-row>
        <table:table-row table:style-name="ro2">
          <table:table-cell office:value-type="string" table:style-name="ce30">
            <text:p>D00001</text:p>
          </table:table-cell>
          <table:table-cell office:value-type="string" table:style-name="ce30">
            <text:p>校本部</text:p>
          </table:table-cell>
          <table:table-cell office:value-type="string" table:style-name="ce39">
            <text:p>校本部</text:p>
          </table:table-cell>
          <table:table-cell office:value-type="float" office:value="12345678" table:style-name="ce30">
            <text:p>12345678</text:p>
          </table:table-cell>
          <table:table-cell office:value-type="string" table:style-name="ce40">
            <text:p>臺北市</text:p>
          </table:table-cell>
          <table:table-cell office:value-type="string" table:style-name="ce40">
            <text:p>大安區</text:p>
          </table:table-cell>
          <table:table-cell office:value-type="float" office:value="106" table:style-name="ce40">
            <text:p>106</text:p>
          </table:table-cell>
          <table:table-cell office:value-type="string" table:style-name="ce40">
            <text:p>仁愛路X段XX巷X號</text:p>
          </table:table-cell>
          <table:table-cell table:style-name="ce24"/>
          <table:table-cell table:number-columns-repeated="16375" table:style-name="ce1"/>
        </table:table-row>
        <table:table-row table:style-name="ro2">
          <table:table-cell office:value-type="string" table:style-name="ce30">
            <text:p>D00002</text:p>
          </table:table-cell>
          <table:table-cell office:value-type="string" table:style-name="ce30">
            <text:p>A校區</text:p>
          </table:table-cell>
          <table:table-cell office:value-type="string" table:style-name="ce41">
            <text:p>分校</text:p>
          </table:table-cell>
          <table:table-cell office:value-type="string" table:style-name="ce30">
            <text:p>87654321</text:p>
          </table:table-cell>
          <table:table-cell office:value-type="string" table:style-name="ce40">
            <text:p>南投縣</text:p>
          </table:table-cell>
          <table:table-cell office:value-type="string" table:style-name="ce40">
            <text:p>仁愛鄉</text:p>
          </table:table-cell>
          <table:table-cell office:value-type="float" office:value="546" table:style-name="ce40">
            <text:p>546</text:p>
          </table:table-cell>
          <table:table-cell office:value-type="string" table:style-name="ce30">
            <text:p>仁和路XX號</text:p>
          </table:table-cell>
          <table:table-cell table:style-name="ce24"/>
          <table:table-cell table:number-columns-repeated="16375" table:style-name="ce1"/>
        </table:table-row>
        <table:table-row table:style-name="ro2">
          <table:table-cell table:number-columns-repeated="2" table:style-name="ce10"/>
          <table:table-cell table:style-name="ce42"/>
          <table:table-cell table:number-columns-repeated="9" table:style-name="ce10"/>
          <table:table-cell table:number-columns-repeated="16372" table:style-name="ce1"/>
        </table:table-row>
        <table:table-row table:style-name="ro2">
          <table:table-cell table:number-columns-repeated="16384"/>
        </table:table-row>
        <table:table-row table:style-name="ro7">
          <table:table-cell office:value-type="string" table:style-name="ce11">
            <text:p>填表說明：</text:p>
          </table:table-cell>
          <table:table-cell table:number-columns-repeated="20" table:style-name="ce12"/>
          <table:table-cell table:number-columns-repeated="16363" table:style-name="ce13"/>
        </table:table-row>
        <table:table-row table:style-name="ro7">
          <table:table-cell office:value-type="string" table:style-name="ce14">
            <text:p>1.「*」為必填欄位</text:p>
          </table:table-cell>
          <table:table-cell table:number-columns-repeated="20" table:style-name="ce15"/>
          <table:table-cell table:number-columns-repeated="16363" table:style-name="ce16"/>
        </table:table-row>
        <table:table-row table:style-name="ro7">
          <table:table-cell office:value-type="string" table:style-name="ce14">
            <text:p>2.請於此處依「目的事業主管機關所核發之證書字號」逐一填寫分公司、分店、分處、特約或加盟門市、分校及分部等資訊</text:p>
          </table:table-cell>
          <table:table-cell table:number-columns-repeated="20" table:style-name="ce15"/>
          <table:table-cell table:number-columns-repeated="16363" table:style-name="ce16"/>
        </table:table-row>
        <table:table-row table:style-name="ro7">
          <table:table-cell office:value-type="string" table:style-name="ce17">
            <text:p>3.分據點編號:請填入分公司、分店、分處、特約或加盟門市、分校及分部等編號(以英文字母D開頭，加上5碼數字編碼)，如D00001，相同名稱建議採同一編號。若為同一分據點則歷年所設定之分據點編號須為同一編號，不可隨意更動，將影響系統協助辨識與前一年相比之排放源及相關檢核條件之比對情形</text:p>
          </table:table-cell>
          <table:table-cell table:number-columns-repeated="27" table:style-name="ce17"/>
          <table:table-cell table:number-columns-repeated="16356" table:style-name="ce16"/>
        </table:table-row>
        <table:table-row table:style-name="ro7">
          <table:table-cell office:value-type="string" table:style-name="ce17">
            <text:p>4.分據點名稱:請填入分公司、分店、分處、特約或加盟門市、分校及分部等名稱</text:p>
          </table:table-cell>
          <table:table-cell table:number-columns-repeated="27" table:style-name="ce17"/>
          <table:table-cell table:number-columns-repeated="16356" table:style-name="ce16"/>
        </table:table-row>
        <table:table-row table:style-name="ro7">
          <table:table-cell office:value-type="string" table:style-name="ce43">
            <text:p>5.分據點類型：納管行業屬「電信業」、「連鎖便利商店業」、「超級市場業」此欄必填，其他行業(資訊服務業、百貨公司業及購物中心、量販店業、大專校院、旅館業、醫院)則非必填，並依以下規定填寫</text:p>
          </table:table-cell>
          <table:table-cell table:number-columns-repeated="27" table:style-name="ce17"/>
          <table:table-cell table:number-columns-repeated="16356" table:style-name="ce16"/>
        </table:table-row>
        <table:table-row table:style-name="ro7">
          <table:table-cell office:value-type="string" table:style-name="ce43">
            <text:p>5-1.「電信業」適用類型包含：總公司、直營門市、特約門市</text:p>
          </table:table-cell>
          <table:table-cell table:number-columns-repeated="27" table:style-name="ce17"/>
          <table:table-cell table:number-columns-repeated="16356" table:style-name="ce16"/>
        </table:table-row>
        <table:table-row table:style-name="ro7">
          <table:table-cell office:value-type="string" table:style-name="ce43">
            <text:p>5-2.「連鎖便利商店業」、「超級市場業」適用類型包含：總公司、直營門市、加盟門市</text:p>
          </table:table-cell>
          <table:table-cell table:number-columns-repeated="27" table:style-name="ce17"/>
          <table:table-cell table:number-columns-repeated="16356" table:style-name="ce16"/>
        </table:table-row>
        <table:table-row table:style-name="ro7">
          <table:table-cell office:value-type="string" table:style-name="ce43">
            <text:p>5-3.分據點類型選項：總公司、分公司、分店、分處、直營門市、特約門市、加盟門市、校本部、分校、分部</text:p>
          </table:table-cell>
          <table:table-cell table:number-columns-repeated="27" table:style-name="ce17"/>
          <table:table-cell table:number-columns-repeated="16356" table:style-name="ce16"/>
        </table:table-row>
        <table:table-row table:style-name="ro7">
          <table:table-cell office:value-type="string" table:style-name="ce17">
            <text:p>6.縣市別、鄉鎮市區、郵遞區號:請參閱「代碼表-附表五、臺灣地區郵遞區號前3碼一覽表」</text:p>
          </table:table-cell>
          <table:table-cell table:number-columns-repeated="27" table:style-name="ce17"/>
          <table:table-cell table:number-columns-repeated="16356" table:style-name="ce16"/>
        </table:table-row>
        <table:table-row table:style-name="ro7">
          <table:table-cell office:value-type="string" table:style-name="ce17">
            <text:p>7.電信業之非直營門市至少盤查外購電力之能源間接排放，且針對涉及地址機敏情形之基地台得以總量進行申報，故有此情形者請於備註欄位說明</text:p>
          </table:table-cell>
          <table:table-cell table:number-columns-repeated="27" table:style-name="ce17"/>
          <table:table-cell table:number-columns-repeated="16356" table:style-name="ce16"/>
        </table:table-row>
        <table:table-row table:style-name="ro7">
          <table:table-cell office:value-type="string" table:style-name="ce17">
            <text:p>8.若單一分據點當年度有更換「地址」請另增列一筆資料填寫，且分據點編號不可重複</text:p>
          </table:table-cell>
          <table:table-cell table:number-columns-repeated="11" table:style-name="ce17"/>
          <table:table-cell table:number-columns-repeated="16372" table:style-name="ce16"/>
        </table:table-row>
        <table:table-row table:number-rows-repeated="1048557" table:style-name="ro2">
          <table:table-cell table:number-columns-repeated="16384"/>
        </table:table-row>
      </table:table>
      <table:table table:name="表2-1邊界設定-電號資料" table:style-name="ta2">
        <table:table-column table:style-name="co29" table:number-columns-repeated="2" table:default-cell-style-name="ce1"/>
        <table:table-column table:style-name="co14"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 table:number-columns-repeated="16376" table:default-cell-style-name="ce1"/>
        <table:table-row table:style-name="ro2">
          <table:table-cell office:value-type="string" table:number-columns-spanned="3" table:number-rows-spanned="1" table:style-name="ce48">
            <text:p>2-1邊界設定-電號資料</text:p>
          </table:table-cell>
          <table:covered-table-cell table:number-columns-repeated="2"/>
          <table:table-cell table:number-columns-repeated="16381" table:style-name="ce1"/>
        </table:table-row>
        <table:table-row table:style-name="ro2">
          <table:table-cell office:value-type="string" table:style-name="ce45">
            <text:p>請完整填寫盤查邊界內各分據點之電號資料</text:p>
          </table:table-cell>
          <table:table-cell table:number-columns-repeated="2" table:style-name="ce19"/>
          <table:table-cell table:number-columns-repeated="16381" table:style-name="ce1"/>
        </table:table-row>
        <table:table-row table:style-name="ro8">
          <table:table-cell office:value-type="string" table:style-name="ce7">
            <office:annotation draw:style-name="a24" svg:x="1.8125in" svg:y="0.34375in" svg:width="1.5in" svg:height="0.822916666666667in">
              <dc:creator>張家瑜</dc:creator>
              <text:p><text:span text:style-name="T4">必須與「表二、邊界設定」一致</text:span><text:span text:style-name="T9"/></text:p>
              <text:p/>
            </office:annotation>
            <text:p>分據點編號*<text:span text:style-name="T6">3</text:span></text:p>
          </table:table-cell>
          <table:table-cell office:value-type="string" table:style-name="ce7">
            <office:annotation draw:style-name="a25" svg:x="3.47916666666667in" svg:y="0.34375in" svg:width="2.82291666666667in" svg:height="1.57291666666667in">
              <dc:creator>張家瑜</dc:creator>
              <text:p><text:span text:style-name="T4">即「台電電號」</text:span><text:span text:style-name="T4"/></text:p>
              <text:p><text:span text:style-name="T5">(1)</text:span><text:span text:style-name="T4">是：可取得台電電號，並須填寫後方「電號」、「是否為共用電表」</text:span><text:span text:style-name="T4"/></text:p>
              <text:p><text:span text:style-name="T5">(2)</text:span><text:span text:style-name="T4">否：若電表為他人所有、自設電表或自設發電設施等情形，無法取得台電電號，並須填寫後方「無法取得電號原因」</text:span></text:p>
            </office:annotation>
            <text:p>是否可取得電號<text:span text:style-name="T6">*4</text:span></text:p>
          </table:table-cell>
          <table:table-cell office:value-type="string" table:style-name="ce7">
            <office:annotation draw:style-name="a26" svg:x="5.01041666666667in" svg:y="0.34375in" svg:width="2.0625in" svg:height="0.6875in">
              <dc:creator>張家瑜</dc:creator>
              <text:p><text:span text:style-name="T4">若填寫可取得電號，則此欄為必填，請依照格式填寫(例如：02-11-2242-33-4)</text:span></text:p>
            </office:annotation>
            <text:p>電號<text:span text:style-name="T6">5</text:span></text:p>
          </table:table-cell>
          <table:table-cell office:value-type="string" table:style-name="ce7">
            <office:annotation draw:style-name="a27" svg:x="9.3125in" svg:y="0.34375in" svg:width="3.59375in" svg:height="1.57291666666667in">
              <dc:creator>張家瑜</dc:creator>
              <text:p><text:span text:style-name="T4">由下拉式選單擇一填寫</text:span><text:span text:style-name="T4"/></text:p>
              <text:p><text:span text:style-name="T5">(1)</text:span><text:span text:style-name="T4">分據點為承租戶，電表為他人所有，無法取得台電電號、</text:span><text:span text:style-name="T4"/></text:p>
              <text:p><text:span text:style-name="T5">(2)</text:span><text:span text:style-name="T4">分據點用電量採自設電表，無台電電號、</text:span><text:span text:style-name="T4"/></text:p>
              <text:p><text:span text:style-name="T5">(3)</text:span><text:span text:style-name="T4">分據點用電採用自設發電設施，無台電電號、</text:span><text:span text:style-name="T4"/></text:p>
              <text:p><text:span text:style-name="T5">(4)</text:span><text:span text:style-name="T4">其他，若填寫其他，請在備註欄位說明其他原因。</text:span></text:p>
            </office:annotation>
            <text:p>無法取得電號原因<text:span text:style-name="T6">6</text:span></text:p>
          </table:table-cell>
          <table:table-cell office:value-type="string" table:style-name="ce7">
            <text:p>備註<text:span text:style-name="T6">6</text:span></text:p>
          </table:table-cell>
          <table:table-cell office:value-type="string" table:style-name="ce7">
            <office:annotation draw:style-name="a28" svg:x="11.3125in" svg:y="0.34375in" svg:width="1.5in" svg:height="0.822916666666667in">
              <dc:creator>張家瑜</dc:creator>
              <text:p><text:span text:style-name="T4">與他人共用同一台電電錶</text:span></text:p>
            </office:annotation>
            <text:p>是否為共用電表<text:span text:style-name="T6">8</text:span></text:p>
          </table:table-cell>
          <table:table-cell table:number-columns-repeated="16378" table:style-name="ce1"/>
        </table:table-row>
        <table:table-row table:style-name="ro2">
          <table:table-cell office:value-type="string" table:style-name="ce24">
            <text:p>D00001</text:p>
          </table:table-cell>
          <table:table-cell office:value-type="string" table:style-name="ce24">
            <text:p>是</text:p>
          </table:table-cell>
          <table:table-cell office:value-type="string" table:style-name="ce24">
            <text:p>02-11-2242-33-4</text:p>
          </table:table-cell>
          <table:table-cell table:number-columns-repeated="2" table:style-name="ce24"/>
          <table:table-cell office:value-type="string" table:style-name="ce24">
            <text:p>否</text:p>
          </table:table-cell>
          <table:table-cell table:number-columns-repeated="16378" table:style-name="ce1"/>
        </table:table-row>
        <table:table-row table:style-name="ro2">
          <table:table-cell office:value-type="string" table:style-name="ce24">
            <text:p>D00002</text:p>
          </table:table-cell>
          <table:table-cell office:value-type="string" table:style-name="ce24">
            <text:p>否</text:p>
          </table:table-cell>
          <table:table-cell table:style-name="ce24"/>
          <table:table-cell office:value-type="string" table:style-name="ce24">
            <text:p>分據點用電採用自設發電設施，無台電電號</text:p>
          </table:table-cell>
          <table:table-cell table:style-name="ce24"/>
          <table:table-cell office:value-type="string" table:style-name="ce24">
            <text:p>否</text:p>
          </table:table-cell>
          <table:table-cell table:number-columns-repeated="16378" table:style-name="ce1"/>
        </table:table-row>
        <table:table-row table:style-name="ro2">
          <table:table-cell table:number-columns-repeated="2" table:style-name="ce10"/>
          <table:table-cell table:number-columns-repeated="4" table:style-name="ce46"/>
          <table:table-cell table:number-columns-repeated="16378" table:style-name="ce1"/>
        </table:table-row>
        <table:table-row table:style-name="ro2">
          <table:table-cell table:number-columns-repeated="16384"/>
        </table:table-row>
        <table:table-row table:style-name="ro7">
          <table:table-cell office:value-type="string" table:style-name="ce11">
            <text:p>填表說明：</text:p>
          </table:table-cell>
          <table:table-cell table:style-name="ce11"/>
          <table:table-cell table:number-columns-repeated="19" table:style-name="ce12"/>
          <table:table-cell table:number-columns-repeated="16363" table:style-name="ce13"/>
        </table:table-row>
        <table:table-row table:style-name="ro7">
          <table:table-cell office:value-type="string" table:style-name="ce14">
            <text:p>1.「*」為必填欄位</text:p>
          </table:table-cell>
          <table:table-cell table:style-name="ce14"/>
          <table:table-cell table:number-columns-repeated="17" table:style-name="ce15"/>
          <table:table-cell table:style-name="ce26"/>
          <table:table-cell table:number-columns-repeated="3" table:style-name="ce15"/>
          <table:table-cell table:number-columns-repeated="16361" table:style-name="ce16"/>
        </table:table-row>
        <table:table-row table:style-name="ro7">
          <table:table-cell office:value-type="string" table:style-name="ce14">
            <text:p>2.請於此處依「目的事業主管機關所核發之證書字號」逐一填寫分公司、分店、分處、特約或加盟門市、分校及分部等資訊</text:p>
          </table:table-cell>
          <table:table-cell table:style-name="ce14"/>
          <table:table-cell table:number-columns-repeated="28" table:style-name="ce17"/>
          <table:table-cell table:number-columns-repeated="16354" table:style-name="ce16"/>
        </table:table-row>
        <table:table-row table:style-name="ro7">
          <table:table-cell office:value-type="string" table:style-name="ce17">
            <text:p>3.分據點編號：必須與「表2邊界設定」一致。</text:p>
          </table:table-cell>
          <table:table-cell table:number-columns-repeated="29" table:style-name="ce17"/>
          <table:table-cell table:number-columns-repeated="16354" table:style-name="ce16"/>
        </table:table-row>
        <table:table-row table:style-name="ro7">
          <table:table-cell office:value-type="string" table:number-columns-spanned="1" table:number-rows-spanned="2" table:style-name="ce49">
            <text:p>4.是否可取得電號：</text:p>
          </table:table-cell>
          <table:table-cell office:value-type="string" table:style-name="ce17">
            <text:p>否：若電表為他人所有、自設電表或自設發電設施等情形，無法取得台電電號，並須填寫後方「無法取得電號原因」</text:p>
          </table:table-cell>
          <table:table-cell table:number-columns-repeated="28" table:style-name="ce17"/>
          <table:table-cell table:number-columns-repeated="16354" table:style-name="ce16"/>
        </table:table-row>
        <table:table-row table:style-name="ro7">
          <table:covered-table-cell/>
          <table:table-cell office:value-type="string" table:style-name="ce17">
            <text:p>是：可取得台電電號，並須填寫後方「電號」、「是否為共用電表」</text:p>
          </table:table-cell>
          <table:table-cell table:number-columns-repeated="28" table:style-name="ce17"/>
          <table:table-cell table:number-columns-repeated="16354" table:style-name="ce16"/>
        </table:table-row>
        <table:table-row table:style-name="ro7">
          <table:table-cell office:value-type="string" table:style-name="ce14">
            <text:p>5.電號：若填寫可取得電號，則此欄為必填，請依照格式填寫(例如：02-11-2242-33-4)</text:p>
          </table:table-cell>
          <table:table-cell table:style-name="ce14"/>
          <table:table-cell table:number-columns-repeated="17" table:style-name="ce15"/>
          <table:table-cell table:style-name="ce26"/>
          <table:table-cell table:number-columns-repeated="3" table:style-name="ce15"/>
          <table:table-cell table:number-columns-repeated="16361" table:style-name="ce16"/>
        </table:table-row>
        <table:table-row table:style-name="ro7">
          <table:table-cell office:value-type="string" table:style-name="ce14">
            <text:p>6.無法取得電號原因：以下選項擇一填寫(1)分據點為承租戶，電表為他人所有，無法取得台電電號、(2)分據點用電量採自設電表，無台電電號、(3)分據點用電採用自設發電設施，無台電電號、(4)其他，若填寫其他，請在備註欄位說明其他原因</text:p>
          </table:table-cell>
          <table:table-cell table:style-name="ce14"/>
          <table:table-cell table:number-columns-repeated="17" table:style-name="ce15"/>
          <table:table-cell table:style-name="ce26"/>
          <table:table-cell table:number-columns-repeated="3" table:style-name="ce15"/>
          <table:table-cell table:number-columns-repeated="16361" table:style-name="ce16"/>
        </table:table-row>
        <table:table-row table:style-name="ro7">
          <table:table-cell office:value-type="string" table:style-name="ce14">
            <text:p>7.如該電號欲由台電導入用電量資料，則需先於系統填寫台電用電資料授權書，並於期限內進行用印申請，完成授權後，系統於115年起才會導入前一年台電用電量資料</text:p>
          </table:table-cell>
          <table:table-cell table:style-name="ce14"/>
          <table:table-cell table:number-columns-repeated="17" table:style-name="ce15"/>
          <table:table-cell table:style-name="ce26"/>
          <table:table-cell table:number-columns-repeated="3" table:style-name="ce15"/>
          <table:table-cell table:number-columns-repeated="16361" table:style-name="ce16"/>
        </table:table-row>
        <table:table-row table:style-name="ro7">
          <table:table-cell office:value-type="string" table:style-name="ce14">
            <text:p>另外，採匯入方式申報，外購電力之活動數據填報方式分為以下兩種：</text:p>
          </table:table-cell>
          <table:table-cell table:style-name="ce14"/>
          <table:table-cell table:number-columns-repeated="17" table:style-name="ce15"/>
          <table:table-cell table:style-name="ce26"/>
          <table:table-cell table:number-columns-repeated="3" table:style-name="ce15"/>
          <table:table-cell table:number-columns-repeated="16361" table:style-name="ce16"/>
        </table:table-row>
        <table:table-row table:style-name="ro7">
          <table:table-cell office:value-type="string" table:style-name="ce14">
            <text:p>(1)在此表單表3完整填寫準確之外購電力活動數據</text:p>
          </table:table-cell>
          <table:table-cell table:style-name="ce14"/>
          <table:table-cell table:number-columns-repeated="17" table:style-name="ce15"/>
          <table:table-cell table:style-name="ce26"/>
          <table:table-cell table:number-columns-repeated="3" table:style-name="ce15"/>
          <table:table-cell table:number-columns-repeated="16361" table:style-name="ce16"/>
        </table:table-row>
        <table:table-row table:style-name="ro7">
          <table:table-cell office:value-type="string" table:style-name="ce14">
            <text:p>(2)在此表單表3外購電力之排放源「數據來源」欄位內填寫「氣候署協助申請台電用電量」，則待匯入執行完成後，系統將自行帶入符合該分據點編號所有電號之活動數據</text:p>
          </table:table-cell>
          <table:table-cell table:style-name="ce14"/>
          <table:table-cell table:number-columns-repeated="17" table:style-name="ce15"/>
          <table:table-cell table:style-name="ce26"/>
          <table:table-cell table:number-columns-repeated="3" table:style-name="ce15"/>
          <table:table-cell table:number-columns-repeated="16361" table:style-name="ce16"/>
        </table:table-row>
        <table:table-row table:style-name="ro7">
          <table:table-cell office:value-type="string" table:style-name="ce47">
            <text:p>8.是否為共用電表：與他人共用同一台電電表，可填寫是或否</text:p>
          </table:table-cell>
          <table:table-cell table:number-columns-repeated="16383" table:style-name="ce16"/>
        </table:table-row>
        <table:table-row table:style-name="ro2">
          <table:table-cell table:number-columns-repeated="12" table:style-name="ce1"/>
          <table:table-cell table:style-name="ce36"/>
          <table:table-cell table:number-columns-repeated="16371" table:style-name="ce1"/>
        </table:table-row>
        <table:table-row table:number-rows-repeated="1048555" table:style-name="ro2">
          <table:table-cell table:number-columns-repeated="16384"/>
        </table:table-row>
      </table:table>
      <table:table table:name="表2-2邊界設定-營運期間" table:style-name="ta1">
        <table:table-column table:style-name="co35" table:default-cell-style-name="ce1"/>
        <table:table-column table:style-name="co36" table:default-cell-style-name="ce1"/>
        <table:table-column table:style-name="co37" table:number-columns-repeated="2" table:default-cell-style-name="ce1"/>
        <table:table-column table:style-name="co3" table:number-columns-repeated="16380" table:default-cell-style-name="ce1"/>
        <table:table-row table:style-name="ro2">
          <table:table-cell office:value-type="string" table:number-columns-spanned="2" table:number-rows-spanned="1" table:style-name="ce48">
            <text:p>2-2邊界設定-營業期間</text:p>
          </table:table-cell>
          <table:covered-table-cell/>
          <table:table-cell table:number-columns-repeated="16382" table:style-name="ce1"/>
        </table:table-row>
        <table:table-row table:style-name="ro2">
          <table:table-cell office:value-type="string" table:style-name="ce38">
            <text:p>請填寫盤查年度之營運期間起訖日</text:p>
          </table:table-cell>
          <table:table-cell table:style-name="ce19"/>
          <table:table-cell table:number-columns-repeated="16382" table:style-name="ce1"/>
        </table:table-row>
        <table:table-row table:style-name="ro8">
          <table:table-cell office:value-type="string" table:style-name="ce7">
            <office:annotation draw:style-name="a29" svg:x="1.78125in" svg:y="0.34375in" svg:width="1.5in" svg:height="0.822916666666667in">
              <dc:creator>張家瑜</dc:creator>
              <text:p><text:span text:style-name="T4">必須與「表二、邊界設定」一致</text:span></text:p>
            </office:annotation>
            <text:p>分據點編號<text:span text:style-name="T6">3</text:span></text:p>
          </table:table-cell>
          <table:table-cell office:value-type="string" table:style-name="ce50">
            <office:annotation draw:style-name="a30" svg:x="3.01041666666667in" svg:y="0.34375in" svg:width="1.5in" svg:height="0.90625in">
              <dc:creator>張家瑜</dc:creator>
              <text:p><text:span text:style-name="T4">請填寫盤查年度之營運期間起日，並依格式填寫</text:span><text:span text:style-name="T5">(</text:span><text:span text:style-name="T4">例如：</text:span><text:span text:style-name="T5">113/1/1)</text:span></text:p>
            </office:annotation>
            <text:p>營運期間起日<text:span text:style-name="T8">*4</text:span></text:p>
          </table:table-cell>
          <table:table-cell office:value-type="string" table:style-name="ce50">
            <office:annotation draw:style-name="a31" svg:x="4.53125in" svg:y="0.34375in" svg:width="1.79166666666667in" svg:height="0.71875in">
              <dc:creator>張家瑜</dc:creator>
              <text:p><text:span text:style-name="T4">請填寫盤查年度之營運期間訖日，並依格式填寫</text:span><text:span text:style-name="T5">(</text:span><text:span text:style-name="T4">例如：</text:span><text:span text:style-name="T5">113/5/31)</text:span></text:p>
            </office:annotation>
            <text:p>營運期間訖日<text:span text:style-name="T8">*5</text:span></text:p>
          </table:table-cell>
          <table:table-cell table:number-columns-repeated="16381" table:style-name="ce1"/>
        </table:table-row>
        <table:table-row table:style-name="ro2">
          <table:table-cell office:value-type="string" table:style-name="ce30">
            <text:p>D00001</text:p>
          </table:table-cell>
          <table:table-cell office:value-type="string" table:style-name="ce51">
            <text:p>113/1/1</text:p>
          </table:table-cell>
          <table:table-cell office:value-type="string" table:style-name="ce51">
            <text:p>113/12/31</text:p>
          </table:table-cell>
          <table:table-cell table:number-columns-repeated="16381" table:style-name="ce1"/>
        </table:table-row>
        <table:table-row table:style-name="ro2">
          <table:table-cell office:value-type="string" table:style-name="ce30">
            <text:p>D00002</text:p>
          </table:table-cell>
          <table:table-cell office:value-type="string" table:style-name="ce51">
            <text:p>113/1/1</text:p>
          </table:table-cell>
          <table:table-cell office:value-type="string" table:style-name="ce51">
            <text:p>113/12/31</text:p>
          </table:table-cell>
          <table:table-cell table:number-columns-repeated="16381" table:style-name="ce1"/>
        </table:table-row>
        <table:table-row table:style-name="ro2">
          <table:table-cell table:style-name="ce10"/>
          <table:table-cell table:number-columns-repeated="2" table:style-name="ce52"/>
          <table:table-cell table:number-columns-repeated="16381" table:style-name="ce1"/>
        </table:table-row>
        <table:table-row table:style-name="ro2">
          <table:table-cell table:number-columns-repeated="16384"/>
        </table:table-row>
        <table:table-row table:style-name="ro7">
          <table:table-cell office:value-type="string" table:style-name="ce11">
            <text:p>填表說明：</text:p>
          </table:table-cell>
          <table:table-cell table:number-columns-repeated="16" table:style-name="ce12"/>
          <table:table-cell table:number-columns-repeated="16367" table:style-name="ce13"/>
        </table:table-row>
        <table:table-row table:style-name="ro7">
          <table:table-cell office:value-type="string" table:style-name="ce14">
            <text:p>1.「*」為必填欄位</text:p>
          </table:table-cell>
          <table:table-cell table:number-columns-repeated="14" table:style-name="ce15"/>
          <table:table-cell table:style-name="ce26"/>
          <table:table-cell table:number-columns-repeated="3" table:style-name="ce15"/>
          <table:table-cell table:number-columns-repeated="16365" table:style-name="ce16"/>
        </table:table-row>
        <table:table-row table:style-name="ro7">
          <table:table-cell office:value-type="string" table:style-name="ce14">
            <text:p>2.請於此處依「目的事業主管機關所核發之證書字號」逐一填寫分公司、分店、分處、特約或加盟門市、分校及分部等資訊</text:p>
          </table:table-cell>
          <table:table-cell table:number-columns-repeated="25" table:style-name="ce17"/>
          <table:table-cell table:number-columns-repeated="16358" table:style-name="ce16"/>
        </table:table-row>
        <table:table-row table:style-name="ro7">
          <table:table-cell office:value-type="string" table:style-name="ce17">
            <text:p>3.分據點編號：必須與「表2邊界設定」一致。</text:p>
          </table:table-cell>
          <table:table-cell table:number-columns-repeated="25" table:style-name="ce17"/>
          <table:table-cell table:number-columns-repeated="16358" table:style-name="ce16"/>
        </table:table-row>
        <table:table-row table:style-name="ro7">
          <table:table-cell office:value-type="string" table:style-name="ce53">
            <text:p>4.營運期間起日：請填寫盤查年度之營運期間起日，並依格式填寫(例如：113/1/1)</text:p>
          </table:table-cell>
          <table:table-cell table:number-columns-repeated="14" table:style-name="ce15"/>
          <table:table-cell table:style-name="ce26"/>
          <table:table-cell table:number-columns-repeated="3" table:style-name="ce15"/>
          <table:table-cell table:number-columns-repeated="16365" table:style-name="ce16"/>
        </table:table-row>
        <table:table-row table:style-name="ro7">
          <table:table-cell office:value-type="string" table:style-name="ce54">
            <text:p>5.營運期間訖日：請填寫盤查年度之營運期間訖日，並依格式填寫(例如：113/5/31)</text:p>
          </table:table-cell>
          <table:table-cell table:number-columns-repeated="16383" table:style-name="ce16"/>
        </table:table-row>
        <table:table-row table:style-name="ro7">
          <table:table-cell office:value-type="string" table:style-name="ce55">
            <text:p>6.營運期間請填寫該分據點於當年度營運之日期區段，如有多段的營運期間請完整填寫</text:p>
          </table:table-cell>
          <table:table-cell table:number-columns-repeated="16383" table:style-name="ce16"/>
        </table:table-row>
        <table:table-row table:style-name="ro7">
          <table:table-cell office:value-type="string" table:style-name="ce55">
            <text:p>7.營運期間應依盤查年度情形填寫，如有更換地址，請另增列一筆分據點，填寫變更後地址、暫時停業(如配合學校未於寒暑假營運之便利商店)、歇業或解散等情形，未有上述情形則不須填寫。此外，大專校院寒暑假不屬於上述情形，不須填寫</text:p>
          </table:table-cell>
          <table:table-cell table:number-columns-repeated="16383" table:style-name="ce16"/>
        </table:table-row>
        <table:table-row table:number-rows-repeated="1048561" table:style-name="ro2">
          <table:table-cell table:number-columns-repeated="16384"/>
        </table:table-row>
      </table:table>
      <table:table table:name="表2-3邊界設定-未納入計算之排放源" table:style-name="ta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3" table:number-columns-repeated="16379" table:default-cell-style-name="ce1"/>
        <table:table-row table:style-name="ro2">
          <table:table-cell office:value-type="string" table:number-columns-spanned="2" table:number-rows-spanned="1" table:style-name="ce44">
            <text:p>2-3邊界設定-未納入計算之排放源</text:p>
          </table:table-cell>
          <table:covered-table-cell/>
          <table:table-cell table:style-name="ce56"/>
          <table:table-cell table:number-columns-repeated="2" table:style-name="ce57"/>
          <table:table-cell table:number-columns-repeated="16379" table:style-name="ce1"/>
        </table:table-row>
        <table:table-row table:style-name="ro2">
          <table:table-cell office:value-type="string" table:style-name="ce55">
            <text:p>邊界內無排除之排放源不需填寫本表，如獨立門市（電信業、連鎖便利商店業及超級市場業之門市內未有他人設櫃、使用者）</text:p>
          </table:table-cell>
          <table:table-cell table:style-name="ce1"/>
          <table:table-cell table:style-name="ce56"/>
          <table:table-cell table:number-columns-repeated="2" table:style-name="ce57"/>
          <table:table-cell table:number-columns-repeated="16379" table:style-name="ce1"/>
        </table:table-row>
        <table:table-row table:style-name="ro2">
          <table:table-cell office:value-type="string" table:style-name="ce55">
            <text:p>依環境部盤查作業規範，僅邊界內有其他地址重疊之登記文件(公司登記、商業登記等)、同屬環境部列管對象，可進行排除</text:p>
          </table:table-cell>
          <table:table-cell table:style-name="ce1"/>
          <table:table-cell table:style-name="ce56"/>
          <table:table-cell table:number-columns-repeated="2" table:style-name="ce57"/>
          <table:table-cell table:number-columns-repeated="16379" table:style-name="ce1"/>
        </table:table-row>
        <table:table-row table:style-name="ro2">
          <table:table-cell office:value-type="string" table:style-name="ce55">
            <text:p>若有排除之排放源，需填寫「分據點編號」、「邊界內未納入計算之排放源」、「地址敘述」、「未納入計算之排放源原因說明」</text:p>
          </table:table-cell>
          <table:table-cell table:style-name="ce58"/>
          <table:table-cell table:style-name="ce56"/>
          <table:table-cell table:number-columns-repeated="2" table:style-name="ce57"/>
          <table:table-cell table:number-columns-repeated="16379" table:style-name="ce1"/>
        </table:table-row>
        <table:table-row table:style-name="ro8">
          <table:table-cell office:value-type="string" table:style-name="ce7">
            <office:annotation draw:style-name="a32" svg:x="2.32291666666667in" svg:y="0.791666666666667in" svg:width="1.5in" svg:height="0.822916666666667in">
              <dc:creator>張家瑜</dc:creator>
              <text:p><text:span text:style-name="T4">必須與「表二、邊界設定」一致</text:span></text:p>
            </office:annotation>
            <text:p>分據點編號*<text:span text:style-name="T6">4</text:span></text:p>
          </table:table-cell>
          <table:table-cell office:value-type="string" table:style-name="ce7">
            <office:annotation draw:style-name="a33" svg:x="4.75in" svg:y="0.791666666666667in" svg:width="1.5in" svg:height="0.822916666666667in">
              <dc:creator>張家瑜</dc:creator>
              <text:p><text:span text:style-name="T4">填寫邊界內未納入計算之事業名稱，如</text:span><text:span text:style-name="T5">XX</text:span><text:span text:style-name="T4">商店</text:span></text:p>
            </office:annotation>
            <text:p>邊界內未納入計算之排放源*<text:span text:style-name="T6">5</text:span></text:p>
          </table:table-cell>
          <table:table-cell office:value-type="string" table:style-name="ce7">
            <office:annotation draw:style-name="a34" svg:x="7.10416666666667in" svg:y="0.791666666666667in" svg:width="1.5in" svg:height="0.822916666666667in">
              <dc:creator>張家瑜</dc:creator>
              <text:p><text:span text:style-name="T4">請填寫邊界內未納入計算之排放源之地址</text:span></text:p>
            </office:annotation>
            <text:p>地址敘述*<text:span text:style-name="T6">6</text:span></text:p>
          </table:table-cell>
          <table:table-cell office:value-type="string" table:style-name="ce7">
            <office:annotation draw:style-name="a35" svg:x="9.85416666666667in" svg:y="0.791666666666667in" svg:width="2.29166666666667in" svg:height="0.9375in">
              <dc:creator>張家瑜</dc:creator>
              <text:p><text:span text:style-name="T4">依環境部盤查作業規範，僅邊界內有其他登記文件</text:span><text:span text:style-name="T5">(</text:span><text:span text:style-name="T4">公司登記、商業登記等</text:span><text:span text:style-name="T5">)</text:span><text:span text:style-name="T4">、同屬環境部列管對象，可進行排除</text:span></text:p>
            </office:annotation>
            <text:p>未納入計算之排放源原因說明*<text:span text:style-name="T6">7</text:span></text:p>
          </table:table-cell>
          <table:table-cell table:number-columns-repeated="16380" table:style-name="ce1"/>
        </table:table-row>
        <table:table-row table:style-name="ro2">
          <table:table-cell office:value-type="string" table:style-name="ce30">
            <text:p>D00001</text:p>
          </table:table-cell>
          <table:table-cell office:value-type="string" table:style-name="ce7">
            <text:p>54321嵐</text:p>
          </table:table-cell>
          <table:table-cell office:value-type="string" table:style-name="ce7">
            <text:p>台北市大安區仁愛路４段２７巷X號-1</text:p>
          </table:table-cell>
          <table:table-cell office:value-type="string" table:style-name="ce7">
            <text:p>該事業有獨立之商業登記</text:p>
          </table:table-cell>
          <table:table-cell table:number-columns-repeated="16380" table:style-name="ce1"/>
        </table:table-row>
        <table:table-row table:style-name="ro2">
          <table:table-cell table:style-name="ce10"/>
          <table:table-cell table:number-columns-repeated="3" table:style-name="ce46"/>
          <table:table-cell table:number-columns-repeated="16380" table:style-name="ce1"/>
        </table:table-row>
        <table:table-row table:style-name="ro2">
          <table:table-cell table:number-columns-repeated="16384"/>
        </table:table-row>
        <table:table-row table:style-name="ro7">
          <table:table-cell office:value-type="string" table:style-name="ce11">
            <text:p>填表說明：</text:p>
          </table:table-cell>
          <table:table-cell table:number-columns-repeated="16" table:style-name="ce12"/>
          <table:table-cell table:number-columns-repeated="16367" table:style-name="ce13"/>
        </table:table-row>
        <table:table-row table:style-name="ro7">
          <table:table-cell office:value-type="string" table:style-name="ce14">
            <text:p>1.「*」為必填欄位</text:p>
          </table:table-cell>
          <table:table-cell table:number-columns-repeated="14" table:style-name="ce15"/>
          <table:table-cell table:style-name="ce26"/>
          <table:table-cell table:number-columns-repeated="3" table:style-name="ce15"/>
          <table:table-cell table:number-columns-repeated="16365" table:style-name="ce16"/>
        </table:table-row>
        <table:table-row table:style-name="ro7">
          <table:table-cell office:value-type="string" table:style-name="ce14">
            <text:p>2.請於此處依「目的事業主管機關所核發之證書字號」逐一填寫分公司、分店、分處、特約或加盟門市、分校及分部等資訊</text:p>
          </table:table-cell>
          <table:table-cell table:number-columns-repeated="25" table:style-name="ce17"/>
          <table:table-cell table:number-columns-repeated="16358" table:style-name="ce16"/>
        </table:table-row>
        <table:table-row table:style-name="ro7">
          <table:table-cell office:value-type="string" table:style-name="ce14">
            <text:p>3.若邊界內有未納入之排放源者須填寫「邊界內未納入計算之排放源」、「地址敘述」、「未納入計算之排放源說明」；若無未納入之排放源者無須填寫</text:p>
          </table:table-cell>
          <table:table-cell table:number-columns-repeated="25" table:style-name="ce43"/>
          <table:table-cell table:number-columns-repeated="16358" table:style-name="ce55"/>
        </table:table-row>
        <table:table-row table:style-name="ro7">
          <table:table-cell office:value-type="string" table:style-name="ce17">
            <text:p>4.分據點編號：必須與「表2邊界設定」一致。</text:p>
          </table:table-cell>
          <table:table-cell table:number-columns-repeated="25" table:style-name="ce43"/>
          <table:table-cell table:number-columns-repeated="16358" table:style-name="ce55"/>
        </table:table-row>
        <table:table-row table:style-name="ro7">
          <table:table-cell office:value-type="string" table:style-name="ce43">
            <text:p>5.邊界內未納入計算之排放源：填寫邊界內未納入計算之事業名稱，如XX商店</text:p>
          </table:table-cell>
          <table:table-cell table:number-columns-repeated="25" table:style-name="ce17"/>
          <table:table-cell table:number-columns-repeated="16358" table:style-name="ce16"/>
        </table:table-row>
        <table:table-row table:style-name="ro7">
          <table:table-cell office:value-type="string" table:style-name="ce14">
            <text:p>6.地址敘述：請填寫邊界內未納入計算之排放源之地址</text:p>
          </table:table-cell>
          <table:table-cell table:number-columns-repeated="14" table:style-name="ce15"/>
          <table:table-cell table:style-name="ce26"/>
          <table:table-cell table:number-columns-repeated="3" table:style-name="ce15"/>
          <table:table-cell table:number-columns-repeated="16365" table:style-name="ce16"/>
        </table:table-row>
        <table:table-row table:style-name="ro7">
          <table:table-cell office:value-type="string" table:style-name="ce47">
            <text:p>7.未納入計算之排放源原因說明：請填寫未納入計算之排放源說明。依環境部盤查作業規範，僅邊界內有其他地址重疊之登記文件(公司登記、商業登記等)、同屬環境部列管對象，可進行排除</text:p>
          </table:table-cell>
          <table:table-cell table:number-columns-repeated="16383" table:style-name="ce55"/>
        </table:table-row>
        <table:table-row table:number-rows-repeated="1048560" table:style-name="ro2">
          <table:table-cell table:number-columns-repeated="16384"/>
        </table:table-row>
      </table:table>
      <table:table table:name="表3-排放源定性及定量" table:style-name="ta2">
        <table:table-column table:style-name="co43" table:default-cell-style-name="ce1"/>
        <table:table-column table:style-name="co3" table:default-cell-style-name="ce1"/>
        <table:table-column table:style-name="co8"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5" table:default-cell-style-name="ce1"/>
        <table:table-column table:style-name="co3" table:default-cell-style-name="ce1"/>
        <table:table-column table:style-name="co49" table:default-cell-style-name="ce1"/>
        <table:table-column table:style-name="co50" table:default-cell-style-name="ce1"/>
        <table:table-column table:style-name="co3" table:default-cell-style-name="ce1"/>
        <table:table-column table:style-name="co51" table:default-cell-style-name="ce1"/>
        <table:table-column table:style-name="co52" table:default-cell-style-name="ce1"/>
        <table:table-column table:style-name="co53" table:number-columns-repeated="2" table:default-cell-style-name="ce1"/>
        <table:table-column table:style-name="co54" table:default-cell-style-name="ce1"/>
        <table:table-column table:style-name="co26" table:default-cell-style-name="ce1"/>
        <table:table-column table:style-name="co55" table:default-cell-style-name="ce1"/>
        <table:table-column table:style-name="co56" table:default-cell-style-name="ce1"/>
        <table:table-column table:style-name="co57" table:default-cell-style-name="ce1"/>
        <table:table-column table:style-name="co31"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46" table:default-cell-style-name="ce1"/>
        <table:table-column table:style-name="co62" table:default-cell-style-name="ce1"/>
        <table:table-column table:style-name="co63" table:default-cell-style-name="ce1"/>
        <table:table-column table:style-name="co53" table:default-cell-style-name="ce1"/>
        <table:table-column table:style-name="co64" table:default-cell-style-name="ce1"/>
        <table:table-column table:style-name="co46" table:default-cell-style-name="ce1"/>
        <table:table-column table:style-name="co65" table:default-cell-style-name="ce1"/>
        <table:table-column table:style-name="co10" table:default-cell-style-name="ce1"/>
        <table:table-column table:style-name="co60" table:default-cell-style-name="ce1"/>
        <table:table-column table:style-name="co66" table:default-cell-style-name="ce1"/>
        <table:table-column table:style-name="co67" table:default-cell-style-name="ce1"/>
        <table:table-column table:style-name="co68" table:default-cell-style-name="ce1"/>
        <table:table-column table:style-name="co69" table:number-columns-repeated="2"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69" table:number-columns-repeated="2"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69" table:number-columns-repeated="2"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3" table:number-columns-repeated="16327" table:default-cell-style-name="ce1"/>
        <table:table-row table:style-name="ro2">
          <table:table-cell office:value-type="string" table:style-name="ce59">
            <text:p>表3-排放源定性及定量</text:p>
          </table:table-cell>
          <table:table-cell table:number-columns-repeated="16383" table:style-name="ce1"/>
        </table:table-row>
        <table:table-row table:style-name="ro2">
          <table:table-cell office:value-type="string" table:style-name="ce55">
            <text:p>事業應鑑別盤查邊界內所有可能產生直接排放(固定燃燒、移動燃燒、製程、逸散)與能源間接排放(外購電力、外購蒸汽)之排放源，並填寫各排放源之活動數據(使用量)資訊及排放量計算方式</text:p>
          </table:table-cell>
          <table:table-cell table:number-columns-repeated="16383" table:style-name="ce1"/>
        </table:table-row>
        <table:table-row table:style-name="ro2">
          <table:table-cell office:value-type="string" table:style-name="ce55">
            <text:p>特約或加盟門市最少應盤涵蓋門市用電量</text:p>
          </table:table-cell>
          <table:table-cell table:number-columns-repeated="16383" table:style-name="ce1"/>
        </table:table-row>
        <table:table-row table:style-name="ro6">
          <table:table-cell office:value-type="string" table:number-columns-spanned="1" table:number-rows-spanned="2" table:style-name="ce93">
            <office:annotation draw:style-name="a36" svg:x="2.16666666666667in" svg:y="0.46875in" svg:width="1.07291666666667in" svg:height="0.572916666666667in">
              <dc:creator>張家瑜</dc:creator>
              <text:p><text:span text:style-name="T4">必須與「表二、邊界設定」一致</text:span></text:p>
            </office:annotation>
            <text:p>分據點編號*<text:span text:style-name="T6">2</text:span></text:p>
          </table:table-cell>
          <table:table-cell office:value-type="string" table:number-columns-spanned="8" table:number-rows-spanned="1" table:style-name="ce21">
            <text:p>設備*</text:p>
          </table:table-cell>
          <table:covered-table-cell table:number-columns-repeated="7"/>
          <table:table-cell office:value-type="string" table:number-columns-spanned="3" table:number-rows-spanned="1" table:style-name="ce21">
            <text:p>原(燃)物料*</text:p>
          </table:table-cell>
          <table:covered-table-cell table:number-columns-repeated="2"/>
          <table:table-cell office:value-type="string" table:number-columns-spanned="6" table:number-rows-spanned="1" table:style-name="ce21">
            <text:p>排放源資料*</text:p>
          </table:table-cell>
          <table:covered-table-cell table:number-columns-repeated="5"/>
          <table:table-cell office:value-type="string" table:number-columns-spanned="7" table:number-rows-spanned="1" table:style-name="ce21">
            <office:annotation draw:style-name="a37" svg:x="21.8229166666667in" svg:y="0.46875in" svg:width="1.07291666666667in" svg:height="0.572916666666667in">
              <dc:creator>張家瑜</dc:creator>
              <text:p><text:span text:style-name="T4">產生溫室氣體種類應依原燃物料特性勾選</text:span></text:p>
            </office:annotation>
            <text:p>產生溫室氣體種類*<text:span text:style-name="T6">15</text:span></text:p>
          </table:table-cell>
          <table:covered-table-cell table:number-columns-repeated="6"/>
          <table:table-cell office:value-type="string" table:number-columns-spanned="1" table:number-rows-spanned="2" table:style-name="ce22">
            <text:p>備註</text:p>
          </table:table-cell>
          <table:table-cell office:value-type="string" table:number-columns-spanned="12" table:number-rows-spanned="1" table:style-name="ce21">
            <text:p>活動數據</text:p>
          </table:table-cell>
          <table:covered-table-cell table:number-columns-repeated="11"/>
          <table:table-cell office:value-type="string" table:number-columns-spanned="19" table:number-rows-spanned="1" table:style-name="ce21">
            <text:p>排放係數數據*</text:p>
          </table:table-cell>
          <table:covered-table-cell table:number-columns-repeated="18"/>
          <table:table-cell table:number-columns-repeated="16327"/>
        </table:table-row>
        <table:table-row table:style-name="ro10">
          <table:covered-table-cell/>
          <table:table-cell office:value-type="string" table:style-name="ce60">
            <office:annotation draw:style-name="a38" svg:x="2.76041666666667in" svg:y="0.65625in" svg:width="2.35416666666667in" svg:height="2.9375in">
              <dc:creator>張家瑜</dc:creator>
              <text:p><text:span text:style-name="T5">1.</text:span><text:span text:style-name="T4">製程以</text:span><text:span text:style-name="T5">GM</text:span><text:span text:style-name="T4">；固定燃燒以</text:span><text:span text:style-name="T5">GS</text:span><text:span text:style-name="T4">；移動以</text:span><text:span text:style-name="T5">GV</text:span><text:span text:style-name="T4">後接</text:span><text:span text:style-name="T5">2</text:span><text:span text:style-name="T4">位數字；外購電力或蒸汽以</text:span><text:span text:style-name="T5">GP</text:span><text:span text:style-name="T4">為首，後接</text:span><text:span text:style-name="T5">2</text:span><text:span text:style-name="T4">位數字，如</text:span><text:span text:style-name="T5">GP01</text:span><text:span text:style-name="T4">。</text:span><text:span text:style-name="T4"/></text:p>
              <text:p><text:span text:style-name="T5">2.</text:span><text:span text:style-name="T4">逸散以</text:span><text:span text:style-name="T5">GF</text:span><text:span text:style-name="T4">為首，後接</text:span><text:span text:style-name="T5">4</text:span><text:span text:style-name="T4">位數字，如</text:span><text:span text:style-name="T5">GF0001</text:span><text:span text:style-name="T4">。</text:span><text:span text:style-name="T4"/></text:p>
              <text:p><text:span text:style-name="T5">3.</text:span><text:span text:style-name="T4">如有固定源許可，設備編號應與許可一致。此外，若同一設備則歷年所設定之設備編號須為同一編號，不可隨意更動，將影響系統協助辨識與前一年相比之排放源及相關檢核條件之比對情形。</text:span><text:span text:style-name="T4"/></text:p>
              <text:p><text:span text:style-name="T5">4.</text:span><text:span text:style-name="T4">當同一分據點、設備種類及使用之原</text:span><text:span text:style-name="T5">(</text:span><text:span text:style-name="T4">燃</text:span><text:span text:style-name="T5">)</text:span><text:span text:style-name="T4">物料相同，但計算方式不同時，請另行增列一筆排放源並列為不同設備編號，如該分據點有</text:span><text:span text:style-name="T5">1</text:span><text:span text:style-name="T4">台冰水機使用</text:span><text:span text:style-name="T5">R-134a(</text:span><text:span text:style-name="T4">當年未填充</text:span><text:span text:style-name="T5">)</text:span><text:span text:style-name="T4">，以及另有</text:span><text:span text:style-name="T5">1</text:span><text:span text:style-name="T4">台冰水機使用</text:span><text:span text:style-name="T5">R-134a(</text:span><text:span text:style-name="T4">當年有填充</text:span><text:span text:style-name="T5">)</text:span><text:span text:style-name="T4">，則因兩者計算上一個須納入初始運行排放計算，故計算之排放係數不同而分為兩筆排放源，設備編號則分列為</text:span><text:span text:style-name="T5">GF0001</text:span><text:span text:style-name="T4">及</text:span><text:span text:style-name="T5">GF0002</text:span><text:span text:style-name="T4">。</text:span></text:p>
            </office:annotation>
            <text:p>編號*<text:span text:style-name="T6">3</text:span></text:p>
          </table:table-cell>
          <table:table-cell office:value-type="string" table:style-name="ce60">
            <office:annotation draw:style-name="a39" svg:x="3.26041666666667in" svg:y="0.65625in" svg:width="1.07291666666667in" svg:height="0.822916666666667in">
              <dc:creator>張家瑜</dc:creator>
              <text:p><text:span text:style-name="T4">請參考「代碼表</text:span><text:span text:style-name="T5">-</text:span><text:span text:style-name="T4">附表七、設備代碼表」</text:span><text:span text:style-name="T5">(</text:span><text:span text:style-name="T4">若為其他，再請填寫其他設備名稱</text:span><text:span text:style-name="T5">)</text:span></text:p>
            </office:annotation>
            <text:p>代碼*<text:span text:style-name="T6">4</text:span></text:p>
          </table:table-cell>
          <table:table-cell office:value-type="string" table:style-name="ce60">
            <office:annotation draw:style-name="a40" svg:x="5.01041666666667in" svg:y="0.65625in" svg:width="1.07291666666667in" svg:height="0.8125in">
              <dc:creator>張家瑜</dc:creator>
              <text:p><text:span text:style-name="T4">請參考「代碼表</text:span><text:span text:style-name="T5">-</text:span><text:span text:style-name="T4">附表七、設備代碼表」</text:span><text:span text:style-name="T5">(</text:span><text:span text:style-name="T4">若為其他，再請填寫其他設備名稱</text:span><text:span text:style-name="T5">)</text:span></text:p>
            </office:annotation>
            <text:p>名稱*<text:span text:style-name="T6">4</text:span></text:p>
          </table:table-cell>
          <table:table-cell office:value-type="string" table:style-name="ce60">
            <office:annotation draw:style-name="a41" svg:x="5.69791666666667in" svg:y="0.65625in" svg:width="1.47916666666667in" svg:height="0.635416666666667in">
              <dc:creator>張家瑜</dc:creator>
              <text:p><text:span text:style-name="T4">設備所屬單位指該機構中的細分單位，如臺灣大學小福樓、雙和醫院臨床試驗中心等</text:span></text:p>
            </office:annotation>
            <text:p>所屬單位/部門<text:span text:style-name="T6">5</text:span></text:p>
          </table:table-cell>
          <table:table-cell office:value-type="string" table:style-name="ce60">
            <office:annotation draw:style-name="a42" svg:x="6.375in" svg:y="0.65625in" svg:width="1.07291666666667in" svg:height="0.572916666666667in">
              <dc:creator>張家瑜</dc:creator>
              <text:p><text:span text:style-name="T4">填寫設備詳細位置或樓層</text:span></text:p>
            </office:annotation>
            <text:p>詳細位置/樓層<text:span text:style-name="T6">6</text:span></text:p>
          </table:table-cell>
          <table:table-cell office:value-type="string" table:style-name="ce61">
            <office:annotation draw:style-name="a43" svg:x="7.04166666666667in" svg:y="0.65625in" svg:width="2.29166666666667in" svg:height="2.47916666666667in">
              <dc:creator>張家瑜</dc:creator>
              <text:p><text:span text:style-name="T4">應依設備所有者填寫，各項目說明如下</text:span><text:span text:style-name="T4"/></text:p>
              <text:p><text:span text:style-name="T5">1.</text:span><text:span text:style-name="T4">自有設備：若設備為事業自有。</text:span><text:span text:style-name="T4"/></text:p>
              <text:p><text:span text:style-name="T5">2.</text:span><text:span text:style-name="T4">租賃設備：若設備為事業自行向他人承租。</text:span><text:span text:style-name="T4"/></text:p>
              <text:p><text:span text:style-name="T5">3.</text:span><text:span text:style-name="T4">出租空間的他人設備：若事業有出租部分空間予他人，且該空間內之設備屬他人所有。</text:span><text:span text:style-name="T4"/></text:p>
              <text:p><text:span text:style-name="T5">4.</text:span><text:span text:style-name="T4">出租設備：若事業有出租部分空間予他人，且該空間內設備屬事業自有。</text:span><text:span text:style-name="T4"/></text:p>
              <text:p><text:span text:style-name="T4">以百貨公司為例，大樓之公用電錶、空調設備，選擇</text:span><text:span text:style-name="T5">"</text:span><text:span text:style-name="T4">自有設備</text:span><text:span text:style-name="T5">"</text:span><text:span text:style-name="T4">；承租之接駁車輛，選擇</text:span><text:span text:style-name="T5">"</text:span><text:span text:style-name="T4">租賃設備</text:span><text:span text:style-name="T5">"</text:span><text:span text:style-name="T4">；臨時及外租櫃位，且非事業所有之設備，請選擇</text:span><text:span text:style-name="T5">"</text:span><text:span text:style-name="T4">出租空間的他人設備</text:span><text:span text:style-name="T5">"</text:span><text:span text:style-name="T4">；臨時及外租櫃位有向事業承租之空調設備，則選擇</text:span><text:span text:style-name="T5">"</text:span><text:span text:style-name="T4">出租設備</text:span><text:span text:style-name="T5">"</text:span><text:span text:style-name="T4">。</text:span></text:p>
            </office:annotation>
            <text:p>設備所有權<text:span text:style-name="T8">7</text:span></text:p>
          </table:table-cell>
          <table:table-cell office:value-type="string" table:style-name="ce60">
            <office:annotation draw:style-name="a44" svg:x="7.38541666666667in" svg:y="0.65625in" svg:width="1.97916666666667in" svg:height="0.979166666666667in">
              <dc:creator>張家瑜</dc:creator>
              <text:p><text:span text:style-name="T4">若設備種類、使用之原</text:span><text:span text:style-name="T5">(</text:span><text:span text:style-name="T4">燃</text:span><text:span text:style-name="T5">)</text:span><text:span text:style-name="T4">物料及計算方式相同可填報於同一列，並於設備數量欄位描述其數量，最多可填寫至</text:span><text:span text:style-name="T5">6</text:span><text:span text:style-name="T4">位數。如各型式之冷氣皆使用同一冷媒，且皆僅計算當年運行排放，可填寫於同一列</text:span></text:p>
            </office:annotation>
            <text:p>設備數量*<text:span text:style-name="T6">8</text:span></text:p>
          </table:table-cell>
          <table:table-cell office:value-type="string" table:style-name="ce60">
            <office:annotation draw:style-name="a45" svg:x="8.07291666666667in" svg:y="0.65625in" svg:width="1.26041666666667in" svg:height="0.822916666666667in">
              <dc:creator>張家瑜</dc:creator>
              <text:p><text:span text:style-name="T4">當年未有活動數據，請於「今年度有無使用該項設備」勾選</text:span><text:span text:style-name="T5">"</text:span><text:span text:style-name="T4">無</text:span><text:span text:style-name="T5">"</text:span><text:span text:style-name="T4">，則可不用填寫活動數據、排放係數相關資料</text:span></text:p>
            </office:annotation>
            <text:p>今年度有無使用該項設備*<text:span text:style-name="T6">9</text:span></text:p>
          </table:table-cell>
          <table:table-cell office:value-type="string" table:style-name="ce60">
            <office:annotation draw:style-name="a46" svg:x="8.66666666666667in" svg:y="0.65625in" svg:width="1.47916666666667in" svg:height="0.65625in">
              <dc:creator>張家瑜</dc:creator>
              <text:p><text:span text:style-name="T4">請參考「代碼表</text:span><text:span text:style-name="T5">-</text:span><text:span text:style-name="T4">附表八、原</text:span><text:span text:style-name="T5">(</text:span><text:span text:style-name="T4">燃</text:span><text:span text:style-name="T5">)</text:span><text:span text:style-name="T4">物料代碼表」</text:span><text:span text:style-name="T5">(</text:span><text:span text:style-name="T4">若為其他，再請填寫其他原</text:span><text:span text:style-name="T5">(</text:span><text:span text:style-name="T4">燃</text:span><text:span text:style-name="T5">)</text:span><text:span text:style-name="T4">物料名稱</text:span><text:span text:style-name="T5">)</text:span></text:p>
            </office:annotation>
            <text:p>代碼*<text:span text:style-name="T6">10</text:span></text:p>
          </table:table-cell>
          <table:table-cell office:value-type="string" table:style-name="ce60">
            <office:annotation draw:style-name="a47" svg:x="11.8541666666667in" svg:y="0.65625in" svg:width="1.44791666666667in" svg:height="0.635416666666667in">
              <dc:creator>張家瑜</dc:creator>
              <text:p><text:span text:style-name="T4">請參考「代碼表</text:span><text:span text:style-name="T5">-</text:span><text:span text:style-name="T4">附表八、原</text:span><text:span text:style-name="T5">(</text:span><text:span text:style-name="T4">燃</text:span><text:span text:style-name="T5">)</text:span><text:span text:style-name="T4">物料代碼表」</text:span><text:span text:style-name="T5">(</text:span><text:span text:style-name="T4">若為其他，再請填寫其他原</text:span><text:span text:style-name="T5">(</text:span><text:span text:style-name="T4">燃</text:span><text:span text:style-name="T5">)</text:span><text:span text:style-name="T4">物料名稱</text:span><text:span text:style-name="T5">)</text:span></text:p>
            </office:annotation>
            <text:p>名稱*<text:span text:style-name="T6">10</text:span></text:p>
          </table:table-cell>
          <table:table-cell office:value-type="string" table:style-name="ce62">
            <text:p><text:span text:style-name="T11">是否屬生質燃料</text:span>*</text:p>
          </table:table-cell>
          <table:table-cell office:value-type="string" table:style-name="ce60">
            <office:annotation draw:style-name="a48" svg:x="13.0625in" svg:y="0.65625in" svg:width="1.07291666666667in" svg:height="0.572916666666667in">
              <dc:creator>張家瑜</dc:creator>
              <text:p><text:span text:style-name="T4">直接排放請填「直接」；能源間接排放請填「間接」</text:span></text:p>
            </office:annotation>
            <text:p>直接/間接*<text:span text:style-name="T6">11</text:span></text:p>
          </table:table-cell>
          <table:table-cell office:value-type="string" table:style-name="ce60">
            <office:annotation draw:style-name="a49" svg:x="13.6979166666667in" svg:y="0.65625in" svg:width="2.47916666666667in" svg:height="1.47916666666667in">
              <dc:creator>張家瑜</dc:creator>
              <text:p><text:span text:style-name="T5">1.</text:span><text:span text:style-name="T4">選擇直接者，其排放型式分成四種：固定燃燒、製程、移動燃燒、逸散</text:span><text:span text:style-name="T5">(</text:span><text:span text:style-name="T4">服務業依其行業特性，不易有製程排放源</text:span><text:span text:style-name="T5">)</text:span><text:span text:style-name="T4">。</text:span><text:span text:style-name="T4"/></text:p>
              <text:p><text:span text:style-name="T5">2.</text:span><text:span text:style-name="T4">選擇間接者，其排放型式分成：外購電力、外購蒸汽、運輸產生之間接排放、由事業使用的產品所產生之間接排放、與事業的產品使用相關聯之間接排放、其他來源產生之間接排放</text:span><text:span text:style-name="T5">(</text:span><text:span text:style-name="T4">除外購電力及外購蒸汽外之其他間接排放不計入最終全場溫室氣體排放量內</text:span><text:span text:style-name="T5">)</text:span><text:span text:style-name="T4">。</text:span></text:p>
            </office:annotation>
            <text:p>排放型式*<text:span text:style-name="T6">12</text:span></text:p>
          </table:table-cell>
          <table:table-cell office:value-type="string" table:style-name="ce60">
            <office:annotation draw:style-name="a50" svg:x="15.8541666666667in" svg:y="0.65625in" svg:width="3.59375in" svg:height="7.13541666666667in">
              <dc:creator>張家瑜</dc:creator>
              <text:p><text:span text:style-name="T4">倘排放型式選擇製程、逸散、外購電力，必須進一步填寫其製程、逸散或外購電力類別，請依下列逸散、製程或外購電力使用類別進行填寫</text:span><text:span text:style-name="T5">(</text:span><text:span text:style-name="T4">服務業依其行業特性，不易有製程排放源</text:span><text:span text:style-name="T5">)</text:span><text:span text:style-name="T5"/></text:p>
              <text:p><text:span text:style-name="T5">1.</text:span><text:span text:style-name="T4">逸散類別</text:span><text:span text:style-name="T5"/></text:p>
              <text:p><text:span text:style-name="T4">一、生活廢水及廢棄污泥</text:span><text:span text:style-name="T5">(BOD)</text:span><text:span text:style-name="T4">、</text:span><text:span text:style-name="T4"/></text:p>
              <text:p><text:span text:style-name="T4">一、生活廢水及廢棄污泥</text:span><text:span text:style-name="T5">(COD)</text:span><text:span text:style-name="T4">、</text:span><text:span text:style-name="T12"/></text:p>
              <text:p><text:span text:style-name="T4">二、工業廢水、</text:span><text:span text:style-name="T4"/></text:p>
              <text:p><text:span text:style-name="T4">三、冷凍及空調、</text:span><text:span text:style-name="T4"/></text:p>
              <text:p><text:span text:style-name="T4">四、固體廢棄物</text:span><text:span text:style-name="T5"><text:s/>(1.</text:span><text:span text:style-name="T4">固體廢棄物掩埋</text:span><text:span text:style-name="T5">)</text:span><text:span text:style-name="T4">、</text:span><text:span text:style-name="T4"/></text:p>
              <text:p><text:span text:style-name="T4">四、固體廢棄物</text:span><text:span text:style-name="T5"><text:s/>(2.</text:span><text:span text:style-name="T4">固體廢棄物生物處理</text:span><text:span text:style-name="T5">)</text:span><text:span text:style-name="T4">、</text:span><text:span text:style-name="T4"/></text:p>
              <text:p><text:span text:style-name="T4">五、源自石油和天然氣營運的逸散排放、</text:span><text:span text:style-name="T4"/></text:p>
              <text:p><text:span text:style-name="T4">六、</text:span><text:span text:style-name="T5">VOC</text:span><text:span text:style-name="T4">排放源、</text:span><text:span text:style-name="T4"/></text:p>
              <text:p><text:span text:style-name="T4">七、其他。</text:span><text:span text:style-name="T4"/></text:p>
              <text:p><text:span text:style-name="T5">2.</text:span><text:span text:style-name="T4">製程類別</text:span><text:span text:style-name="T4"/></text:p>
              <text:p><text:span text:style-name="T4">一、非金屬礦物製品製造</text:span><text:span text:style-name="T5"><text:s/>(1.</text:span><text:span text:style-name="T4">常見碳酸鹽物種</text:span><text:span text:style-name="T5">)</text:span><text:span text:style-name="T5"/></text:p>
              <text:p><text:span text:style-name="T4">一、非金屬礦物製品製造</text:span><text:span text:style-name="T5"><text:s/>(2.</text:span><text:span text:style-name="T4">水泥產品</text:span><text:span text:style-name="T5">)</text:span><text:span text:style-name="T5"/></text:p>
              <text:p><text:span text:style-name="T4">一、非金屬礦物製品製造</text:span><text:span text:style-name="T5"><text:s/>(3.</text:span><text:span text:style-name="T4">石灰產品</text:span><text:span text:style-name="T5">)</text:span><text:span text:style-name="T5"/></text:p>
              <text:p><text:span text:style-name="T4">一、非金屬礦物製品製造</text:span><text:span text:style-name="T5"><text:s/>(4.</text:span><text:span text:style-name="T4">玻璃產品</text:span><text:span text:style-name="T5">)</text:span><text:span text:style-name="T5"/></text:p>
              <text:p><text:span text:style-name="T4">二、化學製品製造</text:span><text:span text:style-name="T5"><text:s/>(1.</text:span><text:span text:style-name="T4">氨氣生產</text:span><text:span text:style-name="T5">)</text:span><text:span text:style-name="T5"/></text:p>
              <text:p><text:span text:style-name="T4">二、化學製品製造</text:span><text:span text:style-name="T5"><text:s/>(2.</text:span><text:span text:style-name="T4">硝酸生產</text:span><text:span text:style-name="T5">)</text:span><text:span text:style-name="T5"/></text:p>
              <text:p><text:span text:style-name="T4">二、化學製品製造</text:span><text:span text:style-name="T5"><text:s/>(3.</text:span><text:span text:style-name="T4">己二酸生產</text:span><text:span text:style-name="T5">)</text:span><text:span text:style-name="T5"/></text:p>
              <text:p><text:span text:style-name="T4">二、化學製品製造</text:span><text:span text:style-name="T5"><text:s/>(4.</text:span><text:span text:style-name="T4">己內醯胺、乙二醛、乙醛酸生產</text:span><text:span text:style-name="T5">)</text:span><text:span text:style-name="T5"/></text:p>
              <text:p><text:span text:style-name="T4">二、化學製品製造</text:span><text:span text:style-name="T5"><text:s/>(5.</text:span><text:span text:style-name="T4">電石生產</text:span><text:span text:style-name="T5">)</text:span><text:span text:style-name="T5"/></text:p>
              <text:p><text:span text:style-name="T4">二、化學製品製造</text:span><text:span text:style-name="T5"><text:s/>(6.</text:span><text:span text:style-name="T4">二氧化鈦生產</text:span><text:span text:style-name="T5">)</text:span><text:span text:style-name="T5"/></text:p>
              <text:p><text:span text:style-name="T4">二、化學製品製造</text:span><text:span text:style-name="T5"><text:s/>(7.</text:span><text:span text:style-name="T4">碳酸鈉</text:span><text:span text:style-name="T5">(</text:span><text:span text:style-name="T4">純鹼</text:span><text:span text:style-name="T5">/</text:span><text:span text:style-name="T4">蘇打</text:span><text:span text:style-name="T5">)</text:span><text:span text:style-name="T4">生產</text:span><text:span text:style-name="T5">)</text:span><text:span text:style-name="T5"/></text:p>
              <text:p><text:span text:style-name="T4">二、化學製品製造</text:span><text:span text:style-name="T5"><text:s/>(8.</text:span><text:span text:style-name="T4">石化和碳黑生產</text:span><text:span text:style-name="T5">)</text:span><text:span text:style-name="T5"/></text:p>
              <text:p><text:span text:style-name="T4">二、化學製品製造</text:span><text:span text:style-name="T5"><text:s/>(9.</text:span><text:span text:style-name="T4">二氟一氯甲烷生產</text:span><text:span text:style-name="T5">)</text:span><text:span text:style-name="T5"/></text:p>
              <text:p><text:span text:style-name="T4">三、金屬製品製造</text:span><text:span text:style-name="T5"><text:s/>(1.</text:span><text:span text:style-name="T4">鐵、鋼及冶金焦生產</text:span><text:span text:style-name="T5">)</text:span><text:span text:style-name="T5"/></text:p>
              <text:p><text:span text:style-name="T4">三、金屬製品製造</text:span><text:span text:style-name="T5"><text:s/>(2.</text:span><text:span text:style-name="T4">鐵合金生產</text:span><text:span text:style-name="T5">)</text:span><text:span text:style-name="T5"/></text:p>
              <text:p><text:span text:style-name="T4">三、金屬製品製造</text:span><text:span text:style-name="T5"><text:s/>(3.</text:span><text:span text:style-name="T4">鎂生產</text:span><text:span text:style-name="T5">)</text:span><text:span text:style-name="T5"/></text:p>
              <text:p><text:span text:style-name="T4">三、金屬製品製造</text:span><text:span text:style-name="T5"><text:s/>(4.</text:span><text:span text:style-name="T4">鉛生產</text:span><text:span text:style-name="T5">)</text:span><text:span text:style-name="T5"/></text:p>
              <text:p><text:span text:style-name="T4">三、金屬製品製造</text:span><text:span text:style-name="T5"><text:s/>(5.</text:span><text:span text:style-name="T4">鋅生產</text:span><text:span text:style-name="T5">)</text:span><text:span text:style-name="T5"/></text:p>
              <text:p><text:span text:style-name="T4">三、金屬製品製造</text:span><text:span text:style-name="T5"><text:s/>(6.</text:span><text:span text:style-name="T4">稀土生產</text:span><text:span text:style-name="T5">)</text:span><text:span text:style-name="T5"/></text:p>
              <text:p><text:span text:style-name="T4">四、非能源產品使用或生產</text:span><text:span text:style-name="T5"><text:s/>(1.</text:span><text:span text:style-name="T4">潤滑劑使用</text:span><text:span text:style-name="T5">)</text:span><text:span text:style-name="T5"/></text:p>
              <text:p><text:span text:style-name="T4">四、非能源產品使用或生產</text:span><text:span text:style-name="T5"><text:s/>(2.</text:span><text:span text:style-name="T4">石蠟使用</text:span><text:span text:style-name="T5">)</text:span><text:span text:style-name="T5"/></text:p>
              <text:p><text:span text:style-name="T4">五、電子製品製造</text:span><text:span text:style-name="T5"><text:s/>(1.</text:span><text:span text:style-name="T4">以氣體消耗為基礎計算</text:span><text:span text:style-name="T5">_Tier 2a)</text:span><text:span text:style-name="T5"/></text:p>
              <text:p><text:span text:style-name="T4">五、電子製品製造</text:span><text:span text:style-name="T5"><text:s/>(1.</text:span><text:span text:style-name="T4">以氣體消耗為基礎計算</text:span><text:span text:style-name="T5">_Tier 2b)</text:span><text:span text:style-name="T5"/></text:p>
              <text:p><text:span text:style-name="T4">五、電子製品製造</text:span><text:span text:style-name="T5"><text:s/>(1.</text:span><text:span text:style-name="T4">以氣體消耗為基礎計算</text:span><text:span text:style-name="T5">_Tier 2c)</text:span><text:span text:style-name="T5"/></text:p>
              <text:p><text:span text:style-name="T4">五、電子製品製造</text:span><text:span text:style-name="T5"><text:s/>(2.</text:span><text:span text:style-name="T4">以產品為基礎計算</text:span><text:span text:style-name="T5">(</text:span><text:span text:style-name="T4">僅適用於事業試營運中且無相關操作紀錄者</text:span><text:span text:style-name="T5">))</text:span><text:span text:style-name="T5"/></text:p>
              <text:p><text:span text:style-name="T4">六、其他</text:span><text:span text:style-name="T5"/></text:p>
              <text:p><text:span text:style-name="T5">3.</text:span><text:span text:style-name="T4">外購電力類別</text:span><text:span text:style-name="T4"/></text:p>
              <text:p><text:span text:style-name="T4">併網</text:span><text:span text:style-name="T4"/></text:p>
              <text:p><text:span text:style-name="T4">離網</text:span></text:p>
            </office:annotation>
            <text:p>製程/逸散/外購電力類別*<text:span text:style-name="T6">13、14</text:span></text:p>
          </table:table-cell>
          <table:table-cell office:value-type="string" table:style-name="ce60">
            <office:annotation draw:style-name="a51" svg:x="16.6875in" svg:y="0.65625in" svg:width="1.76041666666667in" svg:height="0.5625in">
              <dc:creator>張家瑜</dc:creator>
              <text:p><text:span text:style-name="T4">若製程</text:span><text:span text:style-name="T5">/</text:span><text:span text:style-name="T4">逸散類別選擇其他，則須於此欄加註說明其他製程及逸散類別，如：消防設施</text:span></text:p>
            </office:annotation>
            <text:p>其他製程/逸散類別說明*<text:span text:style-name="T6">13</text:span></text:p>
          </table:table-cell>
          <table:table-cell office:value-type="string" table:style-name="ce60">
            <office:annotation draw:style-name="a52" svg:x="17.5104166666667in" svg:y="0.65625in" svg:width="1.3125in" svg:height="0.666666666666667in">
              <dc:creator>張家瑜</dc:creator>
              <text:p><text:span text:style-name="T4">若選擇製程且有排放去除率，可於此欄填寫，至多可填寫至小數點後兩位，單位為</text:span><text:span text:style-name="T5">%</text:span></text:p>
            </office:annotation>
            <text:p>製程排放去除率<text:span text:style-name="T6">13</text:span></text:p>
          </table:table-cell>
          <table:table-cell office:value-type="string" table:style-name="ce60">
            <office:annotation draw:style-name="a53" svg:x="19.28125in" svg:y="0.65625in" svg:width="2.60416666666667in" svg:height="1.47916666666667in">
              <dc:creator>張家瑜</dc:creator>
              <text:p><text:span text:style-name="T4">選擇外購電力、外購蒸汽，請填寫來源</text:span><text:span text:style-name="T4"/></text:p>
              <text:p><text:span text:style-name="T5">1.</text:span><text:span text:style-name="T4">電力來源</text:span><text:span text:style-name="T5">(</text:span><text:span text:style-name="T4">下列情形皆不符合，可自行填寫</text:span><text:span text:style-name="T5">)</text:span><text:span text:style-name="T5"/></text:p>
              <text:p><text:span text:style-name="T4">公用售電業</text:span><text:span text:style-name="T5">(</text:span><text:span text:style-name="T4">台電</text:span><text:span text:style-name="T5">)</text:span><text:span text:style-name="T4">；</text:span><text:span text:style-name="T4"/></text:p>
              <text:p><text:span text:style-name="T4">再生能源售電業</text:span><text:span text:style-name="T5">(</text:span><text:span text:style-name="T4">只購買再生能源發電設備生產之電能，以銷售予用戶之非公用事業；</text:span><text:span text:style-name="T4"/></text:p>
              <text:p><text:span text:style-name="T4">其他</text:span><text:span text:style-name="T5">(</text:span><text:span text:style-name="T4">指非躉售台電之汽電共生廠或設施</text:span><text:span text:style-name="T5">)</text:span><text:span text:style-name="T4">；</text:span><text:span text:style-name="T4"/></text:p>
              <text:p><text:span text:style-name="T4">再生能源發電業</text:span><text:span text:style-name="T5">(</text:span><text:span text:style-name="T4">直供、轉供</text:span><text:span text:style-name="T5">)</text:span><text:span text:style-name="T4">；</text:span><text:span text:style-name="T4"/></text:p>
              <text:p><text:span text:style-name="T4">再生能源自發自用；</text:span><text:span text:style-name="T4"/></text:p>
              <text:p><text:span text:style-name="T5">2.</text:span><text:span text:style-name="T4">蒸汽來源</text:span><text:span text:style-name="T5">(</text:span><text:span text:style-name="T4">請自行填寫</text:span><text:span text:style-name="T5">)</text:span></text:p>
            </office:annotation>
            <text:p>電力/蒸汽來源*<text:span text:style-name="T6">14</text:span></text:p>
          </table:table-cell>
          <table:table-cell office:value-type="string" table:style-name="ce60">
            <text:p>CO2</text:p>
          </table:table-cell>
          <table:table-cell office:value-type="string" table:style-name="ce60">
            <text:p>CH4</text:p>
          </table:table-cell>
          <table:table-cell office:value-type="string" table:style-name="ce60">
            <text:p>N2O</text:p>
          </table:table-cell>
          <table:table-cell office:value-type="string" table:style-name="ce60">
            <text:p>HFCs</text:p>
          </table:table-cell>
          <table:table-cell office:value-type="string" table:style-name="ce60">
            <text:p>PFCs</text:p>
          </table:table-cell>
          <table:table-cell office:value-type="string" table:style-name="ce60">
            <text:p>SF6</text:p>
          </table:table-cell>
          <table:table-cell office:value-type="string" table:style-name="ce60">
            <text:p>NF3</text:p>
          </table:table-cell>
          <table:covered-table-cell/>
          <table:table-cell office:value-type="string" table:style-name="ce60">
            <office:annotation draw:style-name="a54" svg:x="23.40625in" svg:y="0.65625in" svg:width="1.07291666666667in" svg:height="0.572916666666667in">
              <dc:creator>張家瑜</dc:creator>
              <text:p><text:span text:style-name="T4">活動數據至多可填寫至小數點後四位，第五位四捨五入</text:span></text:p>
            </office:annotation>
            <text:p>活動數據*<text:span text:style-name="T6">16</text:span></text:p>
          </table:table-cell>
          <table:table-cell office:value-type="string" table:style-name="ce60">
            <office:annotation draw:style-name="a55" svg:x="24.0729166666667in" svg:y="0.65625in" svg:width="3.85416666666667in" svg:height="3.10416666666667in">
              <dc:creator>張家瑜</dc:creator>
              <text:p><text:span text:style-name="T5">1.</text:span><text:span text:style-name="T4">選擇固定燃燒、移動或其他者，其活動數據單位請從以下單位中則一填寫：公噸、公斤、公秉、公升、千立方公尺、立方公尺、千度、度、人小時。</text:span><text:span text:style-name="T4"/></text:p>
              <text:p><text:span text:style-name="T5">2.</text:span><text:span text:style-name="T4">選擇逸散，且排放型式</text:span><text:span text:style-name="T5">-</text:span><text:span text:style-name="T4">逸散類別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者，其活動數據單位請從以下單位中擇一填寫：</text:span><text:span text:style-name="T4"/></text:p>
              <text:p><text:span text:style-name="T4">公噸</text:span><text:span text:style-name="T5">(BOD)</text:span><text:span text:style-name="T4">、公斤</text:span><text:span text:style-name="T5">(BOD)</text:span><text:span text:style-name="T4">、公噸</text:span><text:span text:style-name="T5">(COD)</text:span><text:span text:style-name="T4">、公斤</text:span><text:span text:style-name="T5">(COD)</text:span><text:span text:style-name="T4">、人年、人天、人小時</text:span><text:span text:style-name="T4"/></text:p>
              <text:p><text:span text:style-name="T5">3.</text:span><text:span text:style-name="T4">選擇逸散，且排放型式</text:span><text:span text:style-name="T5">-</text:span><text:span text:style-name="T4">逸散類別選擇冷凍及空調者，其活動數據單位請從以下單位中則一填寫：公噸</text:span><text:span text:style-name="T5">/</text:span><text:span text:style-name="T4">年、公斤</text:span><text:span text:style-name="T5">/</text:span><text:span text:style-name="T4">年。</text:span><text:span text:style-name="T4"/></text:p>
              <text:p><text:span text:style-name="T5">4.</text:span><text:span text:style-name="T4">選擇逸散，且排放型式</text:span><text:span text:style-name="T5">-</text:span><text:span text:style-name="T4">逸散類別選擇固體廢棄物</text:span><text:span text:style-name="T5"><text:s/>(1.</text:span><text:span text:style-name="T4">固體廢棄物掩埋</text:span><text:span text:style-name="T5">)</text:span><text:span text:style-name="T4">者，其活動數據單位請填寫：公噸</text:span><text:span text:style-name="T5">/</text:span><text:span text:style-name="T4">年。</text:span><text:span text:style-name="T4"/></text:p>
              <text:p><text:span text:style-name="T5">5.</text:span><text:span text:style-name="T4">選擇逸散，且排放型式</text:span><text:span text:style-name="T5">-</text:span><text:span text:style-name="T4">逸散類別選擇固體廢棄物</text:span><text:span text:style-name="T5"><text:s/>(2.</text:span><text:span text:style-name="T4">固體廢棄物生物處理</text:span><text:span text:style-name="T5">)</text:span><text:span text:style-name="T4">者，其活動數據單位請填寫：吉克</text:span><text:span text:style-name="T5">/</text:span><text:span text:style-name="T4">年。</text:span><text:span text:style-name="T4"/></text:p>
              <text:p><text:span text:style-name="T5">6.</text:span><text:span text:style-name="T4">選擇逸散，且排放型式</text:span><text:span text:style-name="T5">-</text:span><text:span text:style-name="T4">逸散類別選擇源自石油和天然氣營運的逸散排放或</text:span><text:span text:style-name="T5">VOC</text:span><text:span text:style-name="T4">排放源者，其活動數據單位請從以下單位中擇一填寫：公噸、公斤、公秉、公升、千立方公尺、立方公尺。</text:span><text:span text:style-name="T4"/></text:p>
              <text:p><text:span text:style-name="T5">7.</text:span><text:span text:style-name="T4">選擇逸散，且排放型式</text:span><text:span text:style-name="T5">-</text:span><text:span text:style-name="T4">逸散類別選擇其他，其活動數據單位可填寫：頭·年。</text:span><text:span text:style-name="T4"/></text:p>
              <text:p><text:span text:style-name="T5">8.</text:span><text:span text:style-name="T4">選擇電力使用者，其活動數據單位請填寫：千度、度。</text:span></text:p>
            </office:annotation>
            <text:p>活動數據單位*<text:span text:style-name="T6">16</text:span></text:p>
          </table:table-cell>
          <table:table-cell office:value-type="string" table:style-name="ce60">
            <office:annotation draw:style-name="a56" svg:x="24.6354166666667in" svg:y="0.65625in" svg:width="2.22916666666667in" svg:height="0.979166666666667in">
              <dc:creator>張家瑜</dc:creator>
              <text:p><text:span text:style-name="T4">排放源之活動數據有分配情形以及用電有分配比例，應填寫「活動數據分配比率」。如兩設備同時共用天然氣，且設有流量表紀錄各設備之使用量，可填寫至小數點後</text:span><text:span text:style-name="T5">2</text:span><text:span text:style-name="T4">位。系統計算排放量時，「活動數據」會乘上「活動數據分配比率」</text:span></text:p>
            </office:annotation>
            <text:p>活動數據分配比率%*<text:span text:style-name="T6">17</text:span></text:p>
          </table:table-cell>
          <table:table-cell office:value-type="string" table:style-name="ce60">
            <office:annotation draw:style-name="a57" svg:x="27.4791666666667in" svg:y="0.65625in" svg:width="4.72916666666667in" svg:height="1.32291666666667in">
              <dc:creator>張家瑜</dc:creator>
              <text:p><text:span text:style-name="T5">1.</text:span><text:span text:style-name="T4">如外購電力欲由台電導入用電量資料，則需先於系統填寫台電用電資料授權書，並於期限內進行用印申請，完成授權後，系統於</text:span><text:span text:style-name="T5">115</text:span><text:span text:style-name="T4">年起才會導入前一年台電用電量資料。並再於此欄填寫「氣候署協助申請台電用電量」，其餘欄位</text:span><text:span text:style-name="T5">(</text:span><text:span text:style-name="T4">包含活動數據及排放係數數據</text:span><text:span text:style-name="T5">)</text:span><text:span text:style-name="T4">皆可無需填寫，將由系統於匯入時自動協助帶入。待匯入執行完成後，系統將自行帶入符合該機構分據點編號所有電號之活動數據。事業亦可再至系統排放源定性及定量（排放源鑑別／活動數據資訊）中，再確認或修改該筆排放源須帶入之電號或活動數據相關資料。</text:span><text:span text:style-name="T4"/></text:p>
              <text:p><text:span text:style-name="T5">2.</text:span><text:span text:style-name="T4">如外購電力無須由台電導入用電量資料，則於此欄填寫數據資料來源即可，如電費單等，並由事業自行填寫用電量相關資訊。</text:span></text:p>
            </office:annotation>
            <text:p>數據來源*<text:span text:style-name="T6">18</text:span></text:p>
          </table:table-cell>
          <table:table-cell office:value-type="string" table:style-name="ce60">
            <text:p>保存單位*</text:p>
          </table:table-cell>
          <table:table-cell office:value-type="string" table:style-name="ce24">
            <office:annotation draw:style-name="a58" svg:x="30.4479166666667in" svg:y="0.65625in" svg:width="2.54166666666667in" svg:height="0.510416666666667in">
              <dc:creator>張家瑜</dc:creator>
              <text:p><text:span text:style-name="T4">依據活動數據統計或量測方式，活動數據類別可分成連續量測、定期</text:span><text:span text:style-name="T5">(</text:span><text:span text:style-name="T4">間歇</text:span><text:span text:style-name="T5">)</text:span><text:span text:style-name="T4">量測</text:span><text:span text:style-name="T5">/</text:span><text:span text:style-name="T4">財務單據</text:span><text:span text:style-name="T5">(</text:span><text:span text:style-name="T4">非推估值</text:span><text:span text:style-name="T5">)</text:span><text:span text:style-name="T4">、財務會計推估、自行評估等四類</text:span></text:p>
            </office:annotation>
            <text:p>量測頻率<text:span text:style-name="T6">19</text:span></text:p>
          </table:table-cell>
          <table:table-cell office:value-type="string" table:style-name="ce24">
            <text:p>量測儀器</text:p>
          </table:table-cell>
          <table:table-cell office:value-type="string" table:style-name="ce60">
            <office:annotation draw:style-name="a59" svg:x="32.46875in" svg:y="0.65625in" svg:width="2.59375in" svg:height="2.79166666666667in">
              <dc:creator>張家瑜</dc:creator>
              <text:p><text:span text:style-name="T4">燃料熱值</text:span><text:span text:style-name="T5">/</text:span><text:span text:style-name="T4">碳含量來源包含：</text:span><text:span text:style-name="T4"/></text:p>
              <text:p><text:span text:style-name="T5">(1)</text:span><text:span text:style-name="T4">預設</text:span><text:span text:style-name="T5">-</text:span><text:span text:style-name="T4">公告熱值：燃料熱值來源採環境部公告熱值者，後續燃料低位熱值及燃料熱值單位為非必填，將於匯入時由系統自動代入。本表單非系統匯入表單，再請自行輸入。</text:span><text:span text:style-name="T4"/></text:p>
              <text:p><text:span text:style-name="T5">(2)</text:span><text:span text:style-name="T4">自訂</text:span><text:span text:style-name="T5">(</text:span><text:span text:style-name="T4">檢測</text:span><text:span text:style-name="T5">)-</text:span><text:span text:style-name="T4">非公告熱值：須自行填寫燃料低位熱值，並須填寫「表七</text:span><text:span text:style-name="T5">-</text:span><text:span text:style-name="T4">檢測方法及檢測日期」相關資料，而燃料熱值單位則由系統自動綁訂為千卡</text:span><text:span text:style-name="T5">/</text:span><text:span text:style-name="T4">活動數據單位。</text:span><text:span text:style-name="T4"/></text:p>
              <text:p><text:span text:style-name="T5">(3)</text:span><text:span text:style-name="T4">自訂</text:span><text:span text:style-name="T5">(</text:span><text:span text:style-name="T4">其他</text:span><text:span text:style-name="T5">)-</text:span><text:span text:style-name="T4">非公告熱值：須自行填寫燃料低位熱值及燃料低位熱值資料來源，而燃料熱值單位則由系統自動綁訂為千卡</text:span><text:span text:style-name="T5">/</text:span><text:span text:style-name="T4">活動數據單位。</text:span><text:span text:style-name="T4"/></text:p>
              <text:p><text:span text:style-name="T5">(4)</text:span><text:span text:style-name="T4">自訂</text:span><text:span text:style-name="T5">(</text:span><text:span text:style-name="T4">檢測</text:span><text:span text:style-name="T5">)-</text:span><text:span text:style-name="T4">非公告碳含量：須自行填寫碳含量</text:span><text:span text:style-name="T5">%</text:span><text:span text:style-name="T4">，並須填寫「表七</text:span><text:span text:style-name="T5">-</text:span><text:span text:style-name="T4">檢測方法及檢測日期」相關資料。</text:span><text:span text:style-name="T4"/></text:p>
              <text:p><text:span text:style-name="T5">(5)</text:span><text:span text:style-name="T4">自訂</text:span><text:span text:style-name="T5">(</text:span><text:span text:style-name="T4">其他</text:span><text:span text:style-name="T5">)-</text:span><text:span text:style-name="T4">非公告碳含量：須自行填寫碳含量</text:span><text:span text:style-name="T5">%</text:span><text:span text:style-name="T4">及碳含量資料來源。</text:span></text:p>
            </office:annotation>
            <text:p>燃料熱值/碳含量來源<text:span text:style-name="T6">20</text:span></text:p>
          </table:table-cell>
          <table:table-cell office:value-type="string" table:style-name="ce60">
            <office:annotation draw:style-name="a60" svg:x="33.2291666666667in" svg:y="0.65625in" svg:width="1.79166666666667in" svg:height="1.13541666666667in">
              <dc:creator>張家瑜</dc:creator>
              <text:p><text:span text:style-name="T4">排放量計算參數涉及熱值或碳含量，應填寫</text:span><text:span text:style-name="T4"/></text:p>
              <text:p><text:span text:style-name="T5">1.</text:span><text:span text:style-name="T4">低位熱值</text:span><text:span text:style-name="T5">(</text:span><text:span text:style-name="T4">至多可填寫至小數點後十位，第十一位四捨五入</text:span><text:span text:style-name="T5">)</text:span><text:span text:style-name="T5"/></text:p>
              <text:p><text:span text:style-name="T5">2.</text:span><text:span text:style-name="T4">碳含量</text:span><text:span text:style-name="T5">(</text:span><text:span text:style-name="T4">至多可填寫至小數點後四位，第五位四捨五入</text:span><text:span text:style-name="T5">)</text:span><text:span text:style-name="T4">及相關資訊</text:span></text:p>
            </office:annotation>
            <text:p>低位熱值<text:span text:style-name="T6">20</text:span></text:p>
          </table:table-cell>
          <table:table-cell office:value-type="string" table:style-name="ce60">
            <text:p>低位熱值單位<text:span text:style-name="T6">20</text:span></text:p>
          </table:table-cell>
          <table:table-cell office:value-type="string" table:style-name="ce60">
            <text:p>碳含量%<text:span text:style-name="T6">20</text:span></text:p>
          </table:table-cell>
          <table:table-cell office:value-type="string" table:style-name="ce60">
            <text:p>燃料熱值/碳含量資料來源<text:span text:style-name="T6">20</text:span></text:p>
          </table:table-cell>
          <table:table-cell office:value-type="string" table:style-name="ce60">
            <office:annotation draw:style-name="a61" svg:x="39.3541666666667in" svg:y="0.65625in" svg:width="2.625in" svg:height="0.65625in">
              <dc:creator>張家瑜</dc:creator>
              <text:p><text:span text:style-name="T4">排放量計算方法請填寫：採用中央主管機關公告之溫室氣體排放係數、質量平衡法、直接監測法、國際文獻之自廠係數、檢測報告所得之自廠係數或其他</text:span></text:p>
            </office:annotation>
            <text:p>排放量計算方法*<text:span text:style-name="T6">21</text:span></text:p>
          </table:table-cell>
          <table:table-cell office:value-type="string" table:style-name="ce60">
            <office:annotation draw:style-name="a62" svg:x="39.8854166666667in" svg:y="0.65625in" svg:width="1.07291666666667in" svg:height="0.572916666666667in">
              <dc:creator>張家瑜</dc:creator>
              <text:p><text:span text:style-name="T4">請依該排放源產生之溫室氣體種類依序填寫</text:span></text:p>
            </office:annotation>
            <text:p>溫室氣體#1<text:span text:style-name="T6">22</text:span></text:p>
          </table:table-cell>
          <table:table-cell office:value-type="string" table:style-name="ce60">
            <office:annotation draw:style-name="a63" svg:x="40.4166666666667in" svg:y="0.65625in" svg:width="1.91666666666667in" svg:height="1.32291666666667in">
              <dc:creator>張家瑜</dc:creator>
              <text:p><text:span text:style-name="T5">1.</text:span><text:span text:style-name="T4">各溫室氣體排放係數最多可填寫至小數點後十位，第十一位四捨五入。</text:span><text:span text:style-name="T4"/></text:p>
              <text:p><text:span text:style-name="T5">2.</text:span><text:span text:style-name="T4">若排放型式為固定燃燒、移動燃燒、外購電力，且排放量計算方法為中央主管機關公告之溫室氣體排放係數，則排放係數值可不用填寫，系統將自動代入。</text:span></text:p>
            </office:annotation>
            <text:p>排放係數<text:span text:style-name="T6">23</text:span></text:p>
          </table:table-cell>
          <table:table-cell office:value-type="string" table:style-name="ce60">
            <office:annotation draw:style-name="a64" svg:x="41.3854166666667in" svg:y="0.65625in" svg:width="5.54166666666667in" svg:height="5.60416666666667in">
              <dc:creator>張家瑜</dc:creator>
              <text:p><text:span text:style-name="T5">1.</text:span><text:span text:style-name="T4">選擇固定燃燒或移動，且活動數據單位填寫公噸、公斤、公秉、公升、千立方公尺、立方公尺、千度</text:span><text:span text:style-name="T5"><text:s/></text:span><text:span text:style-name="T4">或</text:span><text:span text:style-name="T5"><text:s/></text:span><text:span text:style-name="T4">度者，其排放係數單位請從以下單位中擇一填寫：公斤</text:span><text:span text:style-name="T5">/</text:span><text:span text:style-name="T4">兆焦耳、公斤</text:span><text:span text:style-name="T5">/</text:span><text:span text:style-name="T4">千卡。</text:span><text:span text:style-name="T4"/></text:p>
              <text:p><text:span text:style-name="T5">2.</text:span><text:span text:style-name="T4">選擇固定燃燒或移動，且活動數據單位填寫人小時者，其排放係數單位請填寫：公噸</text:span><text:span text:style-name="T5">/</text:span><text:span text:style-name="T4">人小時。</text:span><text:span text:style-name="T4"/></text:p>
              <text:p><text:span text:style-name="T5">3.</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公噸</text:span><text:span text:style-name="T5">(BOD)</text:span><text:span text:style-name="T4">、公斤</text:span><text:span text:style-name="T5">(BOD)</text:span><text:span text:style-name="T4">、公噸</text:span><text:span text:style-name="T5">(COD)<text:s/></text:span><text:span text:style-name="T4">或</text:span><text:span text:style-name="T5"><text:s/></text:span><text:span text:style-name="T4">公斤</text:span><text:span text:style-name="T5">(COD)</text:span><text:span text:style-name="T4">者，其排放係數單位請從以下單位中擇一填寫：公噸</text:span><text:span text:style-name="T5">/</text:span><text:span text:style-name="T4">公噸</text:span><text:span text:style-name="T5">(BOD)</text:span><text:span text:style-name="T4">、公斤</text:span><text:span text:style-name="T5">/</text:span><text:span text:style-name="T4">公斤</text:span><text:span text:style-name="T5">(BOD)</text:span><text:span text:style-name="T4">、公噸</text:span><text:span text:style-name="T5">/</text:span><text:span text:style-name="T4">公噸</text:span><text:span text:style-name="T5">(COD)</text:span><text:span text:style-name="T4">、公斤</text:span><text:span text:style-name="T5">/</text:span><text:span text:style-name="T4">公斤</text:span><text:span text:style-name="T5">(COD)</text:span><text:span text:style-name="T4">。</text:span><text:span text:style-name="T4"/></text:p>
              <text:p><text:span text:style-name="T5">4.</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年者，其排放係數單位請填寫：公噸</text:span><text:span text:style-name="T5">/</text:span><text:span text:style-name="T4">人年。</text:span><text:span text:style-name="T4"/></text:p>
              <text:p><text:span text:style-name="T5">5.</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天者，其排放係數單位請填寫：公噸</text:span><text:span text:style-name="T5">/</text:span><text:span text:style-name="T4">人天。</text:span><text:span text:style-name="T4"/></text:p>
              <text:p><text:span text:style-name="T5">6.</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小時者，其排放係數單位請填寫：公噸</text:span><text:span text:style-name="T5">/</text:span><text:span text:style-name="T4">人小時。</text:span><text:span text:style-name="T4"/></text:p>
              <text:p><text:span text:style-name="T5">7.</text:span><text:span text:style-name="T4">選擇冷凍及空調，且活動數據單位填寫公噸</text:span><text:span text:style-name="T5">/</text:span><text:span text:style-name="T4">年者，其排放係數單位請填寫：</text:span><text:span text:style-name="T5">%/</text:span><text:span text:style-name="T4">年、公噸</text:span><text:span text:style-name="T5">/</text:span><text:span text:style-name="T4">公噸。</text:span><text:span text:style-name="T4"/></text:p>
              <text:p><text:span text:style-name="T5">8.</text:span><text:span text:style-name="T4">選擇冷凍及空調，且活動數據單位填寫公斤</text:span><text:span text:style-name="T5">/</text:span><text:span text:style-name="T4">年者，其排放係數單位請填寫：</text:span><text:span text:style-name="T5">%/</text:span><text:span text:style-name="T4">年、公噸</text:span><text:span text:style-name="T5">/</text:span><text:span text:style-name="T4">公斤。</text:span><text:span text:style-name="T4"/></text:p>
              <text:p><text:span text:style-name="T5">9.</text:span><text:span text:style-name="T4">選擇固體廢棄物</text:span><text:span text:style-name="T5"><text:s/>(1.</text:span><text:span text:style-name="T4">固體廢棄物掩埋</text:span><text:span text:style-name="T5">)</text:span><text:span text:style-name="T4">者，其排放係數單位請填寫：</text:span><text:span text:style-name="T5">%</text:span><text:span text:style-name="T4">。</text:span><text:span text:style-name="T4"/></text:p>
              <text:p><text:span text:style-name="T5">10.</text:span><text:span text:style-name="T4">選擇固體廢棄物</text:span><text:span text:style-name="T5"><text:s/>(2.</text:span><text:span text:style-name="T4">固體廢棄物生物處理</text:span><text:span text:style-name="T5">)</text:span><text:span text:style-name="T4">者，其排放係數單位請填寫：公克</text:span><text:span text:style-name="T5">/</text:span><text:span text:style-name="T4">公斤。</text:span><text:span text:style-name="T4"/></text:p>
              <text:p><text:span text:style-name="T5">11.</text:span><text:span text:style-name="T4">選擇源自石油和天然氣營運的逸散排放、</text:span><text:span text:style-name="T5">VOC</text:span><text:span text:style-name="T4">排放源或其他，且活動數據單位填寫公噸者，其排放係數單位請填寫：公噸</text:span><text:span text:style-name="T5">/</text:span><text:span text:style-name="T4">公噸。</text:span><text:span text:style-name="T4"/></text:p>
              <text:p><text:span text:style-name="T5">12.</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斤者，其排放係數單位請填寫：公噸</text:span><text:span text:style-name="T5">/</text:span><text:span text:style-name="T4">公斤。</text:span><text:span text:style-name="T4"/></text:p>
              <text:p><text:span text:style-name="T5">13.</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秉者，其排放係數單位請填寫：公噸</text:span><text:span text:style-name="T5">/</text:span><text:span text:style-name="T4">公秉。</text:span><text:span text:style-name="T4"/></text:p>
              <text:p><text:span text:style-name="T5">14.</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升者，其排放係數單位請填寫：公噸</text:span><text:span text:style-name="T5">/</text:span><text:span text:style-name="T4">公升。</text:span><text:span text:style-name="T4"/></text:p>
              <text:p><text:span text:style-name="T5">15.</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千立方公尺者，其排放係數單位請填寫：公噸</text:span><text:span text:style-name="T5">/</text:span><text:span text:style-name="T4">千立方公尺。</text:span><text:span text:style-name="T4"/></text:p>
              <text:p><text:span text:style-name="T5">16.</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立方公尺者，其排放係數單位請填寫：公噸</text:span><text:span text:style-name="T5">/</text:span><text:span text:style-name="T4">立方公尺。</text:span><text:span text:style-name="T4"/></text:p>
              <text:p><text:span text:style-name="T5">17.</text:span><text:span text:style-name="T4">選擇其他</text:span><text:span text:style-name="T5"><text:s/></text:span><text:span text:style-name="T4">，且活動數據單位填寫千度者，其排放係數單位請填寫：公噸</text:span><text:span text:style-name="T5">/</text:span><text:span text:style-name="T4">千度。</text:span><text:span text:style-name="T4"/></text:p>
              <text:p><text:span text:style-name="T5">18.</text:span><text:span text:style-name="T4">選擇其他</text:span><text:span text:style-name="T5"><text:s/></text:span><text:span text:style-name="T4">，且活動數據單位填寫度者，其排放係數單位請填寫：公噸</text:span><text:span text:style-name="T5">/</text:span><text:span text:style-name="T4">度。</text:span><text:span text:style-name="T4"/></text:p>
              <text:p><text:span text:style-name="T5">19.</text:span><text:span text:style-name="T4">選擇其他</text:span><text:span text:style-name="T5"><text:s/></text:span><text:span text:style-name="T4">，且活動數據單位填寫人小時者，其排放係數單位請填寫：公噸</text:span><text:span text:style-name="T5">/</text:span><text:span text:style-name="T4">人小時。</text:span><text:span text:style-name="T4"/></text:p>
              <text:p><text:span text:style-name="T5">20.</text:span><text:span text:style-name="T4">選擇其他</text:span><text:span text:style-name="T5"><text:s/></text:span><text:span text:style-name="T4">，且活動數據單位填寫頭</text:span><text:span text:style-name="T5">˙</text:span><text:span text:style-name="T4">年者，其排放係數單位請填寫：公噸</text:span><text:span text:style-name="T5">/</text:span><text:span text:style-name="T4">頭</text:span><text:span text:style-name="T5">·</text:span><text:span text:style-name="T4">年</text:span><text:span text:style-name="T4"/></text:p>
              <text:p><text:span text:style-name="T5">21.</text:span><text:span text:style-name="T4">選擇電力使用者，其排放係數單位請填寫：公噸</text:span><text:span text:style-name="T5">/</text:span><text:span text:style-name="T4">千度。</text:span><text:span text:style-name="T4"/></text:p>
              <text:p><text:span text:style-name="T5">22.</text:span><text:span text:style-name="T4">方法選擇質量平衡法者，其排放係數單位請填寫：公噸</text:span><text:span text:style-name="T5">/</text:span><text:span text:style-name="T4">活動數據單位或公斤</text:span><text:span text:style-name="T5">/</text:span><text:span text:style-name="T4">活動數據單位。</text:span></text:p>
            </office:annotation>
            <text:p>係數單位<text:span text:style-name="T6">24</text:span></text:p>
          </table:table-cell>
          <table:table-cell office:value-type="string" table:style-name="ce60">
            <office:annotation draw:style-name="a65" svg:x="42.5416666666667in" svg:y="0.65625in" svg:width="1.57291666666667in" svg:height="0.979166666666667in">
              <dc:creator>張家瑜</dc:creator>
              <text:p><text:span text:style-name="T4">排放量計算方法選擇「採用中央主管機關公告之溫室氣體排放係數」者可毋需填寫係數來源，排放量計算方法選擇除前述外之方法則需填寫係數來源</text:span></text:p>
            </office:annotation>
            <text:p>係數來源<text:span text:style-name="T6">25</text:span></text:p>
          </table:table-cell>
          <table:table-cell office:value-type="string" table:style-name="ce60">
            <office:annotation draw:style-name="a66" svg:x="44.0104166666667in" svg:y="0.65625in" svg:width="1.625in" svg:height="1.32291666666667in">
              <dc:creator>張家瑜</dc:creator>
              <text:p><text:span text:style-name="T4">係數可依準確度由高至低分為：</text:span><text:span text:style-name="T4"/></text:p>
              <text:p><text:span text:style-name="T5">(1)</text:span><text:span text:style-name="T4">量測</text:span><text:span text:style-name="T5">/</text:span><text:span text:style-name="T4">質量平衡所得係數；</text:span><text:span text:style-name="T4"/></text:p>
              <text:p><text:span text:style-name="T5">(2)</text:span><text:span text:style-name="T4">製程</text:span><text:span text:style-name="T5">/</text:span><text:span text:style-name="T4">設備經驗係數；</text:span><text:span text:style-name="T4"/></text:p>
              <text:p><text:span text:style-name="T5">(3)</text:span><text:span text:style-name="T4">製程廠提供係數；</text:span><text:span text:style-name="T4"/></text:p>
              <text:p><text:span text:style-name="T5">(4)</text:span><text:span text:style-name="T4">區域排放係數；</text:span><text:span text:style-name="T4"/></text:p>
              <text:p><text:span text:style-name="T5">(5)</text:span><text:span text:style-name="T4">國家排放係數；</text:span><text:span text:style-name="T4"/></text:p>
              <text:p><text:span text:style-name="T5">(6)</text:span><text:span text:style-name="T4">國際排放係數等六大等級。</text:span></text:p>
            </office:annotation>
            <text:p>係數種類<text:span text:style-name="T6">26</text:span></text:p>
          </table:table-cell>
          <table:table-cell office:value-type="string" table:style-name="ce60">
            <office:annotation draw:style-name="a67" svg:x="44.3854166666667in" svg:y="0.65625in" svg:width="1.35416666666667in" svg:height="0.65625in">
              <dc:creator>張家瑜</dc:creator>
              <text:p><text:span text:style-name="T4">可毋需填寫，各溫室氣體</text:span><text:span text:style-name="T5">GWP</text:span><text:span text:style-name="T4">值</text:span><text:span text:style-name="T5">112</text:span><text:span text:style-name="T4">年度後使用</text:span><text:span text:style-name="T5">GWP AR5</text:span><text:span text:style-name="T4">，將採用</text:span><text:span text:style-name="T5">AR5 GWP</text:span><text:span text:style-name="T4">值自動帶入</text:span></text:p>
            </office:annotation>
            <text:p>GWP<text:span text:style-name="T6">27</text:span></text:p>
          </table:table-cell>
          <table:table-cell office:value-type="string" table:style-name="ce60">
            <office:annotation draw:style-name="a68" svg:x="44.9166666666667in" svg:y="0.65625in" svg:width="1.07291666666667in" svg:height="0.572916666666667in">
              <dc:creator>張家瑜</dc:creator>
              <text:p><text:span text:style-name="T4">請依該排放源產生之溫室氣體種類依序填寫</text:span></text:p>
            </office:annotation>
            <text:p>溫室氣體#2<text:span text:style-name="T6">22</text:span></text:p>
          </table:table-cell>
          <table:table-cell office:value-type="string" table:style-name="ce60">
            <office:annotation draw:style-name="a69" svg:x="45.4479166666667in" svg:y="0.65625in" svg:width="2.01041666666667in" svg:height="1.13541666666667in">
              <dc:creator>張家瑜</dc:creator>
              <text:p><text:span text:style-name="T5">1.</text:span><text:span text:style-name="T4">各溫室氣體排放係數最多可填寫至小數點後十位，第十一位四捨五入。</text:span><text:span text:style-name="T4"/></text:p>
              <text:p><text:span text:style-name="T5">2.</text:span><text:span text:style-name="T4">若排放型式為固定燃燒、移動燃燒、外購電力，且排放量計算方法為中央主管機關公告之溫室氣體排放係數，則排放係數值可不用填寫，系統將自動代入。</text:span></text:p>
            </office:annotation>
            <text:p>排放係數<text:span text:style-name="T6">23</text:span></text:p>
          </table:table-cell>
          <table:table-cell office:value-type="string" table:style-name="ce60">
            <office:annotation draw:style-name="a70" svg:x="46.25in" svg:y="0.65625in" svg:width="4.41666666666667in" svg:height="6.5in">
              <dc:creator>張家瑜</dc:creator>
              <text:p><text:span text:style-name="T5">1.</text:span><text:span text:style-name="T4">選擇固定燃燒或移動，且活動數據單位填寫公噸、公斤、公秉、公升、千立方公尺、立方公尺、千度</text:span><text:span text:style-name="T5"><text:s/></text:span><text:span text:style-name="T4">或</text:span><text:span text:style-name="T5"><text:s/></text:span><text:span text:style-name="T4">度者，其排放係數單位請從以下單位中擇一填寫：公斤</text:span><text:span text:style-name="T5">/</text:span><text:span text:style-name="T4">兆焦耳、公斤</text:span><text:span text:style-name="T5">/</text:span><text:span text:style-name="T4">千卡。</text:span><text:span text:style-name="T4"/></text:p>
              <text:p><text:span text:style-name="T5">2.</text:span><text:span text:style-name="T4">選擇固定燃燒或移動，且活動數據單位填寫人小時者，其排放係數單位請填寫：公噸</text:span><text:span text:style-name="T5">/</text:span><text:span text:style-name="T4">人小時。</text:span><text:span text:style-name="T4"/></text:p>
              <text:p><text:span text:style-name="T5">3.</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公噸</text:span><text:span text:style-name="T5">(BOD)</text:span><text:span text:style-name="T4">、公斤</text:span><text:span text:style-name="T5">(BOD)</text:span><text:span text:style-name="T4">、公噸</text:span><text:span text:style-name="T5">(COD)<text:s/></text:span><text:span text:style-name="T4">或</text:span><text:span text:style-name="T5"><text:s/></text:span><text:span text:style-name="T4">公斤</text:span><text:span text:style-name="T5">(COD)</text:span><text:span text:style-name="T4">者，其排放係數單位請從以下單位中擇一填寫：公噸</text:span><text:span text:style-name="T5">/</text:span><text:span text:style-name="T4">公噸</text:span><text:span text:style-name="T5">(BOD)</text:span><text:span text:style-name="T4">、公斤</text:span><text:span text:style-name="T5">/</text:span><text:span text:style-name="T4">公斤</text:span><text:span text:style-name="T5">(BOD)</text:span><text:span text:style-name="T4">、公噸</text:span><text:span text:style-name="T5">/</text:span><text:span text:style-name="T4">公噸</text:span><text:span text:style-name="T5">(COD)</text:span><text:span text:style-name="T4">、公斤</text:span><text:span text:style-name="T5">/</text:span><text:span text:style-name="T4">公斤</text:span><text:span text:style-name="T5">(COD)</text:span><text:span text:style-name="T4">。</text:span><text:span text:style-name="T4"/></text:p>
              <text:p><text:span text:style-name="T5">4.</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年者，其排放係數單位請填寫：公噸</text:span><text:span text:style-name="T5">/</text:span><text:span text:style-name="T4">人年。</text:span><text:span text:style-name="T4"/></text:p>
              <text:p><text:span text:style-name="T5">5.</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天者，其排放係數單位請填寫：公噸</text:span><text:span text:style-name="T5">/</text:span><text:span text:style-name="T4">人天。</text:span><text:span text:style-name="T4"/></text:p>
              <text:p><text:span text:style-name="T5">6.</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小時者，其排放係數單位請填寫：公噸</text:span><text:span text:style-name="T5">/</text:span><text:span text:style-name="T4">人小時。</text:span><text:span text:style-name="T4"/></text:p>
              <text:p><text:span text:style-name="T5">7.</text:span><text:span text:style-name="T4">選擇冷凍及空調，且活動數據單位填寫公噸</text:span><text:span text:style-name="T5">/</text:span><text:span text:style-name="T4">年者，其排放係數單位請填寫：</text:span><text:span text:style-name="T5">%/</text:span><text:span text:style-name="T4">年、公噸</text:span><text:span text:style-name="T5">/</text:span><text:span text:style-name="T4">公噸。</text:span><text:span text:style-name="T4"/></text:p>
              <text:p><text:span text:style-name="T5">8.</text:span><text:span text:style-name="T4">選擇冷凍及空調，且活動數據單位填寫公斤</text:span><text:span text:style-name="T5">/</text:span><text:span text:style-name="T4">年者，其排放係數單位請填寫：</text:span><text:span text:style-name="T5">%/</text:span><text:span text:style-name="T4">年、公噸</text:span><text:span text:style-name="T5">/</text:span><text:span text:style-name="T4">公斤。</text:span><text:span text:style-name="T4"/></text:p>
              <text:p><text:span text:style-name="T5">9.</text:span><text:span text:style-name="T4">選擇固體廢棄物</text:span><text:span text:style-name="T5"><text:s/>(1.</text:span><text:span text:style-name="T4">固體廢棄物掩埋</text:span><text:span text:style-name="T5">)</text:span><text:span text:style-name="T4">者，其排放係數單位請填寫：</text:span><text:span text:style-name="T5">%</text:span><text:span text:style-name="T4">。</text:span><text:span text:style-name="T4"/></text:p>
              <text:p><text:span text:style-name="T5">10.</text:span><text:span text:style-name="T4">選擇固體廢棄物</text:span><text:span text:style-name="T5"><text:s/>(2.</text:span><text:span text:style-name="T4">固體廢棄物生物處理</text:span><text:span text:style-name="T5">)</text:span><text:span text:style-name="T4">者，其排放係數單位請填寫：公克</text:span><text:span text:style-name="T5">/</text:span><text:span text:style-name="T4">公斤。</text:span><text:span text:style-name="T4"/></text:p>
              <text:p><text:span text:style-name="T5">11.</text:span><text:span text:style-name="T4">選擇源自石油和天然氣營運的逸散排放、</text:span><text:span text:style-name="T5">VOC</text:span><text:span text:style-name="T4">排放源或其他，且活動數據單位填寫公噸者，其排放係數單位請填寫：公噸</text:span><text:span text:style-name="T5">/</text:span><text:span text:style-name="T4">公噸。</text:span><text:span text:style-name="T4"/></text:p>
              <text:p><text:span text:style-name="T5">12.</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斤者，其排放係數單位請填寫：公噸</text:span><text:span text:style-name="T5">/</text:span><text:span text:style-name="T4">公斤。</text:span><text:span text:style-name="T4"/></text:p>
              <text:p><text:span text:style-name="T5">13.</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秉者，其排放係數單位請填寫：公噸</text:span><text:span text:style-name="T5">/</text:span><text:span text:style-name="T4">公秉。</text:span><text:span text:style-name="T4"/></text:p>
              <text:p><text:span text:style-name="T5">14.</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升者，其排放係數單位請填寫：公噸</text:span><text:span text:style-name="T5">/</text:span><text:span text:style-name="T4">公升。</text:span><text:span text:style-name="T4"/></text:p>
              <text:p><text:span text:style-name="T5">15.</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千立方公尺者，其排放係數單位請填寫：公噸</text:span><text:span text:style-name="T5">/</text:span><text:span text:style-name="T4">千立方公尺。</text:span><text:span text:style-name="T4"/></text:p>
              <text:p><text:span text:style-name="T5">16.</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立方公尺者，其排放係數單位請填寫：公噸</text:span><text:span text:style-name="T5">/</text:span><text:span text:style-name="T4">立方公尺。</text:span><text:span text:style-name="T4"/></text:p>
              <text:p><text:span text:style-name="T5">17.</text:span><text:span text:style-name="T4">選擇其他</text:span><text:span text:style-name="T5"><text:s/></text:span><text:span text:style-name="T4">，且活動數據單位填寫千度者，其排放係數單位請填寫：公噸</text:span><text:span text:style-name="T5">/</text:span><text:span text:style-name="T4">千度。</text:span><text:span text:style-name="T4"/></text:p>
              <text:p><text:span text:style-name="T5">18.</text:span><text:span text:style-name="T4">選擇其他</text:span><text:span text:style-name="T5"><text:s/></text:span><text:span text:style-name="T4">，且活動數據單位填寫度者，其排放係數單位請填寫：公噸</text:span><text:span text:style-name="T5">/</text:span><text:span text:style-name="T4">度。</text:span><text:span text:style-name="T4"/></text:p>
              <text:p><text:span text:style-name="T5">19.</text:span><text:span text:style-name="T4">選擇其他</text:span><text:span text:style-name="T5"><text:s/></text:span><text:span text:style-name="T4">，且活動數據單位填寫人小時者，其排放係數單位請填寫：公噸</text:span><text:span text:style-name="T5">/</text:span><text:span text:style-name="T4">人小時。</text:span><text:span text:style-name="T4"/></text:p>
              <text:p><text:span text:style-name="T5">20.</text:span><text:span text:style-name="T4">選擇其他</text:span><text:span text:style-name="T5"><text:s/></text:span><text:span text:style-name="T4">，且活動數據單位填寫頭˙年者，其排放係數單位請填寫：公噸</text:span><text:span text:style-name="T5">/</text:span><text:span text:style-name="T4">頭·年</text:span><text:span text:style-name="T4"/></text:p>
              <text:p><text:span text:style-name="T5">21.</text:span><text:span text:style-name="T4">選擇電力使用者，其排放係數單位請填寫：公噸</text:span><text:span text:style-name="T5">/</text:span><text:span text:style-name="T4">千度。</text:span><text:span text:style-name="T4"/></text:p>
              <text:p><text:span text:style-name="T5">22.</text:span><text:span text:style-name="T4">方法選擇質量平衡法者，其排放係數單位請填寫：公噸</text:span><text:span text:style-name="T5">/</text:span><text:span text:style-name="T4">活動數據單位或公斤</text:span><text:span text:style-name="T5">/</text:span><text:span text:style-name="T4">活動數據單位。</text:span></text:p>
            </office:annotation>
            <text:p>係數單位<text:span text:style-name="T6">24</text:span></text:p>
          </table:table-cell>
          <table:table-cell office:value-type="string" table:style-name="ce60">
            <office:annotation draw:style-name="a71" svg:x="48.09375in" svg:y="0.65625in" svg:width="1.97916666666667in" svg:height="0.65625in">
              <dc:creator>張家瑜</dc:creator>
              <text:p><text:span text:style-name="T4">排放量計算方法選擇「採用中央主管機關公告之溫室氣體排放係數」者可毋需填寫係數來源，排放量計算方法選擇除前述外之方法則需填寫係數來源</text:span></text:p>
            </office:annotation>
            <text:p>係數來源<text:span text:style-name="T6">25</text:span></text:p>
          </table:table-cell>
          <table:table-cell office:value-type="string" table:style-name="ce60">
            <office:annotation draw:style-name="a72" svg:x="49.0729166666667in" svg:y="0.65625in" svg:width="1.66666666666667in" svg:height="1.21875in">
              <dc:creator>張家瑜</dc:creator>
              <text:p><text:span text:style-name="T4">係數可依準確度由高至低分為：</text:span><text:span text:style-name="T4"/></text:p>
              <text:p><text:span text:style-name="T5">(1)</text:span><text:span text:style-name="T4">量測</text:span><text:span text:style-name="T5">/</text:span><text:span text:style-name="T4">質量平衡所得係數；</text:span><text:span text:style-name="T4"/></text:p>
              <text:p><text:span text:style-name="T5">(2)</text:span><text:span text:style-name="T4">製程</text:span><text:span text:style-name="T5">/</text:span><text:span text:style-name="T4">設備經驗係數；</text:span><text:span text:style-name="T4"/></text:p>
              <text:p><text:span text:style-name="T5">(3)</text:span><text:span text:style-name="T4">製程廠提供係數；</text:span><text:span text:style-name="T4"/></text:p>
              <text:p><text:span text:style-name="T5">(4)</text:span><text:span text:style-name="T4">區域排放係數；</text:span><text:span text:style-name="T4"/></text:p>
              <text:p><text:span text:style-name="T5">(5)</text:span><text:span text:style-name="T4">國家排放係數；</text:span><text:span text:style-name="T4"/></text:p>
              <text:p><text:span text:style-name="T5">(6)</text:span><text:span text:style-name="T4">國際排放係數等六大等級。</text:span></text:p>
            </office:annotation>
            <text:p>係數種類<text:span text:style-name="T6">26</text:span></text:p>
          </table:table-cell>
          <table:table-cell office:value-type="string" table:style-name="ce60">
            <office:annotation draw:style-name="a73" svg:x="49.4791666666667in" svg:y="0.65625in" svg:width="1.5in" svg:height="0.510416666666667in">
              <dc:creator>張家瑜</dc:creator>
              <text:p><text:span text:style-name="T4">可毋需填寫，各溫室氣體</text:span><text:span text:style-name="T5">GWP</text:span><text:span text:style-name="T4">值</text:span><text:span text:style-name="T5">112</text:span><text:span text:style-name="T4">年度後使用</text:span><text:span text:style-name="T5">GWP AR5</text:span><text:span text:style-name="T4">，將採用</text:span><text:span text:style-name="T5">AR5 GWP</text:span><text:span text:style-name="T4">值自動帶入</text:span></text:p>
            </office:annotation>
            <text:p>GWP<text:span text:style-name="T6">27</text:span></text:p>
          </table:table-cell>
          <table:table-cell office:value-type="string" table:style-name="ce60">
            <office:annotation draw:style-name="a74" svg:x="50.0104166666667in" svg:y="0.65625in" svg:width="1.07291666666667in" svg:height="0.572916666666667in">
              <dc:creator>張家瑜</dc:creator>
              <text:p><text:span text:style-name="T4">請依該排放源產生之溫室氣體種類依序填寫</text:span></text:p>
            </office:annotation>
            <text:p>溫室氣體#3<text:span text:style-name="T6">22</text:span></text:p>
          </table:table-cell>
          <table:table-cell office:value-type="string" table:style-name="ce60">
            <office:annotation draw:style-name="a75" svg:x="50.5416666666667in" svg:y="0.65625in" svg:width="1.875in" svg:height="1.29166666666667in">
              <dc:creator>張家瑜</dc:creator>
              <text:p><text:span text:style-name="T5">1.</text:span><text:span text:style-name="T4">各溫室氣體排放係數最多可填寫至小數點後十位，第十一位四捨五入。</text:span><text:span text:style-name="T4"/></text:p>
              <text:p><text:span text:style-name="T5">2.</text:span><text:span text:style-name="T4">若排放型式為固定燃燒、移動燃燒、外購電力，且排放量計算方法為中央主管機關公告之溫室氣體排放係數，則排放係數值可不用填寫，系統將自動代入。</text:span></text:p>
            </office:annotation>
            <text:p>排放係數<text:span text:style-name="T6">23</text:span></text:p>
          </table:table-cell>
          <table:table-cell office:value-type="string" table:style-name="ce60">
            <office:annotation draw:style-name="a76" svg:x="51.34375in" svg:y="0.65625in" svg:width="7.59375in" svg:height="4.07291666666667in">
              <dc:creator>張家瑜</dc:creator>
              <text:p><text:span text:style-name="T5">1.</text:span><text:span text:style-name="T4">選擇固定燃燒或移動，且活動數據單位填寫公噸、公斤、公秉、公升、千立方公尺、立方公尺、千度</text:span><text:span text:style-name="T5"><text:s/></text:span><text:span text:style-name="T4">或</text:span><text:span text:style-name="T5"><text:s/></text:span><text:span text:style-name="T4">度者，其排放係數單位請從以下單位中擇一填寫：公斤</text:span><text:span text:style-name="T5">/</text:span><text:span text:style-name="T4">兆焦耳、公斤</text:span><text:span text:style-name="T5">/</text:span><text:span text:style-name="T4">千卡。</text:span><text:span text:style-name="T4"/></text:p>
              <text:p><text:span text:style-name="T5">2.</text:span><text:span text:style-name="T4">選擇固定燃燒或移動，且活動數據單位填寫人小時者，其排放係數單位請填寫：公噸</text:span><text:span text:style-name="T5">/</text:span><text:span text:style-name="T4">人小時。</text:span><text:span text:style-name="T4"/></text:p>
              <text:p><text:span text:style-name="T5">3.</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公噸</text:span><text:span text:style-name="T5">(BOD)</text:span><text:span text:style-name="T4">、公斤</text:span><text:span text:style-name="T5">(BOD)</text:span><text:span text:style-name="T4">、公噸</text:span><text:span text:style-name="T5">(COD)<text:s/></text:span><text:span text:style-name="T4">或</text:span><text:span text:style-name="T5"><text:s/></text:span><text:span text:style-name="T4">公斤</text:span><text:span text:style-name="T5">(COD)</text:span><text:span text:style-name="T4">者，其排放係數單位請從以下單位中擇一填寫：公噸</text:span><text:span text:style-name="T5">/</text:span><text:span text:style-name="T4">公噸</text:span><text:span text:style-name="T5">(BOD)</text:span><text:span text:style-name="T4">、公斤</text:span><text:span text:style-name="T5">/</text:span><text:span text:style-name="T4">公斤</text:span><text:span text:style-name="T5">(BOD)</text:span><text:span text:style-name="T4">、公噸</text:span><text:span text:style-name="T5">/</text:span><text:span text:style-name="T4">公噸</text:span><text:span text:style-name="T5">(COD)</text:span><text:span text:style-name="T4">、公斤</text:span><text:span text:style-name="T5">/</text:span><text:span text:style-name="T4">公斤</text:span><text:span text:style-name="T5">(COD)</text:span><text:span text:style-name="T4">。</text:span><text:span text:style-name="T4"/></text:p>
              <text:p><text:span text:style-name="T5">4.</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年者，其排放係數單位請填寫：公噸</text:span><text:span text:style-name="T5">/</text:span><text:span text:style-name="T4">人年。</text:span><text:span text:style-name="T4"/></text:p>
              <text:p><text:span text:style-name="T5">5.</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天者，其排放係數單位請填寫：公噸</text:span><text:span text:style-name="T5">/</text:span><text:span text:style-name="T4">人天。</text:span><text:span text:style-name="T4"/></text:p>
              <text:p><text:span text:style-name="T5">6.</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小時者，其排放係數單位請填寫：公噸</text:span><text:span text:style-name="T5">/</text:span><text:span text:style-name="T4">人小時。</text:span><text:span text:style-name="T4"/></text:p>
              <text:p><text:span text:style-name="T5">7.</text:span><text:span text:style-name="T4">選擇冷凍及空調，且活動數據單位填寫公噸</text:span><text:span text:style-name="T5">/</text:span><text:span text:style-name="T4">年者，其排放係數單位請填寫：</text:span><text:span text:style-name="T5">%/</text:span><text:span text:style-name="T4">年、公噸</text:span><text:span text:style-name="T5">/</text:span><text:span text:style-name="T4">公噸。</text:span><text:span text:style-name="T4"/></text:p>
              <text:p><text:span text:style-name="T5">8.</text:span><text:span text:style-name="T4">選擇冷凍及空調，且活動數據單位填寫公斤</text:span><text:span text:style-name="T5">/</text:span><text:span text:style-name="T4">年者，其排放係數單位請填寫：</text:span><text:span text:style-name="T5">%/</text:span><text:span text:style-name="T4">年、公噸</text:span><text:span text:style-name="T5">/</text:span><text:span text:style-name="T4">公斤。</text:span><text:span text:style-name="T4"/></text:p>
              <text:p><text:span text:style-name="T5">9.</text:span><text:span text:style-name="T4">選擇固體廢棄物</text:span><text:span text:style-name="T5"><text:s/>(1.</text:span><text:span text:style-name="T4">固體廢棄物掩埋</text:span><text:span text:style-name="T5">)</text:span><text:span text:style-name="T4">者，其排放係數單位請填寫：</text:span><text:span text:style-name="T5">%</text:span><text:span text:style-name="T4">。</text:span><text:span text:style-name="T4"/></text:p>
              <text:p><text:span text:style-name="T5">10.</text:span><text:span text:style-name="T4">選擇固體廢棄物</text:span><text:span text:style-name="T5"><text:s/>(2.</text:span><text:span text:style-name="T4">固體廢棄物生物處理</text:span><text:span text:style-name="T5">)</text:span><text:span text:style-name="T4">者，其排放係數單位請填寫：公克</text:span><text:span text:style-name="T5">/</text:span><text:span text:style-name="T4">公斤。</text:span><text:span text:style-name="T4"/></text:p>
              <text:p><text:span text:style-name="T5">11.</text:span><text:span text:style-name="T4">選擇源自石油和天然氣營運的逸散排放、</text:span><text:span text:style-name="T5">VOC</text:span><text:span text:style-name="T4">排放源或其他，且活動數據單位填寫公噸者，其排放係數單位請填寫：公噸</text:span><text:span text:style-name="T5">/</text:span><text:span text:style-name="T4">公噸。</text:span><text:span text:style-name="T4"/></text:p>
              <text:p><text:span text:style-name="T5">12.</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斤者，其排放係數單位請填寫：公噸</text:span><text:span text:style-name="T5">/</text:span><text:span text:style-name="T4">公斤。</text:span><text:span text:style-name="T4"/></text:p>
              <text:p><text:span text:style-name="T5">13.</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秉者，其排放係數單位請填寫：公噸</text:span><text:span text:style-name="T5">/</text:span><text:span text:style-name="T4">公秉。</text:span><text:span text:style-name="T4"/></text:p>
              <text:p><text:span text:style-name="T5">14.</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升者，其排放係數單位請填寫：公噸</text:span><text:span text:style-name="T5">/</text:span><text:span text:style-name="T4">公升。</text:span><text:span text:style-name="T4"/></text:p>
              <text:p><text:span text:style-name="T5">15.</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千立方公尺者，其排放係數單位請填寫：公噸</text:span><text:span text:style-name="T5">/</text:span><text:span text:style-name="T4">千立方公尺。</text:span><text:span text:style-name="T4"/></text:p>
              <text:p><text:span text:style-name="T5">16.</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立方公尺者，其排放係數單位請填寫：公噸</text:span><text:span text:style-name="T5">/</text:span><text:span text:style-name="T4">立方公尺。</text:span><text:span text:style-name="T4"/></text:p>
              <text:p><text:span text:style-name="T5">17.</text:span><text:span text:style-name="T4">選擇其他</text:span><text:span text:style-name="T5"><text:s/></text:span><text:span text:style-name="T4">，且活動數據單位填寫千度者，其排放係數單位請填寫：公噸</text:span><text:span text:style-name="T5">/</text:span><text:span text:style-name="T4">千度。</text:span><text:span text:style-name="T4"/></text:p>
              <text:p><text:span text:style-name="T5">18.</text:span><text:span text:style-name="T4">選擇其他</text:span><text:span text:style-name="T5"><text:s/></text:span><text:span text:style-name="T4">，且活動數據單位填寫度者，其排放係數單位請填寫：公噸</text:span><text:span text:style-name="T5">/</text:span><text:span text:style-name="T4">度。</text:span><text:span text:style-name="T4"/></text:p>
              <text:p><text:span text:style-name="T5">19.</text:span><text:span text:style-name="T4">選擇其他</text:span><text:span text:style-name="T5"><text:s/></text:span><text:span text:style-name="T4">，且活動數據單位填寫人小時者，其排放係數單位請填寫：公噸</text:span><text:span text:style-name="T5">/</text:span><text:span text:style-name="T4">人小時。</text:span><text:span text:style-name="T4"/></text:p>
              <text:p><text:span text:style-name="T5">20.</text:span><text:span text:style-name="T4">選擇其他</text:span><text:span text:style-name="T5"><text:s/></text:span><text:span text:style-name="T4">，且活動數據單位填寫頭</text:span><text:span text:style-name="T5">˙</text:span><text:span text:style-name="T4">年者，其排放係數單位請填寫：公噸</text:span><text:span text:style-name="T5">/</text:span><text:span text:style-name="T4">頭</text:span><text:span text:style-name="T5">·</text:span><text:span text:style-name="T4">年</text:span><text:span text:style-name="T4"/></text:p>
              <text:p><text:span text:style-name="T5">21.</text:span><text:span text:style-name="T4">選擇電力使用者，其排放係數單位請填寫：公噸</text:span><text:span text:style-name="T5">/</text:span><text:span text:style-name="T4">千度。</text:span><text:span text:style-name="T4"/></text:p>
              <text:p><text:span text:style-name="T5">22.</text:span><text:span text:style-name="T4">方法選擇質量平衡法者，其排放係數單位請填寫：公噸</text:span><text:span text:style-name="T5">/</text:span><text:span text:style-name="T4">活動數據單位或公斤</text:span><text:span text:style-name="T5">/</text:span><text:span text:style-name="T4">活動數據單位。</text:span></text:p>
            </office:annotation>
            <text:p>係數單位<text:span text:style-name="T6">24</text:span></text:p>
          </table:table-cell>
          <table:table-cell office:value-type="string" table:style-name="ce60">
            <office:annotation draw:style-name="a77" svg:x="53.1875in" svg:y="0.65625in" svg:width="2.22916666666667in" svg:height="0.635416666666667in">
              <dc:creator>張家瑜</dc:creator>
              <text:p><text:span text:style-name="T4">排放量計算方法選擇「採用中央主管機關公告之溫室氣體排放係數」者可毋需填寫係數來源，排放量計算方法選擇除前述外之方法則需填寫係數來源</text:span></text:p>
            </office:annotation>
            <text:p>係數來源<text:span text:style-name="T6">25</text:span></text:p>
          </table:table-cell>
          <table:table-cell office:value-type="string" table:style-name="ce60">
            <office:annotation draw:style-name="a78" svg:x="54.1666666666667in" svg:y="0.65625in" svg:width="1.63541666666667in" svg:height="1.1875in">
              <dc:creator>張家瑜</dc:creator>
              <text:p><text:span text:style-name="T4">係數可依準確度由高至低分為：</text:span><text:span text:style-name="T4"/></text:p>
              <text:p><text:span text:style-name="T5">(1)</text:span><text:span text:style-name="T4">量測</text:span><text:span text:style-name="T5">/</text:span><text:span text:style-name="T4">質量平衡所得係數；</text:span><text:span text:style-name="T4"/></text:p>
              <text:p><text:span text:style-name="T5">(2)</text:span><text:span text:style-name="T4">製程</text:span><text:span text:style-name="T5">/</text:span><text:span text:style-name="T4">設備經驗係數；</text:span><text:span text:style-name="T4"/></text:p>
              <text:p><text:span text:style-name="T5">(3)</text:span><text:span text:style-name="T4">製程廠提供係數；</text:span><text:span text:style-name="T4"/></text:p>
              <text:p><text:span text:style-name="T5">(4)</text:span><text:span text:style-name="T4">區域排放係數；</text:span><text:span text:style-name="T4"/></text:p>
              <text:p><text:span text:style-name="T5">(5)</text:span><text:span text:style-name="T4">國家排放係數；</text:span><text:span text:style-name="T4"/></text:p>
              <text:p><text:span text:style-name="T5">(6)</text:span><text:span text:style-name="T4">國際排放係數等六大等級。</text:span></text:p>
            </office:annotation>
            <text:p>係數種類<text:span text:style-name="T6">26</text:span></text:p>
          </table:table-cell>
          <table:table-cell office:value-type="string" table:style-name="ce60">
            <office:annotation draw:style-name="a79" svg:x="54.5729166666667in" svg:y="0.65625in" svg:width="1.46875in" svg:height="0.6875in">
              <dc:creator>張家瑜</dc:creator>
              <text:p><text:span text:style-name="T4">可毋需填寫，各溫室氣體</text:span><text:span text:style-name="T5">GWP</text:span><text:span text:style-name="T4">值</text:span><text:span text:style-name="T5">112</text:span><text:span text:style-name="T4">年度後使用</text:span><text:span text:style-name="T5">GWP AR5</text:span><text:span text:style-name="T4">，將採用</text:span><text:span text:style-name="T5">AR5 GWP</text:span><text:span text:style-name="T4">值自動帶入</text:span></text:p>
            </office:annotation>
            <text:p>GWP<text:span text:style-name="T6">27</text:span></text:p>
          </table:table-cell>
          <table:table-cell table:number-columns-repeated="16327" table:style-name="ce36"/>
        </table:table-row>
        <table:table-row table:style-name="ro2">
          <table:table-cell office:value-type="string" table:style-name="ce60">
            <text:p>D00001</text:p>
          </table:table-cell>
          <table:table-cell office:value-type="string" table:style-name="ce60">
            <text:p>GS01</text:p>
          </table:table-cell>
          <table:table-cell office:value-type="string" table:style-name="ce60">
            <text:p>0298</text:p>
          </table:table-cell>
          <table:table-cell office:value-type="string" table:style-name="ce60">
            <text:p>發電機</text:p>
          </table:table-cell>
          <table:table-cell table:number-columns-repeated="2" table:style-name="ce60"/>
          <table:table-cell office:value-type="string" table:style-name="ce61">
            <text:p>自有設備</text:p>
          </table:table-cell>
          <table:table-cell office:value-type="float" office:value="1" table:style-name="ce60">
            <text:p>1</text:p>
          </table:table-cell>
          <table:table-cell office:value-type="string" table:style-name="ce60">
            <text:p>有</text:p>
          </table:table-cell>
          <table:table-cell office:value-type="string" table:style-name="ce60">
            <text:p>170006</text:p>
          </table:table-cell>
          <table:table-cell office:value-type="string" table:style-name="ce60">
            <text:p>柴油</text:p>
          </table:table-cell>
          <table:table-cell office:value-type="string" table:style-name="ce62">
            <text:p>否</text:p>
          </table:table-cell>
          <table:table-cell office:value-type="string" table:style-name="ce60">
            <text:p>直接</text:p>
          </table:table-cell>
          <table:table-cell office:value-type="string" table:style-name="ce60">
            <text:p>固定燃燒</text:p>
          </table:table-cell>
          <table:table-cell table:number-columns-repeated="4" table:style-name="ce60"/>
          <table:table-cell office:value-type="string" table:style-name="ce60">
            <text:p>V</text:p>
          </table:table-cell>
          <table:table-cell office:value-type="string" table:style-name="ce60">
            <text:p>V</text:p>
          </table:table-cell>
          <table:table-cell office:value-type="string" table:style-name="ce60">
            <text:p>V</text:p>
          </table:table-cell>
          <table:table-cell table:number-columns-repeated="4" table:style-name="ce60"/>
          <table:table-cell table:style-name="ce63"/>
          <table:table-cell office:value-type="float" office:value="1000" table:style-name="ce60">
            <text:p>1000</text:p>
          </table:table-cell>
          <table:table-cell office:value-type="string" table:style-name="ce60">
            <text:p>公升</text:p>
          </table:table-cell>
          <table:table-cell office:value-type="float" office:value="100" table:style-name="ce60">
            <text:p>100</text:p>
          </table:table-cell>
          <table:table-cell office:value-type="string" table:style-name="ce60">
            <text:p>採購單據</text:p>
          </table:table-cell>
          <table:table-cell office:value-type="string" table:style-name="ce60">
            <text:p>營運管理部</text:p>
          </table:table-cell>
          <table:table-cell office:value-type="string" table:style-name="ce24">
            <text:p>定期(間歇)量測/財務單據(非推估值)</text:p>
          </table:table-cell>
          <table:table-cell table:style-name="ce24"/>
          <table:table-cell office:value-type="string" table:style-name="ce60">
            <text:p>預設-公告熱值</text:p>
          </table:table-cell>
          <table:table-cell office:value-type="float" office:value="8642" table:style-name="ce64">
            <text:p><text:s/>8,642<text:s/></text:p>
          </table:table-cell>
          <table:table-cell office:value-type="string" table:style-name="ce60">
            <text:p>千卡/公升</text:p>
          </table:table-cell>
          <table:table-cell table:number-columns-repeated="2" table:style-name="ce60"/>
          <table:table-cell office:value-type="string" table:style-name="ce60">
            <text:p>採用中央主管機關公告之溫室氣體排放係數</text:p>
          </table:table-cell>
          <table:table-cell office:value-type="string" table:style-name="ce60">
            <text:p>CO2</text:p>
          </table:table-cell>
          <table:table-cell table:number-columns-repeated="3" table:style-name="ce60"/>
          <table:table-cell office:value-type="string" table:style-name="ce60">
            <text:p>國家排放係數</text:p>
          </table:table-cell>
          <table:table-cell table:style-name="ce60"/>
          <table:table-cell office:value-type="string" table:style-name="ce60">
            <text:p>CH4</text:p>
          </table:table-cell>
          <table:table-cell table:number-columns-repeated="3" table:style-name="ce60"/>
          <table:table-cell office:value-type="string" table:style-name="ce60">
            <text:p>國家排放係數</text:p>
          </table:table-cell>
          <table:table-cell table:style-name="ce60"/>
          <table:table-cell office:value-type="string" table:style-name="ce60">
            <text:p>N2O</text:p>
          </table:table-cell>
          <table:table-cell table:number-columns-repeated="3" table:style-name="ce60"/>
          <table:table-cell office:value-type="string" table:style-name="ce60">
            <text:p>國家排放係數</text:p>
          </table:table-cell>
          <table:table-cell table:style-name="ce60"/>
          <table:table-cell table:number-columns-repeated="16327" table:style-name="ce36"/>
        </table:table-row>
        <table:table-row table:style-name="ro2">
          <table:table-cell office:value-type="string" table:style-name="ce24">
            <text:p>D00001</text:p>
          </table:table-cell>
          <table:table-cell office:value-type="string" table:style-name="ce24">
            <text:p>GS02</text:p>
          </table:table-cell>
          <table:table-cell office:value-type="string" table:style-name="ce24">
            <text:p>B001</text:p>
          </table:table-cell>
          <table:table-cell office:value-type="string" table:style-name="ce24">
            <text:p>燃氣台爐</text:p>
          </table:table-cell>
          <table:table-cell table:number-columns-repeated="2" table:style-name="ce24"/>
          <table:table-cell office:value-type="string" table:style-name="ce39">
            <text:p>自有設備</text:p>
          </table:table-cell>
          <table:table-cell office:value-type="float" office:value="2" table:style-name="ce24">
            <text:p>2</text:p>
          </table:table-cell>
          <table:table-cell office:value-type="string" table:style-name="ce24">
            <text:p>有</text:p>
          </table:table-cell>
          <table:table-cell office:value-type="string" table:style-name="ce24">
            <text:p>050002</text:p>
          </table:table-cell>
          <table:table-cell office:value-type="string" table:style-name="ce24">
            <text:p>天然氣</text:p>
          </table:table-cell>
          <table:table-cell office:value-type="string" table:style-name="ce65">
            <text:p>否</text:p>
          </table:table-cell>
          <table:table-cell office:value-type="string" table:style-name="ce24">
            <text:p>直接</text:p>
          </table:table-cell>
          <table:table-cell office:value-type="string" table:style-name="ce24">
            <text:p>固定燃燒</text:p>
          </table:table-cell>
          <table:table-cell table:number-columns-repeated="4" table:style-name="ce24"/>
          <table:table-cell office:value-type="string" table:style-name="ce24">
            <text:p>V</text:p>
          </table:table-cell>
          <table:table-cell office:value-type="string" table:style-name="ce24">
            <text:p>V</text:p>
          </table:table-cell>
          <table:table-cell office:value-type="string" table:style-name="ce24">
            <text:p>V</text:p>
          </table:table-cell>
          <table:table-cell table:number-columns-repeated="4" table:style-name="ce24"/>
          <table:table-cell table:style-name="ce66"/>
          <table:table-cell office:value-type="float" office:value="500" table:style-name="ce24">
            <text:p>500</text:p>
          </table:table-cell>
          <table:table-cell office:value-type="string" table:style-name="ce24">
            <text:p>立方公尺</text:p>
          </table:table-cell>
          <table:table-cell office:value-type="float" office:value="100" table:style-name="ce60">
            <text:p>100</text:p>
          </table:table-cell>
          <table:table-cell office:value-type="string" table:style-name="ce24">
            <text:p>天然氣帳單</text:p>
          </table:table-cell>
          <table:table-cell office:value-type="string" table:style-name="ce24">
            <text:p>營運管理部</text:p>
          </table:table-cell>
          <table:table-cell office:value-type="string" table:style-name="ce24">
            <text:p>定期(間歇)量測/財務單據(非推估值)</text:p>
          </table:table-cell>
          <table:table-cell table:style-name="ce24"/>
          <table:table-cell office:value-type="string" table:style-name="ce24">
            <text:p>自訂(檢測)-非公告熱值</text:p>
          </table:table-cell>
          <table:table-cell office:value-type="float" office:value="8000" table:style-name="ce64">
            <text:p><text:s/>8,000<text:s/></text:p>
          </table:table-cell>
          <table:table-cell office:value-type="string" table:style-name="ce24">
            <text:p>千卡/立方公尺</text:p>
          </table:table-cell>
          <table:table-cell table:style-name="ce24"/>
          <table:table-cell office:value-type="string" table:style-name="ce24">
            <text:p>供應商提供檢測報告</text:p>
          </table:table-cell>
          <table:table-cell office:value-type="string" table:style-name="ce24">
            <text:p>採用中央主管機關公告之溫室氣體排放係數</text:p>
          </table:table-cell>
          <table:table-cell office:value-type="string" table:style-name="ce24">
            <text:p>CO2</text:p>
          </table:table-cell>
          <table:table-cell table:number-columns-repeated="3" table:style-name="ce24"/>
          <table:table-cell office:value-type="string" table:style-name="ce24">
            <text:p>國家排放係數</text:p>
          </table:table-cell>
          <table:table-cell table:style-name="ce24"/>
          <table:table-cell office:value-type="string" table:style-name="ce24">
            <text:p>CH4</text:p>
          </table:table-cell>
          <table:table-cell table:number-columns-repeated="3" table:style-name="ce24"/>
          <table:table-cell office:value-type="string" table:style-name="ce24">
            <text:p>國家排放係數</text:p>
          </table:table-cell>
          <table:table-cell table:style-name="ce24"/>
          <table:table-cell office:value-type="string" table:style-name="ce24">
            <text:p>N2O</text:p>
          </table:table-cell>
          <table:table-cell table:number-columns-repeated="3" table:style-name="ce24"/>
          <table:table-cell office:value-type="string" table:style-name="ce24">
            <text:p>國家排放係數</text:p>
          </table:table-cell>
          <table:table-cell table:style-name="ce24"/>
          <table:table-cell table:number-columns-repeated="16327"/>
        </table:table-row>
        <table:table-row table:style-name="ro2">
          <table:table-cell office:value-type="string" table:style-name="ce24">
            <text:p>D00001</text:p>
          </table:table-cell>
          <table:table-cell office:value-type="string" table:style-name="ce24">
            <text:p>GS03</text:p>
          </table:table-cell>
          <table:table-cell office:value-type="string" table:style-name="ce24">
            <text:p>B002</text:p>
          </table:table-cell>
          <table:table-cell office:value-type="string" table:style-name="ce24">
            <text:p>燃氣熱水器</text:p>
          </table:table-cell>
          <table:table-cell table:number-columns-repeated="2" table:style-name="ce24"/>
          <table:table-cell office:value-type="string" table:style-name="ce61">
            <text:p>自有設備</text:p>
          </table:table-cell>
          <table:table-cell office:value-type="float" office:value="1" table:style-name="ce24">
            <text:p>1</text:p>
          </table:table-cell>
          <table:table-cell office:value-type="string" table:style-name="ce24">
            <text:p>有</text:p>
          </table:table-cell>
          <table:table-cell office:value-type="string" table:style-name="ce24">
            <text:p>050002</text:p>
          </table:table-cell>
          <table:table-cell office:value-type="string" table:style-name="ce24">
            <text:p>天然氣</text:p>
          </table:table-cell>
          <table:table-cell office:value-type="string" table:style-name="ce65">
            <text:p>否</text:p>
          </table:table-cell>
          <table:table-cell office:value-type="string" table:style-name="ce24">
            <text:p>直接</text:p>
          </table:table-cell>
          <table:table-cell office:value-type="string" table:style-name="ce24">
            <text:p>固定燃燒</text:p>
          </table:table-cell>
          <table:table-cell table:number-columns-repeated="4" table:style-name="ce24"/>
          <table:table-cell office:value-type="string" table:style-name="ce24">
            <text:p>V</text:p>
          </table:table-cell>
          <table:table-cell office:value-type="string" table:style-name="ce24">
            <text:p>V</text:p>
          </table:table-cell>
          <table:table-cell office:value-type="string" table:style-name="ce24">
            <text:p>V</text:p>
          </table:table-cell>
          <table:table-cell table:number-columns-repeated="4" table:style-name="ce24"/>
          <table:table-cell table:style-name="ce66"/>
          <table:table-cell office:value-type="float" office:value="1000" table:style-name="ce24">
            <text:p>1000</text:p>
          </table:table-cell>
          <table:table-cell office:value-type="string" table:style-name="ce24">
            <text:p>立方公尺</text:p>
          </table:table-cell>
          <table:table-cell office:value-type="float" office:value="100" table:style-name="ce60">
            <text:p>100</text:p>
          </table:table-cell>
          <table:table-cell office:value-type="string" table:style-name="ce24">
            <text:p>天然氣帳單</text:p>
          </table:table-cell>
          <table:table-cell office:value-type="string" table:style-name="ce24">
            <text:p>營運管理部</text:p>
          </table:table-cell>
          <table:table-cell office:value-type="string" table:style-name="ce24">
            <text:p>定期(間歇)量測/財務單據(非推估值)</text:p>
          </table:table-cell>
          <table:table-cell table:style-name="ce24"/>
          <table:table-cell office:value-type="string" table:style-name="ce24">
            <text:p>自訂(檢測)-非公告熱值</text:p>
          </table:table-cell>
          <table:table-cell office:value-type="float" office:value="8000" table:style-name="ce64">
            <text:p><text:s/>8,000<text:s/></text:p>
          </table:table-cell>
          <table:table-cell office:value-type="string" table:style-name="ce24">
            <text:p>千卡/立方公尺</text:p>
          </table:table-cell>
          <table:table-cell table:style-name="ce24"/>
          <table:table-cell office:value-type="string" table:style-name="ce24">
            <text:p>供應商提供檢測報告</text:p>
          </table:table-cell>
          <table:table-cell office:value-type="string" table:style-name="ce24">
            <text:p>採用中央主管機關公告之溫室氣體排放係數</text:p>
          </table:table-cell>
          <table:table-cell office:value-type="string" table:style-name="ce24">
            <text:p>CO2</text:p>
          </table:table-cell>
          <table:table-cell table:number-columns-repeated="3" table:style-name="ce24"/>
          <table:table-cell office:value-type="string" table:style-name="ce24">
            <text:p>國家排放係數</text:p>
          </table:table-cell>
          <table:table-cell table:style-name="ce24"/>
          <table:table-cell office:value-type="string" table:style-name="ce24">
            <text:p>CH4</text:p>
          </table:table-cell>
          <table:table-cell table:number-columns-repeated="3" table:style-name="ce24"/>
          <table:table-cell office:value-type="string" table:style-name="ce24">
            <text:p>國家排放係數</text:p>
          </table:table-cell>
          <table:table-cell table:style-name="ce24"/>
          <table:table-cell office:value-type="string" table:style-name="ce24">
            <text:p>N2O</text:p>
          </table:table-cell>
          <table:table-cell table:number-columns-repeated="3" table:style-name="ce24"/>
          <table:table-cell office:value-type="string" table:style-name="ce24">
            <text:p>國家排放係數</text:p>
          </table:table-cell>
          <table:table-cell table:style-name="ce24"/>
          <table:table-cell table:number-columns-repeated="16327"/>
        </table:table-row>
        <table:table-row table:style-name="ro2">
          <table:table-cell office:value-type="string" table:style-name="ce60">
            <text:p>D00001</text:p>
          </table:table-cell>
          <table:table-cell office:value-type="string" table:style-name="ce60">
            <text:p>GF0001</text:p>
          </table:table-cell>
          <table:table-cell office:value-type="string" table:style-name="ce60">
            <text:p>4096</text:p>
          </table:table-cell>
          <table:table-cell office:value-type="string" table:style-name="ce60">
            <text:p>獨立商用的冷凍、冷藏裝備</text:p>
          </table:table-cell>
          <table:table-cell table:number-columns-repeated="2" table:style-name="ce60"/>
          <table:table-cell office:value-type="string" table:style-name="ce39">
            <text:p>自有設備</text:p>
          </table:table-cell>
          <table:table-cell office:value-type="float" office:value="3" table:style-name="ce60">
            <text:p>3</text:p>
          </table:table-cell>
          <table:table-cell office:value-type="string" table:style-name="ce60">
            <text:p>有</text:p>
          </table:table-cell>
          <table:table-cell office:value-type="string" table:style-name="ce60">
            <text:p>GG1843</text:p>
          </table:table-cell>
          <table:table-cell office:value-type="string" table:style-name="ce60">
            <text:p>R-402A，HFC-125/HC-290/HCFC-22(60.0/2.0/38.0)</text:p>
          </table:table-cell>
          <table:table-cell office:value-type="string" table:style-name="ce62">
            <text:p>否</text:p>
          </table:table-cell>
          <table:table-cell office:value-type="string" table:style-name="ce60">
            <text:p>直接</text:p>
          </table:table-cell>
          <table:table-cell office:value-type="string" table:style-name="ce60">
            <text:p>逸散</text:p>
          </table:table-cell>
          <table:table-cell office:value-type="string" table:style-name="ce60">
            <text:p>三、冷凍及空調</text:p>
          </table:table-cell>
          <table:table-cell table:number-columns-repeated="6" table:style-name="ce60"/>
          <table:table-cell office:value-type="string" table:style-name="ce60">
            <text:p>V</text:p>
          </table:table-cell>
          <table:table-cell table:number-columns-repeated="3" table:style-name="ce60"/>
          <table:table-cell table:style-name="ce63"/>
          <table:table-cell office:value-type="float" office:value="9" table:style-name="ce60">
            <text:p>9</text:p>
          </table:table-cell>
          <table:table-cell office:value-type="string" table:style-name="ce60">
            <text:p>公斤/年</text:p>
          </table:table-cell>
          <table:table-cell office:value-type="float" office:value="100" table:style-name="ce60">
            <text:p>100</text:p>
          </table:table-cell>
          <table:table-cell office:value-type="string" table:style-name="ce60">
            <text:p>設備銘牌</text:p>
          </table:table-cell>
          <table:table-cell office:value-type="string" table:style-name="ce60">
            <text:p>營運管理部</text:p>
          </table:table-cell>
          <table:table-cell office:value-type="string" table:style-name="ce24">
            <text:p>自行評估</text:p>
          </table:table-cell>
          <table:table-cell table:style-name="ce24"/>
          <table:table-cell table:style-name="ce60"/>
          <table:table-cell table:style-name="ce67"/>
          <table:table-cell table:number-columns-repeated="3" table:style-name="ce60"/>
          <table:table-cell office:value-type="string" table:style-name="ce60">
            <text:p>採用中央主管機關公告之溫室氣體排放係數</text:p>
          </table:table-cell>
          <table:table-cell office:value-type="string" table:style-name="ce60">
            <text:p>HFCs</text:p>
          </table:table-cell>
          <table:table-cell office:value-type="float" office:value="8" table:style-name="ce60">
            <text:p>8</text:p>
          </table:table-cell>
          <table:table-cell office:value-type="string" table:style-name="ce60">
            <text:p>%/年</text:p>
          </table:table-cell>
          <table:table-cell table:style-name="ce60"/>
          <table:table-cell office:value-type="string" table:style-name="ce60">
            <text:p>國家排放係數</text:p>
          </table:table-cell>
          <table:table-cell table:number-columns-repeated="13" table:style-name="ce60"/>
          <table:table-cell table:number-columns-repeated="16327" table:style-name="ce36"/>
        </table:table-row>
        <table:table-row table:style-name="ro2">
          <table:table-cell office:value-type="string" table:style-name="ce60">
            <text:p>D00001</text:p>
          </table:table-cell>
          <table:table-cell office:value-type="string" table:style-name="ce60">
            <text:p>GF0002</text:p>
          </table:table-cell>
          <table:table-cell office:value-type="string" table:style-name="ce60">
            <text:p>4091</text:p>
          </table:table-cell>
          <table:table-cell office:value-type="string" table:style-name="ce60">
            <text:p>住宅及商業建築空調</text:p>
          </table:table-cell>
          <table:table-cell table:number-columns-repeated="2" table:style-name="ce60"/>
          <table:table-cell office:value-type="string" table:style-name="ce61">
            <text:p>自有設備</text:p>
          </table:table-cell>
          <table:table-cell office:value-type="float" office:value="3" table:style-name="ce60">
            <text:p>3</text:p>
          </table:table-cell>
          <table:table-cell office:value-type="string" table:style-name="ce60">
            <text:p>有</text:p>
          </table:table-cell>
          <table:table-cell office:value-type="string" table:style-name="ce60">
            <text:p>GG1844</text:p>
          </table:table-cell>
          <table:table-cell office:value-type="string" table:style-name="ce60">
            <text:p>R-402B，HFC-125/HC-290/HCFC-22(38.0/2.0/60.0)</text:p>
          </table:table-cell>
          <table:table-cell office:value-type="string" table:style-name="ce62">
            <text:p>否</text:p>
          </table:table-cell>
          <table:table-cell office:value-type="string" table:style-name="ce60">
            <text:p>直接</text:p>
          </table:table-cell>
          <table:table-cell office:value-type="string" table:style-name="ce60">
            <text:p>逸散</text:p>
          </table:table-cell>
          <table:table-cell office:value-type="string" table:style-name="ce60">
            <text:p>三、冷凍及空調</text:p>
          </table:table-cell>
          <table:table-cell table:number-columns-repeated="6" table:style-name="ce60"/>
          <table:table-cell office:value-type="string" table:style-name="ce60">
            <text:p>V</text:p>
          </table:table-cell>
          <table:table-cell table:number-columns-repeated="3" table:style-name="ce60"/>
          <table:table-cell table:style-name="ce63"/>
          <table:table-cell office:value-type="float" office:value="6" table:style-name="ce60">
            <text:p>6</text:p>
          </table:table-cell>
          <table:table-cell office:value-type="string" table:style-name="ce60">
            <text:p>公斤/年</text:p>
          </table:table-cell>
          <table:table-cell office:value-type="float" office:value="100" table:style-name="ce60">
            <text:p>100</text:p>
          </table:table-cell>
          <table:table-cell office:value-type="string" table:style-name="ce60">
            <text:p>設備銘牌</text:p>
          </table:table-cell>
          <table:table-cell office:value-type="string" table:style-name="ce60">
            <text:p>營運管理部</text:p>
          </table:table-cell>
          <table:table-cell office:value-type="string" table:style-name="ce24">
            <text:p>自行評估</text:p>
          </table:table-cell>
          <table:table-cell table:style-name="ce24"/>
          <table:table-cell table:style-name="ce60"/>
          <table:table-cell table:style-name="ce67"/>
          <table:table-cell table:number-columns-repeated="3" table:style-name="ce60"/>
          <table:table-cell office:value-type="string" table:style-name="ce60">
            <text:p>採用中央主管機關公告之溫室氣體排放係數</text:p>
          </table:table-cell>
          <table:table-cell office:value-type="string" table:style-name="ce60">
            <text:p>HFCs</text:p>
          </table:table-cell>
          <table:table-cell office:value-type="float" office:value="5.5" table:style-name="ce60">
            <text:p>5.5</text:p>
          </table:table-cell>
          <table:table-cell office:value-type="string" table:style-name="ce60">
            <text:p>%/年</text:p>
          </table:table-cell>
          <table:table-cell table:style-name="ce60"/>
          <table:table-cell office:value-type="string" table:style-name="ce60">
            <text:p>國家排放係數</text:p>
          </table:table-cell>
          <table:table-cell table:number-columns-repeated="13" table:style-name="ce60"/>
          <table:table-cell table:number-columns-repeated="16327" table:style-name="ce36"/>
        </table:table-row>
        <table:table-row table:style-name="ro2">
          <table:table-cell office:value-type="string" table:style-name="ce60">
            <text:p>D00001</text:p>
          </table:table-cell>
          <table:table-cell office:value-type="string" table:style-name="ce60">
            <text:p>GF0003</text:p>
          </table:table-cell>
          <table:table-cell office:value-type="string" table:style-name="ce60">
            <text:p>4092</text:p>
          </table:table-cell>
          <table:table-cell office:value-type="string" table:style-name="ce60">
            <text:p>冰水機</text:p>
          </table:table-cell>
          <table:table-cell table:number-columns-repeated="2" table:style-name="ce60"/>
          <table:table-cell office:value-type="string" table:style-name="ce39">
            <text:p>自有設備</text:p>
          </table:table-cell>
          <table:table-cell office:value-type="float" office:value="1" table:style-name="ce60">
            <text:p>1</text:p>
          </table:table-cell>
          <table:table-cell office:value-type="string" table:style-name="ce60">
            <text:p>有</text:p>
          </table:table-cell>
          <table:table-cell office:value-type="string" table:style-name="ce60">
            <text:p>GG1835</text:p>
          </table:table-cell>
          <table:table-cell office:value-type="string" table:style-name="ce60">
            <text:p>1,1,1,2-四氟乙烷(HFC-134a)，CH2FCF3</text:p>
          </table:table-cell>
          <table:table-cell office:value-type="string" table:style-name="ce62">
            <text:p>否</text:p>
          </table:table-cell>
          <table:table-cell office:value-type="string" table:style-name="ce60">
            <text:p>直接</text:p>
          </table:table-cell>
          <table:table-cell office:value-type="string" table:style-name="ce60">
            <text:p>逸散</text:p>
          </table:table-cell>
          <table:table-cell office:value-type="string" table:style-name="ce60">
            <text:p>三、冷凍及空調</text:p>
          </table:table-cell>
          <table:table-cell table:number-columns-repeated="6" table:style-name="ce60"/>
          <table:table-cell office:value-type="string" table:style-name="ce60">
            <text:p>V</text:p>
          </table:table-cell>
          <table:table-cell table:number-columns-repeated="3" table:style-name="ce60"/>
          <table:table-cell table:style-name="ce63"/>
          <table:table-cell office:value-type="float" office:value="10" table:style-name="ce60">
            <text:p>10</text:p>
          </table:table-cell>
          <table:table-cell office:value-type="string" table:style-name="ce60">
            <text:p>公斤/年</text:p>
          </table:table-cell>
          <table:table-cell office:value-type="float" office:value="100" table:style-name="ce60">
            <text:p>100</text:p>
          </table:table-cell>
          <table:table-cell office:value-type="string" table:style-name="ce60">
            <text:p>設備銘牌</text:p>
          </table:table-cell>
          <table:table-cell office:value-type="string" table:style-name="ce60">
            <text:p>營運管理部</text:p>
          </table:table-cell>
          <table:table-cell office:value-type="string" table:style-name="ce24">
            <text:p>自行評估</text:p>
          </table:table-cell>
          <table:table-cell table:style-name="ce24"/>
          <table:table-cell table:style-name="ce60"/>
          <table:table-cell table:style-name="ce67"/>
          <table:table-cell table:number-columns-repeated="3" table:style-name="ce60"/>
          <table:table-cell office:value-type="string" table:style-name="ce60">
            <text:p>採用中央主管機關公告之溫室氣體排放係數</text:p>
          </table:table-cell>
          <table:table-cell office:value-type="string" table:style-name="ce60">
            <text:p>HFCs</text:p>
          </table:table-cell>
          <table:table-cell office:value-type="float" office:value="8.5" table:style-name="ce60">
            <text:p>8.5</text:p>
          </table:table-cell>
          <table:table-cell office:value-type="string" table:style-name="ce60">
            <text:p>%/年</text:p>
          </table:table-cell>
          <table:table-cell table:style-name="ce60"/>
          <table:table-cell office:value-type="string" table:style-name="ce60">
            <text:p>國家排放係數</text:p>
          </table:table-cell>
          <table:table-cell table:number-columns-repeated="13" table:style-name="ce60"/>
          <table:table-cell table:number-columns-repeated="16327" table:style-name="ce36"/>
        </table:table-row>
        <table:table-row table:style-name="ro2">
          <table:table-cell office:value-type="string" table:style-name="ce60">
            <text:p>D00001</text:p>
          </table:table-cell>
          <table:table-cell office:value-type="string" table:style-name="ce60">
            <text:p>GF0004</text:p>
          </table:table-cell>
          <table:table-cell office:value-type="string" table:style-name="ce60">
            <text:p>9798</text:p>
          </table:table-cell>
          <table:table-cell office:value-type="string" table:style-name="ce60">
            <text:p>消防設施</text:p>
          </table:table-cell>
          <table:table-cell table:number-columns-repeated="2" table:style-name="ce60"/>
          <table:table-cell office:value-type="string" table:style-name="ce61">
            <text:p>自有設備</text:p>
          </table:table-cell>
          <table:table-cell office:value-type="float" office:value="5" table:style-name="ce60">
            <text:p>5</text:p>
          </table:table-cell>
          <table:table-cell office:value-type="string" table:style-name="ce60">
            <text:p>有</text:p>
          </table:table-cell>
          <table:table-cell office:value-type="string" table:style-name="ce60">
            <text:p>180014</text:p>
          </table:table-cell>
          <table:table-cell office:value-type="string" table:style-name="ce60">
            <text:p>二氧化碳</text:p>
          </table:table-cell>
          <table:table-cell office:value-type="string" table:style-name="ce62">
            <text:p>否</text:p>
          </table:table-cell>
          <table:table-cell office:value-type="string" table:style-name="ce60">
            <text:p>直接</text:p>
          </table:table-cell>
          <table:table-cell office:value-type="string" table:style-name="ce60">
            <text:p>逸散</text:p>
          </table:table-cell>
          <table:table-cell office:value-type="string" table:style-name="ce24">
            <text:p>七、其他</text:p>
          </table:table-cell>
          <table:table-cell office:value-type="string" table:style-name="ce60">
            <text:p>消防設施</text:p>
          </table:table-cell>
          <table:table-cell table:number-columns-repeated="2" table:style-name="ce60"/>
          <table:table-cell office:value-type="string" table:style-name="ce60">
            <text:p>V</text:p>
          </table:table-cell>
          <table:table-cell table:number-columns-repeated="6" table:style-name="ce60"/>
          <table:table-cell office:value-type="string" table:style-name="ce63">
            <text:p>二氧化碳滅火器</text:p>
          </table:table-cell>
          <table:table-cell office:value-type="float" office:value="20" table:style-name="ce60">
            <text:p>20</text:p>
          </table:table-cell>
          <table:table-cell office:value-type="string" table:style-name="ce60">
            <text:p>公斤</text:p>
          </table:table-cell>
          <table:table-cell office:value-type="float" office:value="100" table:style-name="ce60">
            <text:p>100</text:p>
          </table:table-cell>
          <table:table-cell office:value-type="string" table:style-name="ce60">
            <text:p>設備銘牌</text:p>
          </table:table-cell>
          <table:table-cell office:value-type="string" table:style-name="ce60">
            <text:p>營運管理部</text:p>
          </table:table-cell>
          <table:table-cell office:value-type="string" table:style-name="ce24">
            <text:p>自行評估</text:p>
          </table:table-cell>
          <table:table-cell table:style-name="ce24"/>
          <table:table-cell table:style-name="ce60"/>
          <table:table-cell table:style-name="ce67"/>
          <table:table-cell table:number-columns-repeated="3" table:style-name="ce60"/>
          <table:table-cell office:value-type="string" table:style-name="ce60">
            <text:p>質量平衡法</text:p>
          </table:table-cell>
          <table:table-cell office:value-type="string" table:style-name="ce60">
            <text:p>CO2</text:p>
          </table:table-cell>
          <table:table-cell office:value-type="float" office:value="1" table:style-name="ce60">
            <text:p>1</text:p>
          </table:table-cell>
          <table:table-cell office:value-type="string" table:style-name="ce60">
            <text:p>公斤/公斤</text:p>
          </table:table-cell>
          <table:table-cell office:value-type="string" table:style-name="ce60">
            <text:p>質量平衡所得係數</text:p>
          </table:table-cell>
          <table:table-cell office:value-type="string" table:style-name="ce60">
            <text:p>量測/質能平衡所得係數</text:p>
          </table:table-cell>
          <table:table-cell table:number-columns-repeated="13" table:style-name="ce60"/>
          <table:table-cell table:number-columns-repeated="16327" table:style-name="ce36"/>
        </table:table-row>
        <table:table-row table:style-name="ro2">
          <table:table-cell office:value-type="string" table:style-name="ce60">
            <text:p>D00001</text:p>
          </table:table-cell>
          <table:table-cell office:value-type="string" table:style-name="ce60">
            <text:p>GF0005</text:p>
          </table:table-cell>
          <table:table-cell office:value-type="string" table:style-name="ce60">
            <text:p>9795</text:p>
          </table:table-cell>
          <table:table-cell office:value-type="string" table:style-name="ce60">
            <text:p>化糞池</text:p>
          </table:table-cell>
          <table:table-cell table:number-columns-repeated="2" table:style-name="ce60"/>
          <table:table-cell office:value-type="string" table:style-name="ce39">
            <text:p>自有設備</text:p>
          </table:table-cell>
          <table:table-cell office:value-type="float" office:value="1" table:style-name="ce60">
            <text:p>1</text:p>
          </table:table-cell>
          <table:table-cell office:value-type="string" table:style-name="ce60">
            <text:p>有</text:p>
          </table:table-cell>
          <table:table-cell office:value-type="string" table:style-name="ce60">
            <text:p>360006</text:p>
          </table:table-cell>
          <table:table-cell office:value-type="string" table:style-name="ce60">
            <text:p>水肥</text:p>
          </table:table-cell>
          <table:table-cell office:value-type="string" table:style-name="ce62">
            <text:p>否</text:p>
          </table:table-cell>
          <table:table-cell office:value-type="string" table:style-name="ce60">
            <text:p>直接</text:p>
          </table:table-cell>
          <table:table-cell office:value-type="string" table:style-name="ce60">
            <text:p>逸散</text:p>
          </table:table-cell>
          <table:table-cell office:value-type="string" table:style-name="ce60">
            <text:p>一、生活廢水及廢棄污泥(BOD)</text:p>
          </table:table-cell>
          <table:table-cell table:number-columns-repeated="4" table:style-name="ce60"/>
          <table:table-cell office:value-type="string" table:style-name="ce60">
            <text:p>V</text:p>
          </table:table-cell>
          <table:table-cell table:number-columns-repeated="5" table:style-name="ce60"/>
          <table:table-cell table:style-name="ce63"/>
          <table:table-cell office:value-type="float" office:value="0.14599999999999999" table:style-name="ce60">
            <text:p>0.146</text:p>
          </table:table-cell>
          <table:table-cell office:value-type="string" table:style-name="ce60">
            <text:p>公噸(BOD)</text:p>
          </table:table-cell>
          <table:table-cell office:value-type="float" office:value="100" table:style-name="ce60">
            <text:p>100</text:p>
          </table:table-cell>
          <table:table-cell office:value-type="string" table:style-name="ce60">
            <text:p>內政部建築物污水處理設施設計技術規範</text:p>
          </table:table-cell>
          <table:table-cell office:value-type="string" table:style-name="ce60">
            <text:p>營運管理部</text:p>
          </table:table-cell>
          <table:table-cell office:value-type="string" table:style-name="ce24">
            <text:p>自行評估</text:p>
          </table:table-cell>
          <table:table-cell table:style-name="ce24"/>
          <table:table-cell table:style-name="ce60"/>
          <table:table-cell table:style-name="ce67"/>
          <table:table-cell table:number-columns-repeated="3" table:style-name="ce60"/>
          <table:table-cell office:value-type="string" table:style-name="ce60">
            <text:p>採用中央主管機關公告之溫室氣體排放係數</text:p>
          </table:table-cell>
          <table:table-cell office:value-type="string" table:style-name="ce60">
            <text:p>CH4</text:p>
          </table:table-cell>
          <table:table-cell office:value-type="float" office:value="0.3" table:style-name="ce60">
            <text:p>0.3</text:p>
          </table:table-cell>
          <table:table-cell office:value-type="string" table:style-name="ce60">
            <text:p>公噸/公噸(BOD)</text:p>
          </table:table-cell>
          <table:table-cell table:style-name="ce60"/>
          <table:table-cell office:value-type="string" table:style-name="ce60">
            <text:p>國家排放係數</text:p>
          </table:table-cell>
          <table:table-cell table:number-columns-repeated="13" table:style-name="ce60"/>
          <table:table-cell table:number-columns-repeated="16327" table:style-name="ce36"/>
        </table:table-row>
        <table:table-row table:style-name="ro2">
          <table:table-cell office:value-type="string" table:style-name="ce60">
            <text:p>D00001</text:p>
          </table:table-cell>
          <table:table-cell office:value-type="string" table:style-name="ce60">
            <text:p>GP01</text:p>
          </table:table-cell>
          <table:table-cell office:value-type="string" table:style-name="ce60">
            <text:p>B301</text:p>
          </table:table-cell>
          <table:table-cell office:value-type="string" table:style-name="ce60">
            <text:p>使用外購電力設備</text:p>
          </table:table-cell>
          <table:table-cell table:number-columns-repeated="2" table:style-name="ce60"/>
          <table:table-cell office:value-type="string" table:style-name="ce61">
            <text:p>自有設備</text:p>
          </table:table-cell>
          <table:table-cell office:value-type="float" office:value="1" table:style-name="ce60">
            <text:p>1</text:p>
          </table:table-cell>
          <table:table-cell office:value-type="string" table:style-name="ce60">
            <text:p>有</text:p>
          </table:table-cell>
          <table:table-cell office:value-type="string" table:style-name="ce60">
            <text:p>GG3500</text:p>
          </table:table-cell>
          <table:table-cell office:value-type="string" table:style-name="ce60">
            <text:p>外購台電電力</text:p>
          </table:table-cell>
          <table:table-cell office:value-type="string" table:style-name="ce62">
            <text:p>否</text:p>
          </table:table-cell>
          <table:table-cell office:value-type="string" table:style-name="ce60">
            <text:p>間接</text:p>
          </table:table-cell>
          <table:table-cell office:value-type="string" table:style-name="ce60">
            <text:p>外購電力</text:p>
          </table:table-cell>
          <table:table-cell office:value-type="string" table:style-name="ce60">
            <text:p>併網</text:p>
          </table:table-cell>
          <table:table-cell table:number-columns-repeated="2" table:style-name="ce60"/>
          <table:table-cell office:value-type="string" table:style-name="ce60">
            <text:p>公用售電業(台電)</text:p>
          </table:table-cell>
          <table:table-cell office:value-type="string" table:style-name="ce60">
            <text:p>V</text:p>
          </table:table-cell>
          <table:table-cell table:number-columns-repeated="6" table:style-name="ce60"/>
          <table:table-cell table:style-name="ce63"/>
          <table:table-cell office:value-type="float" office:value="128149.83100000001" table:style-name="ce60">
            <text:p>128149.831</text:p>
          </table:table-cell>
          <table:table-cell office:value-type="string" table:style-name="ce60">
            <text:p>千度</text:p>
          </table:table-cell>
          <table:table-cell office:value-type="float" office:value="100" table:style-name="ce60">
            <text:p>100</text:p>
          </table:table-cell>
          <table:table-cell office:value-type="string" table:style-name="ce60">
            <text:p>台電電費單</text:p>
          </table:table-cell>
          <table:table-cell office:value-type="string" table:style-name="ce60">
            <text:p>營運管理部</text:p>
          </table:table-cell>
          <table:table-cell office:value-type="string" table:style-name="ce24">
            <text:p>定期(間歇)量測/財務單據(非推估值)</text:p>
          </table:table-cell>
          <table:table-cell table:style-name="ce24"/>
          <table:table-cell table:style-name="ce60"/>
          <table:table-cell table:style-name="ce67"/>
          <table:table-cell table:number-columns-repeated="3" table:style-name="ce60"/>
          <table:table-cell office:value-type="string" table:style-name="ce60">
            <text:p>採用中央主管機關公告之溫室氣體排放係數</text:p>
          </table:table-cell>
          <table:table-cell office:value-type="string" table:style-name="ce60">
            <text:p>CO2</text:p>
          </table:table-cell>
          <table:table-cell table:number-columns-repeated="3" table:style-name="ce60"/>
          <table:table-cell office:value-type="string" table:style-name="ce60">
            <text:p>國家排放係數</text:p>
          </table:table-cell>
          <table:table-cell table:number-columns-repeated="13" table:style-name="ce60"/>
          <table:table-cell table:number-columns-repeated="16327" table:style-name="ce36"/>
        </table:table-row>
        <table:table-row table:style-name="ro2">
          <table:table-cell office:value-type="string" table:style-name="ce60">
            <text:p>D00001</text:p>
          </table:table-cell>
          <table:table-cell office:value-type="string" table:style-name="ce60">
            <text:p>GP02</text:p>
          </table:table-cell>
          <table:table-cell office:value-type="string" table:style-name="ce60">
            <text:p>B301</text:p>
          </table:table-cell>
          <table:table-cell office:value-type="string" table:style-name="ce60">
            <text:p>使用外購電力設備</text:p>
          </table:table-cell>
          <table:table-cell table:number-columns-repeated="2" table:style-name="ce60"/>
          <table:table-cell office:value-type="string" table:style-name="ce39">
            <text:p>自有設備</text:p>
          </table:table-cell>
          <table:table-cell office:value-type="float" office:value="1" table:style-name="ce60">
            <text:p>1</text:p>
          </table:table-cell>
          <table:table-cell office:value-type="string" table:style-name="ce60">
            <text:p>有</text:p>
          </table:table-cell>
          <table:table-cell office:value-type="string" table:style-name="ce60">
            <text:p>GG3502</text:p>
          </table:table-cell>
          <table:table-cell office:value-type="string" table:style-name="ce60">
            <text:p>REC登載電力使用-電證合一</text:p>
          </table:table-cell>
          <table:table-cell office:value-type="string" table:style-name="ce62">
            <text:p>否</text:p>
          </table:table-cell>
          <table:table-cell office:value-type="string" table:style-name="ce60">
            <text:p>間接</text:p>
          </table:table-cell>
          <table:table-cell office:value-type="string" table:style-name="ce60">
            <text:p>外購電力</text:p>
          </table:table-cell>
          <table:table-cell office:value-type="string" table:style-name="ce60">
            <text:p>併網</text:p>
          </table:table-cell>
          <table:table-cell table:number-columns-repeated="2" table:style-name="ce60"/>
          <table:table-cell office:value-type="string" table:style-name="ce60">
            <text:p>再生能源發電業(直供、轉供)</text:p>
          </table:table-cell>
          <table:table-cell office:value-type="string" table:style-name="ce60">
            <text:p>V</text:p>
          </table:table-cell>
          <table:table-cell table:number-columns-repeated="6" table:style-name="ce60"/>
          <table:table-cell table:style-name="ce63"/>
          <table:table-cell office:value-type="float" office:value="1000" table:style-name="ce60">
            <text:p>1000</text:p>
          </table:table-cell>
          <table:table-cell office:value-type="string" table:style-name="ce60">
            <text:p>千度</text:p>
          </table:table-cell>
          <table:table-cell office:value-type="float" office:value="100" table:style-name="ce60">
            <text:p>100</text:p>
          </table:table-cell>
          <table:table-cell office:value-type="string" table:style-name="ce60">
            <text:p>台電電費單</text:p>
          </table:table-cell>
          <table:table-cell office:value-type="string" table:style-name="ce60">
            <text:p>營運管理部</text:p>
          </table:table-cell>
          <table:table-cell office:value-type="string" table:style-name="ce24">
            <text:p>定期(間歇)量測/財務單據(非推估值)</text:p>
          </table:table-cell>
          <table:table-cell table:style-name="ce24"/>
          <table:table-cell table:style-name="ce60"/>
          <table:table-cell table:style-name="ce67"/>
          <table:table-cell table:number-columns-repeated="3" table:style-name="ce60"/>
          <table:table-cell office:value-type="string" table:style-name="ce60">
            <text:p>採用中央主管機關公告之溫室氣體排放係數</text:p>
          </table:table-cell>
          <table:table-cell office:value-type="string" table:style-name="ce60">
            <text:p>CO2</text:p>
          </table:table-cell>
          <table:table-cell table:number-columns-repeated="3" table:style-name="ce60"/>
          <table:table-cell office:value-type="string" table:style-name="ce60">
            <text:p>國家排放係數</text:p>
          </table:table-cell>
          <table:table-cell table:number-columns-repeated="13" table:style-name="ce60"/>
          <table:table-cell table:number-columns-repeated="16327" table:style-name="ce36"/>
        </table:table-row>
        <table:table-row table:style-name="ro2">
          <table:table-cell office:value-type="string" table:style-name="ce60">
            <text:p>D00002</text:p>
          </table:table-cell>
          <table:table-cell office:value-type="string" table:style-name="ce60">
            <text:p>GS01</text:p>
          </table:table-cell>
          <table:table-cell office:value-type="string" table:style-name="ce60">
            <text:p>0298</text:p>
          </table:table-cell>
          <table:table-cell office:value-type="string" table:style-name="ce60">
            <text:p>發電機</text:p>
          </table:table-cell>
          <table:table-cell table:number-columns-repeated="2" table:style-name="ce60"/>
          <table:table-cell office:value-type="string" table:style-name="ce61">
            <text:p>自有設備</text:p>
          </table:table-cell>
          <table:table-cell office:value-type="float" office:value="2" table:style-name="ce60">
            <text:p>2</text:p>
          </table:table-cell>
          <table:table-cell office:value-type="string" table:style-name="ce60">
            <text:p>有</text:p>
          </table:table-cell>
          <table:table-cell office:value-type="string" table:style-name="ce60">
            <text:p>170006</text:p>
          </table:table-cell>
          <table:table-cell office:value-type="string" table:style-name="ce60">
            <text:p>柴油</text:p>
          </table:table-cell>
          <table:table-cell office:value-type="string" table:style-name="ce62">
            <text:p>否</text:p>
          </table:table-cell>
          <table:table-cell office:value-type="string" table:style-name="ce60">
            <text:p>直接</text:p>
          </table:table-cell>
          <table:table-cell office:value-type="string" table:style-name="ce60">
            <text:p>固定燃燒</text:p>
          </table:table-cell>
          <table:table-cell table:number-columns-repeated="4" table:style-name="ce60"/>
          <table:table-cell office:value-type="string" table:style-name="ce60">
            <text:p>V</text:p>
          </table:table-cell>
          <table:table-cell office:value-type="string" table:style-name="ce60">
            <text:p>V</text:p>
          </table:table-cell>
          <table:table-cell office:value-type="string" table:style-name="ce60">
            <text:p>V</text:p>
          </table:table-cell>
          <table:table-cell table:number-columns-repeated="4" table:style-name="ce60"/>
          <table:table-cell table:style-name="ce63"/>
          <table:table-cell office:value-type="float" office:value="3000" table:style-name="ce60">
            <text:p>3000</text:p>
          </table:table-cell>
          <table:table-cell office:value-type="string" table:style-name="ce60">
            <text:p>公升</text:p>
          </table:table-cell>
          <table:table-cell office:value-type="float" office:value="100" table:style-name="ce60">
            <text:p>100</text:p>
          </table:table-cell>
          <table:table-cell office:value-type="string" table:style-name="ce60">
            <text:p>油品採購單據</text:p>
          </table:table-cell>
          <table:table-cell office:value-type="string" table:style-name="ce60">
            <text:p>營運管理部</text:p>
          </table:table-cell>
          <table:table-cell office:value-type="string" table:style-name="ce24">
            <text:p>定期(間歇)量測/財務單據(非推估值)</text:p>
          </table:table-cell>
          <table:table-cell table:style-name="ce24"/>
          <table:table-cell office:value-type="string" table:style-name="ce60">
            <text:p>預設-公告熱值</text:p>
          </table:table-cell>
          <table:table-cell office:value-type="float" office:value="8642" table:style-name="ce67">
            <text:p><text:s/>8,642<text:s/></text:p>
          </table:table-cell>
          <table:table-cell office:value-type="string" table:style-name="ce60">
            <text:p>千卡/公升</text:p>
          </table:table-cell>
          <table:table-cell table:number-columns-repeated="2" table:style-name="ce60"/>
          <table:table-cell office:value-type="string" table:style-name="ce60">
            <text:p>採用中央主管機關公告之溫室氣體排放係數</text:p>
          </table:table-cell>
          <table:table-cell office:value-type="string" table:style-name="ce60">
            <text:p>CO2</text:p>
          </table:table-cell>
          <table:table-cell table:number-columns-repeated="3" table:style-name="ce60"/>
          <table:table-cell office:value-type="string" table:style-name="ce60">
            <text:p>國家排放係數</text:p>
          </table:table-cell>
          <table:table-cell table:style-name="ce60"/>
          <table:table-cell office:value-type="string" table:style-name="ce60">
            <text:p>CH4</text:p>
          </table:table-cell>
          <table:table-cell table:number-columns-repeated="3" table:style-name="ce60"/>
          <table:table-cell office:value-type="string" table:style-name="ce60">
            <text:p>國家排放係數</text:p>
          </table:table-cell>
          <table:table-cell table:style-name="ce60"/>
          <table:table-cell office:value-type="string" table:style-name="ce60">
            <text:p>N2O</text:p>
          </table:table-cell>
          <table:table-cell table:number-columns-repeated="3" table:style-name="ce60"/>
          <table:table-cell office:value-type="string" table:style-name="ce60">
            <text:p>國家排放係數</text:p>
          </table:table-cell>
          <table:table-cell table:style-name="ce60"/>
          <table:table-cell table:number-columns-repeated="16327" table:style-name="ce36"/>
        </table:table-row>
        <table:table-row table:style-name="ro2">
          <table:table-cell office:value-type="string" table:style-name="ce60">
            <text:p>D00002</text:p>
          </table:table-cell>
          <table:table-cell office:value-type="string" table:style-name="ce60">
            <text:p>GS02</text:p>
          </table:table-cell>
          <table:table-cell office:value-type="string" table:style-name="ce60">
            <text:p>B001</text:p>
          </table:table-cell>
          <table:table-cell office:value-type="string" table:style-name="ce60">
            <text:p>燃氣台爐</text:p>
          </table:table-cell>
          <table:table-cell table:number-columns-repeated="2" table:style-name="ce60"/>
          <table:table-cell office:value-type="string" table:style-name="ce39">
            <text:p>自有設備</text:p>
          </table:table-cell>
          <table:table-cell office:value-type="float" office:value="2" table:style-name="ce60">
            <text:p>2</text:p>
          </table:table-cell>
          <table:table-cell office:value-type="string" table:style-name="ce60">
            <text:p>有</text:p>
          </table:table-cell>
          <table:table-cell office:value-type="string" table:style-name="ce60">
            <text:p>350008</text:p>
          </table:table-cell>
          <table:table-cell office:value-type="string" table:style-name="ce60">
            <text:p>液化石油氣</text:p>
          </table:table-cell>
          <table:table-cell office:value-type="string" table:style-name="ce62">
            <text:p>否</text:p>
          </table:table-cell>
          <table:table-cell office:value-type="string" table:style-name="ce60">
            <text:p>直接</text:p>
          </table:table-cell>
          <table:table-cell office:value-type="string" table:style-name="ce60">
            <text:p>固定燃燒</text:p>
          </table:table-cell>
          <table:table-cell table:number-columns-repeated="4" table:style-name="ce60"/>
          <table:table-cell office:value-type="string" table:style-name="ce60">
            <text:p>V</text:p>
          </table:table-cell>
          <table:table-cell office:value-type="string" table:style-name="ce60">
            <text:p>V</text:p>
          </table:table-cell>
          <table:table-cell office:value-type="string" table:style-name="ce60">
            <text:p>V</text:p>
          </table:table-cell>
          <table:table-cell table:number-columns-repeated="4" table:style-name="ce60"/>
          <table:table-cell table:style-name="ce63"/>
          <table:table-cell office:value-type="float" office:value="500" table:style-name="ce60">
            <text:p>500</text:p>
          </table:table-cell>
          <table:table-cell office:value-type="string" table:style-name="ce60">
            <text:p>公斤</text:p>
          </table:table-cell>
          <table:table-cell office:value-type="float" office:value="100" table:style-name="ce60">
            <text:p>100</text:p>
          </table:table-cell>
          <table:table-cell office:value-type="string" table:style-name="ce60">
            <text:p>瓦斯廠出貨單據</text:p>
          </table:table-cell>
          <table:table-cell office:value-type="string" table:style-name="ce60">
            <text:p>營運管理部</text:p>
          </table:table-cell>
          <table:table-cell office:value-type="string" table:style-name="ce24">
            <text:p>定期(間歇)量測/財務單據(非推估值)</text:p>
          </table:table-cell>
          <table:table-cell table:style-name="ce24"/>
          <table:table-cell office:value-type="string" table:style-name="ce60">
            <text:p>預設-公告熱值</text:p>
          </table:table-cell>
          <table:table-cell office:value-type="float" office:value="10993" table:style-name="ce67">
            <text:p><text:s/>10,993<text:s/></text:p>
          </table:table-cell>
          <table:table-cell office:value-type="string" table:style-name="ce60">
            <text:p>千卡/公斤</text:p>
          </table:table-cell>
          <table:table-cell table:number-columns-repeated="2" table:style-name="ce60"/>
          <table:table-cell office:value-type="string" table:style-name="ce60">
            <text:p>採用中央主管機關公告之溫室氣體排放係數</text:p>
          </table:table-cell>
          <table:table-cell office:value-type="string" table:style-name="ce60">
            <text:p>CO2</text:p>
          </table:table-cell>
          <table:table-cell table:number-columns-repeated="3" table:style-name="ce60"/>
          <table:table-cell office:value-type="string" table:style-name="ce60">
            <text:p>國家排放係數</text:p>
          </table:table-cell>
          <table:table-cell table:style-name="ce60"/>
          <table:table-cell office:value-type="string" table:style-name="ce60">
            <text:p>CH4</text:p>
          </table:table-cell>
          <table:table-cell table:number-columns-repeated="3" table:style-name="ce60"/>
          <table:table-cell office:value-type="string" table:style-name="ce60">
            <text:p>國家排放係數</text:p>
          </table:table-cell>
          <table:table-cell table:style-name="ce60"/>
          <table:table-cell office:value-type="string" table:style-name="ce60">
            <text:p>N2O</text:p>
          </table:table-cell>
          <table:table-cell table:number-columns-repeated="3" table:style-name="ce60"/>
          <table:table-cell office:value-type="string" table:style-name="ce60">
            <text:p>國家排放係數</text:p>
          </table:table-cell>
          <table:table-cell table:style-name="ce60"/>
          <table:table-cell table:number-columns-repeated="16327" table:style-name="ce36"/>
        </table:table-row>
        <table:table-row table:style-name="ro2">
          <table:table-cell office:value-type="string" table:style-name="ce60">
            <text:p>D00002</text:p>
          </table:table-cell>
          <table:table-cell office:value-type="string" table:style-name="ce60">
            <text:p>GF0001</text:p>
          </table:table-cell>
          <table:table-cell office:value-type="string" table:style-name="ce60">
            <text:p>4096</text:p>
          </table:table-cell>
          <table:table-cell office:value-type="string" table:style-name="ce60">
            <text:p>獨立商用的冷凍、冷藏裝備</text:p>
          </table:table-cell>
          <table:table-cell table:number-columns-repeated="2" table:style-name="ce60"/>
          <table:table-cell office:value-type="string" table:style-name="ce61">
            <text:p>自有設備</text:p>
          </table:table-cell>
          <table:table-cell office:value-type="float" office:value="3" table:style-name="ce60">
            <text:p>3</text:p>
          </table:table-cell>
          <table:table-cell office:value-type="string" table:style-name="ce60">
            <text:p>有</text:p>
          </table:table-cell>
          <table:table-cell office:value-type="string" table:style-name="ce60">
            <text:p>GG1843</text:p>
          </table:table-cell>
          <table:table-cell office:value-type="string" table:style-name="ce60">
            <text:p>R-402A，HFC-125/HC-290/HCFC-22(60.0/2.0/38.0)</text:p>
          </table:table-cell>
          <table:table-cell office:value-type="string" table:style-name="ce62">
            <text:p>否</text:p>
          </table:table-cell>
          <table:table-cell office:value-type="string" table:style-name="ce60">
            <text:p>直接</text:p>
          </table:table-cell>
          <table:table-cell office:value-type="string" table:style-name="ce60">
            <text:p>逸散</text:p>
          </table:table-cell>
          <table:table-cell office:value-type="string" table:style-name="ce60">
            <text:p>三、冷凍及空調</text:p>
          </table:table-cell>
          <table:table-cell table:number-columns-repeated="6" table:style-name="ce60"/>
          <table:table-cell office:value-type="string" table:style-name="ce60">
            <text:p>V</text:p>
          </table:table-cell>
          <table:table-cell table:number-columns-repeated="3" table:style-name="ce60"/>
          <table:table-cell table:style-name="ce63"/>
          <table:table-cell office:value-type="float" office:value="9" table:style-name="ce60">
            <text:p>9</text:p>
          </table:table-cell>
          <table:table-cell office:value-type="string" table:style-name="ce60">
            <text:p>公斤/年</text:p>
          </table:table-cell>
          <table:table-cell office:value-type="float" office:value="100" table:style-name="ce60">
            <text:p>100</text:p>
          </table:table-cell>
          <table:table-cell office:value-type="string" table:style-name="ce60">
            <text:p>設備銘牌</text:p>
          </table:table-cell>
          <table:table-cell office:value-type="string" table:style-name="ce60">
            <text:p>營運管理部</text:p>
          </table:table-cell>
          <table:table-cell office:value-type="string" table:style-name="ce24">
            <text:p>自行評估</text:p>
          </table:table-cell>
          <table:table-cell table:style-name="ce24"/>
          <table:table-cell table:style-name="ce60"/>
          <table:table-cell table:style-name="ce67"/>
          <table:table-cell table:number-columns-repeated="3" table:style-name="ce60"/>
          <table:table-cell office:value-type="string" table:style-name="ce60">
            <text:p>採用中央主管機關公告之溫室氣體排放係數</text:p>
          </table:table-cell>
          <table:table-cell office:value-type="string" table:style-name="ce60">
            <text:p>HFCs</text:p>
          </table:table-cell>
          <table:table-cell office:value-type="float" office:value="8" table:style-name="ce60">
            <text:p>8</text:p>
          </table:table-cell>
          <table:table-cell office:value-type="string" table:style-name="ce60">
            <text:p>%/年</text:p>
          </table:table-cell>
          <table:table-cell table:style-name="ce60"/>
          <table:table-cell office:value-type="string" table:style-name="ce60">
            <text:p>國家排放係數</text:p>
          </table:table-cell>
          <table:table-cell table:number-columns-repeated="13" table:style-name="ce60"/>
          <table:table-cell table:number-columns-repeated="16327" table:style-name="ce36"/>
        </table:table-row>
        <table:table-row table:style-name="ro2">
          <table:table-cell office:value-type="string" table:style-name="ce60">
            <text:p>D00002</text:p>
          </table:table-cell>
          <table:table-cell office:value-type="string" table:style-name="ce60">
            <text:p>GF0002</text:p>
          </table:table-cell>
          <table:table-cell office:value-type="string" table:style-name="ce60">
            <text:p>4091</text:p>
          </table:table-cell>
          <table:table-cell office:value-type="string" table:style-name="ce60">
            <text:p>住宅及商業建築空調</text:p>
          </table:table-cell>
          <table:table-cell table:number-columns-repeated="2" table:style-name="ce60"/>
          <table:table-cell office:value-type="string" table:style-name="ce39">
            <text:p>自有設備</text:p>
          </table:table-cell>
          <table:table-cell office:value-type="float" office:value="3" table:style-name="ce60">
            <text:p>3</text:p>
          </table:table-cell>
          <table:table-cell office:value-type="string" table:style-name="ce60">
            <text:p>有</text:p>
          </table:table-cell>
          <table:table-cell office:value-type="string" table:style-name="ce60">
            <text:p>GG1814</text:p>
          </table:table-cell>
          <table:table-cell office:value-type="string" table:style-name="ce60">
            <text:p>R410a，HFC-32/HFC-125(50.0/50.0)</text:p>
          </table:table-cell>
          <table:table-cell office:value-type="string" table:style-name="ce62">
            <text:p>否</text:p>
          </table:table-cell>
          <table:table-cell office:value-type="string" table:style-name="ce60">
            <text:p>直接</text:p>
          </table:table-cell>
          <table:table-cell office:value-type="string" table:style-name="ce60">
            <text:p>逸散</text:p>
          </table:table-cell>
          <table:table-cell office:value-type="string" table:style-name="ce60">
            <text:p>三、冷凍及空調</text:p>
          </table:table-cell>
          <table:table-cell table:number-columns-repeated="6" table:style-name="ce60"/>
          <table:table-cell office:value-type="string" table:style-name="ce60">
            <text:p>V</text:p>
          </table:table-cell>
          <table:table-cell table:number-columns-repeated="3" table:style-name="ce60"/>
          <table:table-cell table:style-name="ce63"/>
          <table:table-cell office:value-type="float" office:value="6" table:style-name="ce60">
            <text:p>6</text:p>
          </table:table-cell>
          <table:table-cell office:value-type="string" table:style-name="ce60">
            <text:p>公斤/年</text:p>
          </table:table-cell>
          <table:table-cell office:value-type="float" office:value="100" table:style-name="ce60">
            <text:p>100</text:p>
          </table:table-cell>
          <table:table-cell office:value-type="string" table:style-name="ce60">
            <text:p>設備銘牌</text:p>
          </table:table-cell>
          <table:table-cell office:value-type="string" table:style-name="ce60">
            <text:p>營運管理部</text:p>
          </table:table-cell>
          <table:table-cell office:value-type="string" table:style-name="ce24">
            <text:p>自行評估</text:p>
          </table:table-cell>
          <table:table-cell table:style-name="ce24"/>
          <table:table-cell table:style-name="ce60"/>
          <table:table-cell table:style-name="ce67"/>
          <table:table-cell table:number-columns-repeated="3" table:style-name="ce60"/>
          <table:table-cell office:value-type="string" table:style-name="ce60">
            <text:p>採用中央主管機關公告之溫室氣體排放係數</text:p>
          </table:table-cell>
          <table:table-cell office:value-type="string" table:style-name="ce60">
            <text:p>HFCs</text:p>
          </table:table-cell>
          <table:table-cell office:value-type="float" office:value="5.5" table:style-name="ce60">
            <text:p>5.5</text:p>
          </table:table-cell>
          <table:table-cell office:value-type="string" table:style-name="ce60">
            <text:p>%/年</text:p>
          </table:table-cell>
          <table:table-cell table:style-name="ce60"/>
          <table:table-cell office:value-type="string" table:style-name="ce60">
            <text:p>國家排放係數</text:p>
          </table:table-cell>
          <table:table-cell table:number-columns-repeated="13" table:style-name="ce60"/>
          <table:table-cell table:number-columns-repeated="16327" table:style-name="ce36"/>
        </table:table-row>
        <table:table-row table:style-name="ro2">
          <table:table-cell office:value-type="string" table:style-name="ce60">
            <text:p>D00002</text:p>
          </table:table-cell>
          <table:table-cell office:value-type="string" table:style-name="ce60">
            <text:p>GF0003</text:p>
          </table:table-cell>
          <table:table-cell office:value-type="string" table:style-name="ce60">
            <text:p>9798</text:p>
          </table:table-cell>
          <table:table-cell office:value-type="string" table:style-name="ce60">
            <text:p>消防設施</text:p>
          </table:table-cell>
          <table:table-cell table:number-columns-repeated="2" table:style-name="ce60"/>
          <table:table-cell office:value-type="string" table:style-name="ce61">
            <text:p>自有設備</text:p>
          </table:table-cell>
          <table:table-cell office:value-type="float" office:value="3" table:style-name="ce60">
            <text:p>3</text:p>
          </table:table-cell>
          <table:table-cell office:value-type="string" table:style-name="ce60">
            <text:p>有</text:p>
          </table:table-cell>
          <table:table-cell office:value-type="string" table:style-name="ce60">
            <text:p>180014</text:p>
          </table:table-cell>
          <table:table-cell office:value-type="string" table:style-name="ce60">
            <text:p>二氧化碳</text:p>
          </table:table-cell>
          <table:table-cell office:value-type="string" table:style-name="ce62">
            <text:p>否</text:p>
          </table:table-cell>
          <table:table-cell office:value-type="string" table:style-name="ce60">
            <text:p>直接</text:p>
          </table:table-cell>
          <table:table-cell office:value-type="string" table:style-name="ce60">
            <text:p>逸散</text:p>
          </table:table-cell>
          <table:table-cell office:value-type="string" table:style-name="ce24">
            <text:p>七、其他</text:p>
          </table:table-cell>
          <table:table-cell office:value-type="string" table:style-name="ce60">
            <text:p>消防設施</text:p>
          </table:table-cell>
          <table:table-cell table:number-columns-repeated="2" table:style-name="ce60"/>
          <table:table-cell office:value-type="string" table:style-name="ce60">
            <text:p>V</text:p>
          </table:table-cell>
          <table:table-cell table:number-columns-repeated="6" table:style-name="ce60"/>
          <table:table-cell office:value-type="string" table:style-name="ce63">
            <text:p>二氧化碳滅火器</text:p>
          </table:table-cell>
          <table:table-cell office:value-type="float" office:value="12" table:style-name="ce60">
            <text:p>12</text:p>
          </table:table-cell>
          <table:table-cell office:value-type="string" table:style-name="ce60">
            <text:p>公斤</text:p>
          </table:table-cell>
          <table:table-cell office:value-type="float" office:value="100" table:style-name="ce60">
            <text:p>100</text:p>
          </table:table-cell>
          <table:table-cell office:value-type="string" table:style-name="ce60">
            <text:p>設備銘牌</text:p>
          </table:table-cell>
          <table:table-cell office:value-type="string" table:style-name="ce60">
            <text:p>營運管理部</text:p>
          </table:table-cell>
          <table:table-cell office:value-type="string" table:style-name="ce24">
            <text:p>自行評估</text:p>
          </table:table-cell>
          <table:table-cell table:style-name="ce24"/>
          <table:table-cell table:style-name="ce60"/>
          <table:table-cell table:style-name="ce67"/>
          <table:table-cell table:number-columns-repeated="3" table:style-name="ce60"/>
          <table:table-cell office:value-type="string" table:style-name="ce60">
            <text:p>質量平衡法</text:p>
          </table:table-cell>
          <table:table-cell office:value-type="string" table:style-name="ce60">
            <text:p>CO2</text:p>
          </table:table-cell>
          <table:table-cell office:value-type="float" office:value="1" table:style-name="ce60">
            <text:p>1</text:p>
          </table:table-cell>
          <table:table-cell office:value-type="string" table:style-name="ce60">
            <text:p>公斤/公斤</text:p>
          </table:table-cell>
          <table:table-cell office:value-type="string" table:style-name="ce60">
            <text:p>質量平衡所得係數</text:p>
          </table:table-cell>
          <table:table-cell office:value-type="string" table:style-name="ce60">
            <text:p>量測/質能平衡所得係數</text:p>
          </table:table-cell>
          <table:table-cell table:number-columns-repeated="13" table:style-name="ce60"/>
          <table:table-cell table:number-columns-repeated="16327" table:style-name="ce36"/>
        </table:table-row>
        <table:table-row table:style-name="ro2">
          <table:table-cell office:value-type="string" table:style-name="ce60">
            <text:p>D00002</text:p>
          </table:table-cell>
          <table:table-cell office:value-type="string" table:style-name="ce60">
            <text:p>GS03</text:p>
          </table:table-cell>
          <table:table-cell office:value-type="string" table:style-name="ce60">
            <text:p>0298</text:p>
          </table:table-cell>
          <table:table-cell office:value-type="string" table:style-name="ce60">
            <text:p>發電機</text:p>
          </table:table-cell>
          <table:table-cell table:number-columns-repeated="2" table:style-name="ce60"/>
          <table:table-cell office:value-type="string" table:style-name="ce39">
            <text:p>自有設備</text:p>
          </table:table-cell>
          <table:table-cell office:value-type="float" office:value="2" table:style-name="ce60">
            <text:p>2</text:p>
          </table:table-cell>
          <table:table-cell office:value-type="string" table:style-name="ce60">
            <text:p>有</text:p>
          </table:table-cell>
          <table:table-cell office:value-type="string" table:style-name="ce60">
            <text:p>170006</text:p>
          </table:table-cell>
          <table:table-cell office:value-type="string" table:style-name="ce60">
            <text:p>柴油</text:p>
          </table:table-cell>
          <table:table-cell office:value-type="string" table:style-name="ce62">
            <text:p>否</text:p>
          </table:table-cell>
          <table:table-cell office:value-type="string" table:style-name="ce60">
            <text:p>直接</text:p>
          </table:table-cell>
          <table:table-cell office:value-type="string" table:style-name="ce60">
            <text:p>固定燃燒</text:p>
          </table:table-cell>
          <table:table-cell table:number-columns-repeated="4" table:style-name="ce60"/>
          <table:table-cell office:value-type="string" table:style-name="ce60">
            <text:p>V</text:p>
          </table:table-cell>
          <table:table-cell office:value-type="string" table:style-name="ce60">
            <text:p>V</text:p>
          </table:table-cell>
          <table:table-cell office:value-type="string" table:style-name="ce60">
            <text:p>V</text:p>
          </table:table-cell>
          <table:table-cell table:number-columns-repeated="4" table:style-name="ce60"/>
          <table:table-cell table:style-name="ce63"/>
          <table:table-cell office:value-type="float" office:value="3000" table:style-name="ce60">
            <text:p>3000</text:p>
          </table:table-cell>
          <table:table-cell office:value-type="string" table:style-name="ce60">
            <text:p>公升</text:p>
          </table:table-cell>
          <table:table-cell office:value-type="float" office:value="100" table:style-name="ce60">
            <text:p>100</text:p>
          </table:table-cell>
          <table:table-cell office:value-type="string" table:style-name="ce60">
            <text:p>油品採購單據</text:p>
          </table:table-cell>
          <table:table-cell office:value-type="string" table:style-name="ce60">
            <text:p>營運管理部</text:p>
          </table:table-cell>
          <table:table-cell office:value-type="string" table:style-name="ce24">
            <text:p>定期(間歇)量測/財務單據(非推估值)</text:p>
          </table:table-cell>
          <table:table-cell table:style-name="ce24"/>
          <table:table-cell office:value-type="string" table:style-name="ce60">
            <text:p>預設-公告熱值</text:p>
          </table:table-cell>
          <table:table-cell office:value-type="float" office:value="8642" table:style-name="ce67">
            <text:p><text:s/>8,642<text:s/></text:p>
          </table:table-cell>
          <table:table-cell office:value-type="string" table:style-name="ce60">
            <text:p>千卡/公升</text:p>
          </table:table-cell>
          <table:table-cell table:number-columns-repeated="2" table:style-name="ce60"/>
          <table:table-cell office:value-type="string" table:style-name="ce60">
            <text:p>採用中央主管機關公告之溫室氣體排放係數</text:p>
          </table:table-cell>
          <table:table-cell office:value-type="string" table:style-name="ce60">
            <text:p>CO2</text:p>
          </table:table-cell>
          <table:table-cell table:number-columns-repeated="3" table:style-name="ce60"/>
          <table:table-cell office:value-type="string" table:style-name="ce60">
            <text:p>國家排放係數</text:p>
          </table:table-cell>
          <table:table-cell table:style-name="ce60"/>
          <table:table-cell office:value-type="string" table:style-name="ce60">
            <text:p>CH4</text:p>
          </table:table-cell>
          <table:table-cell table:number-columns-repeated="3" table:style-name="ce60"/>
          <table:table-cell office:value-type="string" table:style-name="ce60">
            <text:p>國家排放係數</text:p>
          </table:table-cell>
          <table:table-cell table:style-name="ce60"/>
          <table:table-cell office:value-type="string" table:style-name="ce60">
            <text:p>N2O</text:p>
          </table:table-cell>
          <table:table-cell table:number-columns-repeated="3" table:style-name="ce60"/>
          <table:table-cell office:value-type="string" table:style-name="ce60">
            <text:p>國家排放係數</text:p>
          </table:table-cell>
          <table:table-cell table:style-name="ce60"/>
          <table:table-cell table:number-columns-repeated="16327" table:style-name="ce36"/>
        </table:table-row>
        <table:table-row table:style-name="ro2">
          <table:table-cell office:value-type="string" table:style-name="ce60">
            <text:p>D00002</text:p>
          </table:table-cell>
          <table:table-cell office:value-type="string" table:style-name="ce60">
            <text:p>GS04</text:p>
          </table:table-cell>
          <table:table-cell office:value-type="string" table:style-name="ce60">
            <text:p>B001</text:p>
          </table:table-cell>
          <table:table-cell office:value-type="string" table:style-name="ce60">
            <text:p>燃氣台爐</text:p>
          </table:table-cell>
          <table:table-cell table:number-columns-repeated="2" table:style-name="ce60"/>
          <table:table-cell office:value-type="string" table:style-name="ce61">
            <text:p>自有設備</text:p>
          </table:table-cell>
          <table:table-cell office:value-type="float" office:value="2" table:style-name="ce60">
            <text:p>2</text:p>
          </table:table-cell>
          <table:table-cell office:value-type="string" table:style-name="ce60">
            <text:p>有</text:p>
          </table:table-cell>
          <table:table-cell office:value-type="string" table:style-name="ce60">
            <text:p>350008</text:p>
          </table:table-cell>
          <table:table-cell office:value-type="string" table:style-name="ce60">
            <text:p>液化石油氣</text:p>
          </table:table-cell>
          <table:table-cell office:value-type="string" table:style-name="ce62">
            <text:p>否</text:p>
          </table:table-cell>
          <table:table-cell office:value-type="string" table:style-name="ce60">
            <text:p>直接</text:p>
          </table:table-cell>
          <table:table-cell office:value-type="string" table:style-name="ce60">
            <text:p>固定燃燒</text:p>
          </table:table-cell>
          <table:table-cell table:number-columns-repeated="4" table:style-name="ce60"/>
          <table:table-cell office:value-type="string" table:style-name="ce60">
            <text:p>V</text:p>
          </table:table-cell>
          <table:table-cell office:value-type="string" table:style-name="ce60">
            <text:p>V</text:p>
          </table:table-cell>
          <table:table-cell office:value-type="string" table:style-name="ce60">
            <text:p>V</text:p>
          </table:table-cell>
          <table:table-cell table:number-columns-repeated="4" table:style-name="ce60"/>
          <table:table-cell table:style-name="ce63"/>
          <table:table-cell office:value-type="float" office:value="500" table:style-name="ce60">
            <text:p>500</text:p>
          </table:table-cell>
          <table:table-cell office:value-type="string" table:style-name="ce60">
            <text:p>公斤</text:p>
          </table:table-cell>
          <table:table-cell office:value-type="float" office:value="100" table:style-name="ce60">
            <text:p>100</text:p>
          </table:table-cell>
          <table:table-cell office:value-type="string" table:style-name="ce60">
            <text:p>瓦斯廠出貨單據</text:p>
          </table:table-cell>
          <table:table-cell office:value-type="string" table:style-name="ce60">
            <text:p>營運管理部</text:p>
          </table:table-cell>
          <table:table-cell office:value-type="string" table:style-name="ce24">
            <text:p>定期(間歇)量測/財務單據(非推估值)</text:p>
          </table:table-cell>
          <table:table-cell table:style-name="ce24"/>
          <table:table-cell office:value-type="string" table:style-name="ce60">
            <text:p>預設-公告熱值</text:p>
          </table:table-cell>
          <table:table-cell office:value-type="float" office:value="10993" table:style-name="ce67">
            <text:p><text:s/>10,993<text:s/></text:p>
          </table:table-cell>
          <table:table-cell office:value-type="string" table:style-name="ce60">
            <text:p>千卡/公斤</text:p>
          </table:table-cell>
          <table:table-cell table:number-columns-repeated="2" table:style-name="ce60"/>
          <table:table-cell office:value-type="string" table:style-name="ce60">
            <text:p>採用中央主管機關公告之溫室氣體排放係數</text:p>
          </table:table-cell>
          <table:table-cell office:value-type="string" table:style-name="ce60">
            <text:p>CO2</text:p>
          </table:table-cell>
          <table:table-cell table:number-columns-repeated="3" table:style-name="ce60"/>
          <table:table-cell office:value-type="string" table:style-name="ce60">
            <text:p>國家排放係數</text:p>
          </table:table-cell>
          <table:table-cell table:style-name="ce60"/>
          <table:table-cell office:value-type="string" table:style-name="ce60">
            <text:p>CH4</text:p>
          </table:table-cell>
          <table:table-cell table:number-columns-repeated="3" table:style-name="ce60"/>
          <table:table-cell office:value-type="string" table:style-name="ce60">
            <text:p>國家排放係數</text:p>
          </table:table-cell>
          <table:table-cell table:style-name="ce60"/>
          <table:table-cell office:value-type="string" table:style-name="ce60">
            <text:p>N2O</text:p>
          </table:table-cell>
          <table:table-cell table:number-columns-repeated="3" table:style-name="ce60"/>
          <table:table-cell office:value-type="string" table:style-name="ce60">
            <text:p>國家排放係數</text:p>
          </table:table-cell>
          <table:table-cell table:style-name="ce60"/>
          <table:table-cell table:number-columns-repeated="16327" table:style-name="ce36"/>
        </table:table-row>
        <table:table-row table:style-name="ro2">
          <table:table-cell office:value-type="string" table:style-name="ce60">
            <text:p>D00002</text:p>
          </table:table-cell>
          <table:table-cell office:value-type="string" table:style-name="ce60">
            <text:p>GF0004</text:p>
          </table:table-cell>
          <table:table-cell office:value-type="string" table:style-name="ce60">
            <text:p>4096</text:p>
          </table:table-cell>
          <table:table-cell office:value-type="string" table:style-name="ce60">
            <text:p>獨立商用的冷凍、冷藏裝備</text:p>
          </table:table-cell>
          <table:table-cell table:number-columns-repeated="2" table:style-name="ce60"/>
          <table:table-cell office:value-type="string" table:style-name="ce39">
            <text:p>自有設備</text:p>
          </table:table-cell>
          <table:table-cell office:value-type="float" office:value="3" table:style-name="ce60">
            <text:p>3</text:p>
          </table:table-cell>
          <table:table-cell office:value-type="string" table:style-name="ce60">
            <text:p>有</text:p>
          </table:table-cell>
          <table:table-cell office:value-type="string" table:style-name="ce60">
            <text:p>GG1843</text:p>
          </table:table-cell>
          <table:table-cell office:value-type="string" table:style-name="ce60">
            <text:p>R-402A，HFC-125/HC-290/HCFC-22(60.0/2.0/38.0)</text:p>
          </table:table-cell>
          <table:table-cell office:value-type="string" table:style-name="ce62">
            <text:p>否</text:p>
          </table:table-cell>
          <table:table-cell office:value-type="string" table:style-name="ce60">
            <text:p>直接</text:p>
          </table:table-cell>
          <table:table-cell office:value-type="string" table:style-name="ce60">
            <text:p>逸散</text:p>
          </table:table-cell>
          <table:table-cell office:value-type="string" table:style-name="ce60">
            <text:p>三、冷凍及空調</text:p>
          </table:table-cell>
          <table:table-cell table:number-columns-repeated="6" table:style-name="ce60"/>
          <table:table-cell office:value-type="string" table:style-name="ce60">
            <text:p>V</text:p>
          </table:table-cell>
          <table:table-cell table:number-columns-repeated="3" table:style-name="ce60"/>
          <table:table-cell table:style-name="ce63"/>
          <table:table-cell office:value-type="float" office:value="9" table:style-name="ce60">
            <text:p>9</text:p>
          </table:table-cell>
          <table:table-cell office:value-type="string" table:style-name="ce60">
            <text:p>公斤/年</text:p>
          </table:table-cell>
          <table:table-cell office:value-type="float" office:value="100" table:style-name="ce60">
            <text:p>100</text:p>
          </table:table-cell>
          <table:table-cell office:value-type="string" table:style-name="ce60">
            <text:p>設備銘牌</text:p>
          </table:table-cell>
          <table:table-cell office:value-type="string" table:style-name="ce60">
            <text:p>營運管理部</text:p>
          </table:table-cell>
          <table:table-cell office:value-type="string" table:style-name="ce24">
            <text:p>自行評估</text:p>
          </table:table-cell>
          <table:table-cell table:style-name="ce24"/>
          <table:table-cell table:style-name="ce60"/>
          <table:table-cell table:style-name="ce67"/>
          <table:table-cell table:number-columns-repeated="3" table:style-name="ce60"/>
          <table:table-cell office:value-type="string" table:style-name="ce60">
            <text:p>採用中央主管機關公告之溫室氣體排放係數</text:p>
          </table:table-cell>
          <table:table-cell office:value-type="string" table:style-name="ce60">
            <text:p>HFCs</text:p>
          </table:table-cell>
          <table:table-cell office:value-type="float" office:value="8" table:style-name="ce60">
            <text:p>8</text:p>
          </table:table-cell>
          <table:table-cell office:value-type="string" table:style-name="ce60">
            <text:p>%/年</text:p>
          </table:table-cell>
          <table:table-cell table:style-name="ce60"/>
          <table:table-cell office:value-type="string" table:style-name="ce60">
            <text:p>國家排放係數</text:p>
          </table:table-cell>
          <table:table-cell table:number-columns-repeated="13" table:style-name="ce60"/>
          <table:table-cell table:number-columns-repeated="16327" table:style-name="ce36"/>
        </table:table-row>
        <table:table-row table:style-name="ro2">
          <table:table-cell office:value-type="string" table:style-name="ce60">
            <text:p>D00002</text:p>
          </table:table-cell>
          <table:table-cell office:value-type="string" table:style-name="ce60">
            <text:p>GF0005</text:p>
          </table:table-cell>
          <table:table-cell office:value-type="string" table:style-name="ce60">
            <text:p>4091</text:p>
          </table:table-cell>
          <table:table-cell office:value-type="string" table:style-name="ce60">
            <text:p>住宅及商業建築空調</text:p>
          </table:table-cell>
          <table:table-cell table:number-columns-repeated="2" table:style-name="ce60"/>
          <table:table-cell office:value-type="string" table:style-name="ce61">
            <text:p>自有設備</text:p>
          </table:table-cell>
          <table:table-cell office:value-type="float" office:value="3" table:style-name="ce60">
            <text:p>3</text:p>
          </table:table-cell>
          <table:table-cell office:value-type="string" table:style-name="ce60">
            <text:p>有</text:p>
          </table:table-cell>
          <table:table-cell office:value-type="string" table:style-name="ce60">
            <text:p>GG1814</text:p>
          </table:table-cell>
          <table:table-cell office:value-type="string" table:style-name="ce60">
            <text:p>R410a，HFC-32/HFC-125(50.0/50.0)</text:p>
          </table:table-cell>
          <table:table-cell office:value-type="string" table:style-name="ce62">
            <text:p>否</text:p>
          </table:table-cell>
          <table:table-cell office:value-type="string" table:style-name="ce60">
            <text:p>直接</text:p>
          </table:table-cell>
          <table:table-cell office:value-type="string" table:style-name="ce60">
            <text:p>逸散</text:p>
          </table:table-cell>
          <table:table-cell office:value-type="string" table:style-name="ce60">
            <text:p>三、冷凍及空調</text:p>
          </table:table-cell>
          <table:table-cell table:number-columns-repeated="6" table:style-name="ce60"/>
          <table:table-cell office:value-type="string" table:style-name="ce60">
            <text:p>V</text:p>
          </table:table-cell>
          <table:table-cell table:number-columns-repeated="3" table:style-name="ce60"/>
          <table:table-cell table:style-name="ce63"/>
          <table:table-cell office:value-type="float" office:value="6" table:style-name="ce60">
            <text:p>6</text:p>
          </table:table-cell>
          <table:table-cell office:value-type="string" table:style-name="ce60">
            <text:p>公斤/年</text:p>
          </table:table-cell>
          <table:table-cell office:value-type="float" office:value="100" table:style-name="ce60">
            <text:p>100</text:p>
          </table:table-cell>
          <table:table-cell office:value-type="string" table:style-name="ce60">
            <text:p>設備銘牌</text:p>
          </table:table-cell>
          <table:table-cell office:value-type="string" table:style-name="ce60">
            <text:p>營運管理部</text:p>
          </table:table-cell>
          <table:table-cell office:value-type="string" table:style-name="ce24">
            <text:p>自行評估</text:p>
          </table:table-cell>
          <table:table-cell table:style-name="ce24"/>
          <table:table-cell table:style-name="ce60"/>
          <table:table-cell table:style-name="ce67"/>
          <table:table-cell table:number-columns-repeated="3" table:style-name="ce60"/>
          <table:table-cell office:value-type="string" table:style-name="ce60">
            <text:p>採用中央主管機關公告之溫室氣體排放係數</text:p>
          </table:table-cell>
          <table:table-cell office:value-type="string" table:style-name="ce60">
            <text:p>HFCs</text:p>
          </table:table-cell>
          <table:table-cell office:value-type="float" office:value="5.5" table:style-name="ce60">
            <text:p>5.5</text:p>
          </table:table-cell>
          <table:table-cell office:value-type="string" table:style-name="ce60">
            <text:p>%/年</text:p>
          </table:table-cell>
          <table:table-cell table:style-name="ce60"/>
          <table:table-cell office:value-type="string" table:style-name="ce60">
            <text:p>國家排放係數</text:p>
          </table:table-cell>
          <table:table-cell table:number-columns-repeated="13" table:style-name="ce60"/>
          <table:table-cell table:number-columns-repeated="16327" table:style-name="ce36"/>
        </table:table-row>
        <table:table-row table:style-name="ro2">
          <table:table-cell office:value-type="string" table:style-name="ce60">
            <text:p>D00002</text:p>
          </table:table-cell>
          <table:table-cell office:value-type="string" table:style-name="ce60">
            <text:p>GF0006</text:p>
          </table:table-cell>
          <table:table-cell office:value-type="string" table:style-name="ce60">
            <text:p>9798</text:p>
          </table:table-cell>
          <table:table-cell office:value-type="string" table:style-name="ce60">
            <text:p>消防設施</text:p>
          </table:table-cell>
          <table:table-cell table:number-columns-repeated="2" table:style-name="ce60"/>
          <table:table-cell office:value-type="string" table:style-name="ce39">
            <text:p>自有設備</text:p>
          </table:table-cell>
          <table:table-cell office:value-type="float" office:value="3" table:style-name="ce60">
            <text:p>3</text:p>
          </table:table-cell>
          <table:table-cell office:value-type="string" table:style-name="ce60">
            <text:p>有</text:p>
          </table:table-cell>
          <table:table-cell office:value-type="string" table:style-name="ce60">
            <text:p>180014</text:p>
          </table:table-cell>
          <table:table-cell office:value-type="string" table:style-name="ce60">
            <text:p>二氧化碳</text:p>
          </table:table-cell>
          <table:table-cell office:value-type="string" table:style-name="ce62">
            <text:p>否</text:p>
          </table:table-cell>
          <table:table-cell office:value-type="string" table:style-name="ce60">
            <text:p>直接</text:p>
          </table:table-cell>
          <table:table-cell office:value-type="string" table:style-name="ce60">
            <text:p>逸散</text:p>
          </table:table-cell>
          <table:table-cell office:value-type="string" table:style-name="ce24">
            <text:p>七、其他</text:p>
          </table:table-cell>
          <table:table-cell office:value-type="string" table:style-name="ce60">
            <text:p>消防設施</text:p>
          </table:table-cell>
          <table:table-cell table:number-columns-repeated="2" table:style-name="ce60"/>
          <table:table-cell office:value-type="string" table:style-name="ce60">
            <text:p>V</text:p>
          </table:table-cell>
          <table:table-cell table:number-columns-repeated="6" table:style-name="ce60"/>
          <table:table-cell office:value-type="string" table:style-name="ce63">
            <text:p>二氧化碳滅火器</text:p>
          </table:table-cell>
          <table:table-cell office:value-type="float" office:value="1.2E-2" table:style-name="ce60">
            <text:p>0.012</text:p>
          </table:table-cell>
          <table:table-cell office:value-type="string" table:style-name="ce60">
            <text:p>公噸</text:p>
          </table:table-cell>
          <table:table-cell office:value-type="float" office:value="100" table:style-name="ce60">
            <text:p>100</text:p>
          </table:table-cell>
          <table:table-cell office:value-type="string" table:style-name="ce60">
            <text:p>設備銘牌</text:p>
          </table:table-cell>
          <table:table-cell office:value-type="string" table:style-name="ce60">
            <text:p>營運管理部</text:p>
          </table:table-cell>
          <table:table-cell office:value-type="string" table:style-name="ce24">
            <text:p>自行評估</text:p>
          </table:table-cell>
          <table:table-cell table:style-name="ce24"/>
          <table:table-cell table:style-name="ce60"/>
          <table:table-cell table:style-name="ce67"/>
          <table:table-cell table:number-columns-repeated="3" table:style-name="ce60"/>
          <table:table-cell office:value-type="string" table:style-name="ce60">
            <text:p>質量平衡法</text:p>
          </table:table-cell>
          <table:table-cell office:value-type="string" table:style-name="ce60">
            <text:p>CO2</text:p>
          </table:table-cell>
          <table:table-cell office:value-type="float" office:value="1" table:style-name="ce60">
            <text:p>1</text:p>
          </table:table-cell>
          <table:table-cell office:value-type="string" table:style-name="ce60">
            <text:p>公噸/公噸</text:p>
          </table:table-cell>
          <table:table-cell office:value-type="string" table:style-name="ce60">
            <text:p>質量平衡所得係數</text:p>
          </table:table-cell>
          <table:table-cell office:value-type="string" table:style-name="ce60">
            <text:p>量測/質能平衡所得係數</text:p>
          </table:table-cell>
          <table:table-cell table:number-columns-repeated="13" table:style-name="ce60"/>
          <table:table-cell table:number-columns-repeated="16327" table:style-name="ce36"/>
        </table:table-row>
        <table:table-row table:style-name="ro2">
          <table:table-cell office:value-type="string" table:style-name="ce24">
            <text:p>D00002</text:p>
          </table:table-cell>
          <table:table-cell office:value-type="string" table:style-name="ce24">
            <text:p>GF0007</text:p>
          </table:table-cell>
          <table:table-cell office:value-type="string" table:style-name="ce24">
            <text:p>9000</text:p>
          </table:table-cell>
          <table:table-cell office:value-type="string" table:style-name="ce24">
            <text:p>點焊設施　　　　　</text:p>
          </table:table-cell>
          <table:table-cell table:number-columns-repeated="2" table:style-name="ce24"/>
          <table:table-cell office:value-type="string" table:style-name="ce61">
            <text:p>自有設備</text:p>
          </table:table-cell>
          <table:table-cell office:value-type="float" office:value="1" table:style-name="ce24">
            <text:p>1</text:p>
          </table:table-cell>
          <table:table-cell office:value-type="string" table:style-name="ce24">
            <text:p>有</text:p>
          </table:table-cell>
          <table:table-cell office:value-type="string" table:style-name="ce24">
            <text:p>180191</text:p>
          </table:table-cell>
          <table:table-cell office:value-type="string" table:style-name="ce24">
            <text:p>乙炔</text:p>
          </table:table-cell>
          <table:table-cell office:value-type="string" table:style-name="ce65">
            <text:p>否</text:p>
          </table:table-cell>
          <table:table-cell office:value-type="string" table:style-name="ce24">
            <text:p>直接</text:p>
          </table:table-cell>
          <table:table-cell office:value-type="string" table:style-name="ce24">
            <text:p>逸散</text:p>
          </table:table-cell>
          <table:table-cell office:value-type="string" table:style-name="ce24">
            <text:p>七、其他</text:p>
          </table:table-cell>
          <table:table-cell office:value-type="string" table:style-name="ce24">
            <text:p>點焊設施　　　　　</text:p>
          </table:table-cell>
          <table:table-cell table:number-columns-repeated="2" table:style-name="ce24"/>
          <table:table-cell office:value-type="string" table:style-name="ce24">
            <text:p>V</text:p>
          </table:table-cell>
          <table:table-cell table:number-columns-repeated="6" table:style-name="ce24"/>
          <table:table-cell table:style-name="ce68"/>
          <table:table-cell office:value-type="float" office:value="4.0000000000000001E-3" table:style-name="ce24">
            <text:p>0.004</text:p>
          </table:table-cell>
          <table:table-cell office:value-type="string" table:style-name="ce24">
            <text:p>公噸</text:p>
          </table:table-cell>
          <table:table-cell office:value-type="float" office:value="100" table:style-name="ce24">
            <text:p>100</text:p>
          </table:table-cell>
          <table:table-cell office:value-type="string" table:style-name="ce24">
            <text:p>設備銘牌</text:p>
          </table:table-cell>
          <table:table-cell office:value-type="string" table:style-name="ce24">
            <text:p>營運管理部</text:p>
          </table:table-cell>
          <table:table-cell office:value-type="string" table:style-name="ce24">
            <text:p>自行評估</text:p>
          </table:table-cell>
          <table:table-cell table:number-columns-repeated="2" table:style-name="ce24"/>
          <table:table-cell table:style-name="ce69"/>
          <table:table-cell table:number-columns-repeated="3" table:style-name="ce24"/>
          <table:table-cell office:value-type="string" table:style-name="ce24">
            <text:p>質量平衡法</text:p>
          </table:table-cell>
          <table:table-cell office:value-type="string" table:style-name="ce24">
            <text:p>CO2</text:p>
          </table:table-cell>
          <table:table-cell office:value-type="float" office:value="3.3846153846153846" table:style-name="ce24">
            <text:p>3.384615385</text:p>
          </table:table-cell>
          <table:table-cell office:value-type="string" table:style-name="ce24">
            <text:p>公噸/公噸</text:p>
          </table:table-cell>
          <table:table-cell office:value-type="string" table:style-name="ce24">
            <text:p>質量平衡所得係數</text:p>
          </table:table-cell>
          <table:table-cell office:value-type="string" table:style-name="ce24">
            <text:p>量測/質能平衡所得係數</text:p>
          </table:table-cell>
          <table:table-cell table:number-columns-repeated="13" table:style-name="ce24"/>
          <table:table-cell table:number-columns-repeated="16327"/>
        </table:table-row>
        <table:table-row table:style-name="ro2">
          <table:table-cell office:value-type="string" table:style-name="ce60">
            <text:p>D00002</text:p>
          </table:table-cell>
          <table:table-cell office:value-type="string" table:style-name="ce60">
            <text:p>GF0008</text:p>
          </table:table-cell>
          <table:table-cell office:value-type="string" table:style-name="ce60">
            <text:p>9000</text:p>
          </table:table-cell>
          <table:table-cell office:value-type="string" table:style-name="ce60">
            <text:p>點焊設施　　　　　</text:p>
          </table:table-cell>
          <table:table-cell table:number-columns-repeated="2" table:style-name="ce60"/>
          <table:table-cell office:value-type="string" table:style-name="ce39">
            <text:p>自有設備</text:p>
          </table:table-cell>
          <table:table-cell office:value-type="float" office:value="1" table:style-name="ce60">
            <text:p>1</text:p>
          </table:table-cell>
          <table:table-cell office:value-type="string" table:style-name="ce60">
            <text:p>有</text:p>
          </table:table-cell>
          <table:table-cell office:value-type="string" table:style-name="ce60">
            <text:p>250191</text:p>
          </table:table-cell>
          <table:table-cell office:value-type="string" table:style-name="ce60">
            <text:p>銲條、棒</text:p>
          </table:table-cell>
          <table:table-cell office:value-type="string" table:style-name="ce62">
            <text:p>否</text:p>
          </table:table-cell>
          <table:table-cell office:value-type="string" table:style-name="ce60">
            <text:p>直接</text:p>
          </table:table-cell>
          <table:table-cell office:value-type="string" table:style-name="ce60">
            <text:p>逸散</text:p>
          </table:table-cell>
          <table:table-cell office:value-type="string" table:style-name="ce24">
            <text:p>七、其他</text:p>
          </table:table-cell>
          <table:table-cell office:value-type="string" table:style-name="ce60">
            <text:p>點焊設施　　　　　</text:p>
          </table:table-cell>
          <table:table-cell table:number-columns-repeated="2" table:style-name="ce60"/>
          <table:table-cell office:value-type="string" table:style-name="ce60">
            <text:p>V</text:p>
          </table:table-cell>
          <table:table-cell table:number-columns-repeated="6" table:style-name="ce60"/>
          <table:table-cell table:style-name="ce63"/>
          <table:table-cell office:value-type="float" office:value="1E-3" table:style-name="ce60">
            <text:p>0.001</text:p>
          </table:table-cell>
          <table:table-cell office:value-type="string" table:style-name="ce60">
            <text:p>公噸</text:p>
          </table:table-cell>
          <table:table-cell office:value-type="float" office:value="100" table:style-name="ce60">
            <text:p>100</text:p>
          </table:table-cell>
          <table:table-cell office:value-type="string" table:style-name="ce60">
            <text:p>設備銘牌</text:p>
          </table:table-cell>
          <table:table-cell office:value-type="string" table:style-name="ce60">
            <text:p>營運管理部</text:p>
          </table:table-cell>
          <table:table-cell office:value-type="string" table:style-name="ce24">
            <text:p>自行評估</text:p>
          </table:table-cell>
          <table:table-cell table:style-name="ce24"/>
          <table:table-cell table:style-name="ce60"/>
          <table:table-cell table:style-name="ce67"/>
          <table:table-cell table:style-name="ce60"/>
          <table:table-cell office:value-type="float" office:value="0.04" table:style-name="ce60">
            <text:p>0.04</text:p>
          </table:table-cell>
          <table:table-cell office:value-type="string" table:style-name="ce60">
            <text:p>供應商提供之商品標示</text:p>
          </table:table-cell>
          <table:table-cell office:value-type="string" table:style-name="ce60">
            <text:p>質量平衡法</text:p>
          </table:table-cell>
          <table:table-cell office:value-type="string" table:style-name="ce60">
            <text:p>CO2</text:p>
          </table:table-cell>
          <table:table-cell office:value-type="float" office:value="3.6666666666999999" table:style-name="ce60">
            <text:p>3.666666667</text:p>
          </table:table-cell>
          <table:table-cell office:value-type="string" table:style-name="ce60">
            <text:p>公噸/公噸</text:p>
          </table:table-cell>
          <table:table-cell office:value-type="string" table:style-name="ce60">
            <text:p>質量平衡所得係數</text:p>
          </table:table-cell>
          <table:table-cell office:value-type="string" table:style-name="ce60">
            <text:p>量測/質能平衡所得係數</text:p>
          </table:table-cell>
          <table:table-cell table:number-columns-repeated="13" table:style-name="ce60"/>
          <table:table-cell table:number-columns-repeated="16327" table:style-name="ce36"/>
        </table:table-row>
        <table:table-row table:style-name="ro2">
          <table:table-cell office:value-type="string" table:style-name="ce60">
            <text:p>D00002</text:p>
          </table:table-cell>
          <table:table-cell office:value-type="string" table:style-name="ce60">
            <text:p>GV01</text:p>
          </table:table-cell>
          <table:table-cell office:value-type="string" table:style-name="ce60">
            <text:p>B103</text:p>
          </table:table-cell>
          <table:table-cell office:value-type="string" table:style-name="ce60">
            <text:p>小貨車</text:p>
          </table:table-cell>
          <table:table-cell table:number-columns-repeated="2" table:style-name="ce60"/>
          <table:table-cell office:value-type="string" table:style-name="ce61">
            <text:p>自有設備</text:p>
          </table:table-cell>
          <table:table-cell office:value-type="float" office:value="3" table:style-name="ce60">
            <text:p>3</text:p>
          </table:table-cell>
          <table:table-cell office:value-type="string" table:style-name="ce60">
            <text:p>有</text:p>
          </table:table-cell>
          <table:table-cell office:value-type="string" table:style-name="ce60">
            <text:p>170001</text:p>
          </table:table-cell>
          <table:table-cell office:value-type="string" table:style-name="ce60">
            <text:p>車用汽油</text:p>
          </table:table-cell>
          <table:table-cell office:value-type="string" table:style-name="ce62">
            <text:p>否</text:p>
          </table:table-cell>
          <table:table-cell office:value-type="string" table:style-name="ce60">
            <text:p>直接</text:p>
          </table:table-cell>
          <table:table-cell office:value-type="string" table:style-name="ce60">
            <text:p>移動燃燒</text:p>
          </table:table-cell>
          <table:table-cell table:number-columns-repeated="4" table:style-name="ce60"/>
          <table:table-cell office:value-type="string" table:style-name="ce60">
            <text:p>V</text:p>
          </table:table-cell>
          <table:table-cell office:value-type="string" table:style-name="ce60">
            <text:p>V</text:p>
          </table:table-cell>
          <table:table-cell office:value-type="string" table:style-name="ce60">
            <text:p>V</text:p>
          </table:table-cell>
          <table:table-cell table:number-columns-repeated="4" table:style-name="ce60"/>
          <table:table-cell table:style-name="ce63"/>
          <table:table-cell office:value-type="float" office:value="2000" table:style-name="ce60">
            <text:p>2000</text:p>
          </table:table-cell>
          <table:table-cell office:value-type="string" table:style-name="ce60">
            <text:p>公升</text:p>
          </table:table-cell>
          <table:table-cell office:value-type="float" office:value="100" table:style-name="ce60">
            <text:p>100</text:p>
          </table:table-cell>
          <table:table-cell office:value-type="string" table:style-name="ce60">
            <text:p>油品採購單據</text:p>
          </table:table-cell>
          <table:table-cell office:value-type="string" table:style-name="ce60">
            <text:p>營運管理部</text:p>
          </table:table-cell>
          <table:table-cell office:value-type="string" table:style-name="ce24">
            <text:p>定期(間歇)量測/財務單據(非推估值)</text:p>
          </table:table-cell>
          <table:table-cell table:style-name="ce24"/>
          <table:table-cell office:value-type="string" table:style-name="ce60">
            <text:p>預設-公告熱值</text:p>
          </table:table-cell>
          <table:table-cell office:value-type="float" office:value="7609" table:style-name="ce67">
            <text:p><text:s/>7,609<text:s/></text:p>
          </table:table-cell>
          <table:table-cell office:value-type="string" table:style-name="ce60">
            <text:p>千卡/公升</text:p>
          </table:table-cell>
          <table:table-cell table:number-columns-repeated="2" table:style-name="ce60"/>
          <table:table-cell office:value-type="string" table:style-name="ce60">
            <text:p>採用中央主管機關公告之溫室氣體排放係數</text:p>
          </table:table-cell>
          <table:table-cell office:value-type="string" table:style-name="ce60">
            <text:p>CO2</text:p>
          </table:table-cell>
          <table:table-cell table:number-columns-repeated="3" table:style-name="ce60"/>
          <table:table-cell office:value-type="string" table:style-name="ce60">
            <text:p>國家排放係數</text:p>
          </table:table-cell>
          <table:table-cell table:style-name="ce60"/>
          <table:table-cell office:value-type="string" table:style-name="ce60">
            <text:p>CH4</text:p>
          </table:table-cell>
          <table:table-cell table:number-columns-repeated="3" table:style-name="ce60"/>
          <table:table-cell office:value-type="string" table:style-name="ce60">
            <text:p>國家排放係數</text:p>
          </table:table-cell>
          <table:table-cell table:style-name="ce60"/>
          <table:table-cell office:value-type="string" table:style-name="ce60">
            <text:p>N2O</text:p>
          </table:table-cell>
          <table:table-cell table:number-columns-repeated="3" table:style-name="ce60"/>
          <table:table-cell office:value-type="string" table:style-name="ce60">
            <text:p>國家排放係數</text:p>
          </table:table-cell>
          <table:table-cell table:style-name="ce60"/>
          <table:table-cell table:number-columns-repeated="16327" table:style-name="ce36"/>
        </table:table-row>
        <table:table-row table:style-name="ro2">
          <table:table-cell office:value-type="string" table:style-name="ce60">
            <text:p>D00002</text:p>
          </table:table-cell>
          <table:table-cell office:value-type="string" table:style-name="ce60">
            <text:p>GF0010</text:p>
          </table:table-cell>
          <table:table-cell office:value-type="string" table:style-name="ce60">
            <text:p>B205</text:p>
          </table:table-cell>
          <table:table-cell office:value-type="string" table:style-name="ce60">
            <text:p>車輛空調冷媒</text:p>
          </table:table-cell>
          <table:table-cell table:number-columns-repeated="2" table:style-name="ce60"/>
          <table:table-cell office:value-type="string" table:style-name="ce39">
            <text:p>自有設備</text:p>
          </table:table-cell>
          <table:table-cell office:value-type="float" office:value="3" table:style-name="ce60">
            <text:p>3</text:p>
          </table:table-cell>
          <table:table-cell office:value-type="string" table:style-name="ce60">
            <text:p>有</text:p>
          </table:table-cell>
          <table:table-cell office:value-type="string" table:style-name="ce60">
            <text:p>GG1835</text:p>
          </table:table-cell>
          <table:table-cell office:value-type="string" table:style-name="ce60">
            <text:p>1,1,1,2-四氟乙烷(HFC-134a)，CH2FCF3</text:p>
          </table:table-cell>
          <table:table-cell office:value-type="string" table:style-name="ce62">
            <text:p>否</text:p>
          </table:table-cell>
          <table:table-cell office:value-type="string" table:style-name="ce60">
            <text:p>直接</text:p>
          </table:table-cell>
          <table:table-cell office:value-type="string" table:style-name="ce60">
            <text:p>逸散</text:p>
          </table:table-cell>
          <table:table-cell office:value-type="string" table:style-name="ce60">
            <text:p>三、冷凍及空調</text:p>
          </table:table-cell>
          <table:table-cell table:number-columns-repeated="6" table:style-name="ce60"/>
          <table:table-cell office:value-type="string" table:style-name="ce60">
            <text:p>V</text:p>
          </table:table-cell>
          <table:table-cell table:number-columns-repeated="3" table:style-name="ce60"/>
          <table:table-cell table:style-name="ce63"/>
          <table:table-cell office:value-type="float" office:value="2.1" table:style-name="ce60">
            <text:p>2.1</text:p>
          </table:table-cell>
          <table:table-cell office:value-type="string" table:style-name="ce60">
            <text:p>公斤/年</text:p>
          </table:table-cell>
          <table:table-cell office:value-type="float" office:value="100" table:style-name="ce60">
            <text:p>100</text:p>
          </table:table-cell>
          <table:table-cell office:value-type="string" table:style-name="ce60">
            <text:p>設備銘牌</text:p>
          </table:table-cell>
          <table:table-cell office:value-type="string" table:style-name="ce60">
            <text:p>營運管理部</text:p>
          </table:table-cell>
          <table:table-cell office:value-type="string" table:style-name="ce24">
            <text:p>自行評估</text:p>
          </table:table-cell>
          <table:table-cell table:style-name="ce24"/>
          <table:table-cell table:number-columns-repeated="5" table:style-name="ce60"/>
          <table:table-cell office:value-type="string" table:style-name="ce60">
            <text:p>採用中央主管機關公告之溫室氣體排放係數</text:p>
          </table:table-cell>
          <table:table-cell office:value-type="string" table:style-name="ce60">
            <text:p>HFCs</text:p>
          </table:table-cell>
          <table:table-cell office:value-type="float" office:value="15" table:style-name="ce60">
            <text:p>15</text:p>
          </table:table-cell>
          <table:table-cell office:value-type="string" table:style-name="ce60">
            <text:p>%/年</text:p>
          </table:table-cell>
          <table:table-cell table:style-name="ce60"/>
          <table:table-cell office:value-type="string" table:style-name="ce60">
            <text:p>國家排放係數</text:p>
          </table:table-cell>
          <table:table-cell table:number-columns-repeated="13" table:style-name="ce60"/>
          <table:table-cell table:number-columns-repeated="16327" table:style-name="ce36"/>
        </table:table-row>
        <table:table-row table:style-name="ro2">
          <table:table-cell office:value-type="string" table:style-name="ce24">
            <text:p>D00002</text:p>
          </table:table-cell>
          <table:table-cell office:value-type="string" table:style-name="ce24">
            <text:p>GF0011</text:p>
          </table:table-cell>
          <table:table-cell office:value-type="string" table:style-name="ce24">
            <text:p>B204</text:p>
          </table:table-cell>
          <table:table-cell office:value-type="string" table:style-name="ce24">
            <text:p>氣體鋼瓶</text:p>
          </table:table-cell>
          <table:table-cell table:number-columns-repeated="2" table:style-name="ce24"/>
          <table:table-cell office:value-type="string" table:style-name="ce61">
            <text:p>自有設備</text:p>
          </table:table-cell>
          <table:table-cell office:value-type="float" office:value="1" table:style-name="ce24">
            <text:p>1</text:p>
          </table:table-cell>
          <table:table-cell office:value-type="string" table:style-name="ce24">
            <text:p>有</text:p>
          </table:table-cell>
          <table:table-cell office:value-type="string" table:style-name="ce24">
            <text:p>GG1802</text:p>
          </table:table-cell>
          <table:table-cell office:value-type="string" table:style-name="ce24">
            <text:p>氧化亞氮</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七、其他</text:p>
          </table:table-cell>
          <table:table-cell office:value-type="string" table:style-name="ce24">
            <text:p>N2O氣體鋼瓶</text:p>
          </table:table-cell>
          <table:table-cell table:number-columns-repeated="4" table:style-name="ce24"/>
          <table:table-cell office:value-type="string" table:style-name="ce24">
            <text:p>V</text:p>
          </table:table-cell>
          <table:table-cell table:number-columns-repeated="5" table:style-name="ce24"/>
          <table:table-cell office:value-type="float" office:value="0.01" table:style-name="ce24">
            <text:p>0.01</text:p>
          </table:table-cell>
          <table:table-cell office:value-type="string" table:style-name="ce24">
            <text:p>公噸</text:p>
          </table:table-cell>
          <table:table-cell office:value-type="float" office:value="100" table:style-name="ce24">
            <text:p>100</text:p>
          </table:table-cell>
          <table:table-cell office:value-type="string" table:style-name="ce24">
            <text:p>採購單據</text:p>
          </table:table-cell>
          <table:table-cell office:value-type="string" table:style-name="ce24">
            <text:p>營運管理部</text:p>
          </table:table-cell>
          <table:table-cell office:value-type="string" table:style-name="ce24">
            <text:p>定期(間歇)量測/財務單據(非推估值)</text:p>
          </table:table-cell>
          <table:table-cell table:number-columns-repeated="5" table:style-name="ce24"/>
          <table:table-cell table:style-name="ce70"/>
          <table:table-cell office:value-type="string" table:style-name="ce24">
            <text:p>質量平衡法</text:p>
          </table:table-cell>
          <table:table-cell office:value-type="string" table:style-name="ce24">
            <text:p>N2O</text:p>
          </table:table-cell>
          <table:table-cell office:value-type="float" office:value="1" table:style-name="ce24">
            <text:p>1</text:p>
          </table:table-cell>
          <table:table-cell office:value-type="string" table:style-name="ce24">
            <text:p>公噸/公噸</text:p>
          </table:table-cell>
          <table:table-cell office:value-type="string" table:style-name="ce24">
            <text:p>質量平衡所得係數</text:p>
          </table:table-cell>
          <table:table-cell office:value-type="string" table:style-name="ce24">
            <text:p>量測/質能平衡所得係數</text:p>
          </table:table-cell>
          <table:table-cell table:number-columns-repeated="13" table:style-name="ce24"/>
          <table:table-cell table:number-columns-repeated="16327"/>
        </table:table-row>
        <table:table-row table:style-name="ro2">
          <table:table-cell office:value-type="string" table:style-name="ce24">
            <text:p>D00002</text:p>
          </table:table-cell>
          <table:table-cell office:value-type="string" table:style-name="ce24">
            <text:p>GF0012</text:p>
          </table:table-cell>
          <table:table-cell office:value-type="string" table:style-name="ce24">
            <text:p>B204</text:p>
          </table:table-cell>
          <table:table-cell office:value-type="string" table:style-name="ce24">
            <text:p>氣體鋼瓶</text:p>
          </table:table-cell>
          <table:table-cell table:number-columns-repeated="2" table:style-name="ce24"/>
          <table:table-cell office:value-type="string" table:style-name="ce39">
            <text:p>自有設備</text:p>
          </table:table-cell>
          <table:table-cell office:value-type="float" office:value="1" table:style-name="ce24">
            <text:p>1</text:p>
          </table:table-cell>
          <table:table-cell office:value-type="string" table:style-name="ce24">
            <text:p>有</text:p>
          </table:table-cell>
          <table:table-cell office:value-type="string" table:style-name="ce24">
            <text:p>180014</text:p>
          </table:table-cell>
          <table:table-cell office:value-type="string" table:style-name="ce24">
            <text:p>二氧化碳</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七、其他</text:p>
          </table:table-cell>
          <table:table-cell office:value-type="string" table:style-name="ce24">
            <text:p>CO2氣體鋼瓶</text:p>
          </table:table-cell>
          <table:table-cell table:number-columns-repeated="2" table:style-name="ce24"/>
          <table:table-cell office:value-type="string" table:style-name="ce24">
            <text:p>V</text:p>
          </table:table-cell>
          <table:table-cell table:number-columns-repeated="7" table:style-name="ce24"/>
          <table:table-cell office:value-type="float" office:value="0.01" table:style-name="ce24">
            <text:p>0.01</text:p>
          </table:table-cell>
          <table:table-cell office:value-type="string" table:style-name="ce24">
            <text:p>公噸</text:p>
          </table:table-cell>
          <table:table-cell office:value-type="float" office:value="100" table:style-name="ce24">
            <text:p>100</text:p>
          </table:table-cell>
          <table:table-cell office:value-type="string" table:style-name="ce24">
            <text:p>採購單據</text:p>
          </table:table-cell>
          <table:table-cell office:value-type="string" table:style-name="ce24">
            <text:p>營運管理部</text:p>
          </table:table-cell>
          <table:table-cell office:value-type="string" table:style-name="ce24">
            <text:p>定期(間歇)量測/財務單據(非推估值)</text:p>
          </table:table-cell>
          <table:table-cell table:number-columns-repeated="5" table:style-name="ce24"/>
          <table:table-cell table:style-name="ce70"/>
          <table:table-cell office:value-type="string" table:style-name="ce24">
            <text:p>質量平衡法</text:p>
          </table:table-cell>
          <table:table-cell office:value-type="string" table:style-name="ce24">
            <text:p>CO2</text:p>
          </table:table-cell>
          <table:table-cell office:value-type="float" office:value="1" table:style-name="ce24">
            <text:p>1</text:p>
          </table:table-cell>
          <table:table-cell office:value-type="string" table:style-name="ce24">
            <text:p>公噸/公噸</text:p>
          </table:table-cell>
          <table:table-cell office:value-type="string" table:style-name="ce24">
            <text:p>質量平衡所得係數</text:p>
          </table:table-cell>
          <table:table-cell office:value-type="string" table:style-name="ce24">
            <text:p>量測/質能平衡所得係數</text:p>
          </table:table-cell>
          <table:table-cell table:number-columns-repeated="13" table:style-name="ce24"/>
          <table:table-cell table:number-columns-repeated="16327"/>
        </table:table-row>
        <table:table-row table:style-name="ro2">
          <table:table-cell office:value-type="string" table:style-name="ce24">
            <text:p>D00002</text:p>
          </table:table-cell>
          <table:table-cell office:value-type="string" table:style-name="ce24">
            <text:p>GS05</text:p>
          </table:table-cell>
          <table:table-cell office:value-type="string" table:style-name="ce24">
            <text:p>B207</text:p>
          </table:table-cell>
          <table:table-cell office:value-type="string" table:style-name="ce24">
            <text:p>除草機</text:p>
          </table:table-cell>
          <table:table-cell table:number-columns-repeated="2" table:style-name="ce24"/>
          <table:table-cell office:value-type="string" table:style-name="ce61">
            <text:p>自有設備</text:p>
          </table:table-cell>
          <table:table-cell office:value-type="float" office:value="2" table:style-name="ce24">
            <text:p>2</text:p>
          </table:table-cell>
          <table:table-cell office:value-type="string" table:style-name="ce24">
            <text:p>有</text:p>
          </table:table-cell>
          <table:table-cell office:value-type="string" table:style-name="ce24">
            <text:p>170006</text:p>
          </table:table-cell>
          <table:table-cell office:value-type="string" table:style-name="ce24">
            <text:p>柴油</text:p>
          </table:table-cell>
          <table:table-cell office:value-type="string" table:style-name="ce24">
            <text:p>否</text:p>
          </table:table-cell>
          <table:table-cell office:value-type="string" table:style-name="ce24">
            <text:p>直接</text:p>
          </table:table-cell>
          <table:table-cell office:value-type="string" table:style-name="ce24">
            <text:p>固定燃燒</text:p>
          </table:table-cell>
          <table:table-cell table:number-columns-repeated="4" table:style-name="ce24"/>
          <table:table-cell office:value-type="string" table:style-name="ce24">
            <text:p>V</text:p>
          </table:table-cell>
          <table:table-cell office:value-type="string" table:style-name="ce24">
            <text:p>V</text:p>
          </table:table-cell>
          <table:table-cell office:value-type="string" table:style-name="ce24">
            <text:p>V</text:p>
          </table:table-cell>
          <table:table-cell table:number-columns-repeated="5" table:style-name="ce24"/>
          <table:table-cell office:value-type="float" office:value="252" table:style-name="ce24">
            <text:p>252</text:p>
          </table:table-cell>
          <table:table-cell office:value-type="string" table:style-name="ce24">
            <text:p>公升</text:p>
          </table:table-cell>
          <table:table-cell office:value-type="float" office:value="100" table:style-name="ce24">
            <text:p>100</text:p>
          </table:table-cell>
          <table:table-cell office:value-type="string" table:style-name="ce24">
            <text:p>採購單據</text:p>
          </table:table-cell>
          <table:table-cell office:value-type="string" table:style-name="ce24">
            <text:p>營運管理部</text:p>
          </table:table-cell>
          <table:table-cell office:value-type="string" table:style-name="ce24">
            <text:p>定期(間歇)量測/財務單據(非推估值)</text:p>
          </table:table-cell>
          <table:table-cell table:style-name="ce24"/>
          <table:table-cell office:value-type="string" table:style-name="ce24">
            <text:p>預設-公告熱值</text:p>
          </table:table-cell>
          <table:table-cell office:value-type="float" office:value="8642" table:style-name="ce64">
            <text:p><text:s/>8,642<text:s/></text:p>
          </table:table-cell>
          <table:table-cell office:value-type="string" table:style-name="ce24">
            <text:p>千卡/公升</text:p>
          </table:table-cell>
          <table:table-cell table:style-name="ce24"/>
          <table:table-cell table:style-name="ce70"/>
          <table:table-cell office:value-type="string" table:style-name="ce24">
            <text:p>採用中央主管機關公告之溫室氣體排放係數</text:p>
          </table:table-cell>
          <table:table-cell office:value-type="string" table:style-name="ce24">
            <text:p>CO2</text:p>
          </table:table-cell>
          <table:table-cell table:number-columns-repeated="3" table:style-name="ce24"/>
          <table:table-cell office:value-type="string" table:style-name="ce24">
            <text:p>國家排放係數</text:p>
          </table:table-cell>
          <table:table-cell table:style-name="ce24"/>
          <table:table-cell office:value-type="string" table:style-name="ce24">
            <text:p>CH4</text:p>
          </table:table-cell>
          <table:table-cell table:number-columns-repeated="3" table:style-name="ce24"/>
          <table:table-cell office:value-type="string" table:style-name="ce24">
            <text:p>國家排放係數</text:p>
          </table:table-cell>
          <table:table-cell table:style-name="ce24"/>
          <table:table-cell office:value-type="string" table:style-name="ce24">
            <text:p>N2O</text:p>
          </table:table-cell>
          <table:table-cell table:number-columns-repeated="3" table:style-name="ce24"/>
          <table:table-cell office:value-type="string" table:style-name="ce24">
            <text:p>國家排放係數</text:p>
          </table:table-cell>
          <table:table-cell table:style-name="ce24"/>
          <table:table-cell table:number-columns-repeated="16327"/>
        </table:table-row>
        <table:table-row table:style-name="ro2">
          <table:table-cell office:value-type="string" table:style-name="ce24">
            <text:p>D00002</text:p>
          </table:table-cell>
          <table:table-cell office:value-type="string" table:style-name="ce24">
            <text:p>GF0013</text:p>
          </table:table-cell>
          <table:table-cell office:value-type="string" table:style-name="ce24">
            <text:p>B299</text:p>
          </table:table-cell>
          <table:table-cell office:value-type="string" table:style-name="ce24">
            <text:p>其他實驗或儀器使用</text:p>
          </table:table-cell>
          <table:table-cell table:number-columns-repeated="2" table:style-name="ce24"/>
          <table:table-cell office:value-type="string" table:style-name="ce39">
            <text:p>自有設備</text:p>
          </table:table-cell>
          <table:table-cell office:value-type="float" office:value="1" table:style-name="ce24">
            <text:p>1</text:p>
          </table:table-cell>
          <table:table-cell office:value-type="string" table:style-name="ce24">
            <text:p>有</text:p>
          </table:table-cell>
          <table:table-cell office:value-type="string" table:style-name="ce24">
            <text:p>180267</text:p>
          </table:table-cell>
          <table:table-cell office:value-type="string" table:style-name="ce24">
            <text:p>乙醇</text:p>
          </table:table-cell>
          <table:table-cell office:value-type="string" table:style-name="ce24">
            <text:p>否</text:p>
          </table:table-cell>
          <table:table-cell office:value-type="string" table:style-name="ce24">
            <text:p>直接</text:p>
          </table:table-cell>
          <table:table-cell office:value-type="string" table:style-name="ce24">
            <text:p>逸散</text:p>
          </table:table-cell>
          <table:table-cell office:value-type="string" table:style-name="ce24">
            <text:p>七、其他</text:p>
          </table:table-cell>
          <table:table-cell office:value-type="string" table:style-name="ce24">
            <text:p>醇類燃燒</text:p>
          </table:table-cell>
          <table:table-cell table:number-columns-repeated="2" table:style-name="ce24"/>
          <table:table-cell office:value-type="string" table:style-name="ce24">
            <text:p>V</text:p>
          </table:table-cell>
          <table:table-cell table:number-columns-repeated="7" table:style-name="ce24"/>
          <table:table-cell office:value-type="float" office:value="0.1" table:style-name="ce24">
            <text:p>0.1</text:p>
          </table:table-cell>
          <table:table-cell office:value-type="string" table:style-name="ce24">
            <text:p>公升</text:p>
          </table:table-cell>
          <table:table-cell office:value-type="float" office:value="100" table:style-name="ce24">
            <text:p>100</text:p>
          </table:table-cell>
          <table:table-cell office:value-type="string" table:style-name="ce24">
            <text:p>採購單據</text:p>
          </table:table-cell>
          <table:table-cell office:value-type="string" table:style-name="ce24">
            <text:p>營運管理部</text:p>
          </table:table-cell>
          <table:table-cell office:value-type="string" table:style-name="ce24">
            <text:p>定期(間歇)量測/財務單據(非推估值)</text:p>
          </table:table-cell>
          <table:table-cell table:number-columns-repeated="5" table:style-name="ce24"/>
          <table:table-cell table:style-name="ce70"/>
          <table:table-cell office:value-type="string" table:style-name="ce24">
            <text:p>質量平衡法</text:p>
          </table:table-cell>
          <table:table-cell office:value-type="string" table:style-name="ce24">
            <text:p>CO2</text:p>
          </table:table-cell>
          <table:table-cell office:value-type="float" office:value="1.5093913043" table:style-name="ce24">
            <text:p>1.509391304</text:p>
          </table:table-cell>
          <table:table-cell office:value-type="string" table:style-name="ce24">
            <text:p>公斤/公升</text:p>
          </table:table-cell>
          <table:table-cell office:value-type="string" table:style-name="ce24">
            <text:p>質量平衡所得係數</text:p>
          </table:table-cell>
          <table:table-cell office:value-type="string" table:style-name="ce24">
            <text:p>量測/質能平衡所得係數</text:p>
          </table:table-cell>
          <table:table-cell table:number-columns-repeated="13" table:style-name="ce24"/>
          <table:table-cell table:number-columns-repeated="16327"/>
        </table:table-row>
        <table:table-row table:style-name="ro2">
          <table:table-cell table:number-columns-repeated="9" table:style-name="ce38"/>
          <table:table-cell table:number-columns-repeated="8" table:style-name="ce71"/>
          <table:table-cell table:number-columns-repeated="9" table:style-name="ce38"/>
          <table:table-cell table:number-columns-repeated="2" table:style-name="ce72"/>
          <table:table-cell table:style-name="ce38"/>
          <table:table-cell table:number-columns-repeated="2" table:style-name="ce71"/>
          <table:table-cell table:number-columns-repeated="2" table:style-name="ce38"/>
          <table:table-cell table:style-name="ce71"/>
          <table:table-cell table:number-columns-repeated="5" table:style-name="ce38"/>
          <table:table-cell table:number-columns-repeated="6" table:style-name="ce71"/>
          <table:table-cell table:number-columns-repeated="16339" table:style-name="ce38"/>
        </table:table-row>
        <table:table-row table:style-name="ro2">
          <table:table-cell table:style-name="ce10"/>
          <table:table-cell table:style-name="ce1"/>
          <table:table-cell table:style-name="ce10"/>
          <table:table-cell table:style-name="ce1"/>
          <table:table-cell table:number-columns-repeated="3" table:style-name="ce73"/>
          <table:table-cell table:style-name="ce1"/>
          <table:table-cell table:style-name="ce73"/>
          <table:table-cell table:style-name="ce10"/>
          <table:table-cell table:number-columns-repeated="2" table:style-name="ce1"/>
          <table:table-cell table:style-name="ce73"/>
          <table:table-cell table:number-columns-repeated="17" table:style-name="ce1"/>
          <table:table-cell table:style-name="ce73"/>
          <table:table-cell table:number-columns-repeated="2" table:style-name="ce28"/>
          <table:table-cell table:style-name="ce73"/>
          <table:table-cell table:number-columns-repeated="9" table:style-name="ce1"/>
          <table:table-cell table:style-name="ce74"/>
          <table:table-cell table:number-columns-repeated="5" table:style-name="ce1"/>
          <table:table-cell table:style-name="ce74"/>
          <table:table-cell table:style-name="ce38"/>
          <table:table-cell table:number-columns-repeated="4" table:style-name="ce1"/>
          <table:table-cell table:style-name="ce74"/>
          <table:table-cell table:number-columns-repeated="16328" table:style-name="ce1"/>
        </table:table-row>
        <table:table-row table:style-name="ro7">
          <table:table-cell office:value-type="string" table:style-name="ce11">
            <text:p>填表說明：</text:p>
          </table:table-cell>
          <table:table-cell table:number-columns-repeated="17" table:style-name="ce12"/>
          <table:table-cell table:style-name="ce75"/>
          <table:table-cell table:number-columns-repeated="2" table:style-name="ce12"/>
          <table:table-cell table:style-name="ce75"/>
          <table:table-cell table:number-columns-repeated="11" table:style-name="ce12"/>
          <table:table-cell table:style-name="ce75"/>
          <table:table-cell table:style-name="ce12"/>
          <table:table-cell table:number-columns-repeated="16349" table:style-name="ce13"/>
        </table:table-row>
        <table:table-row table:style-name="ro7">
          <table:table-cell office:value-type="string" table:style-name="ce16">
            <text:p>1.「*」為必填欄位</text:p>
          </table:table-cell>
          <table:table-cell table:number-columns-repeated="16383" table:style-name="ce16"/>
        </table:table-row>
        <table:table-row table:style-name="ro7">
          <table:table-cell office:value-type="string" table:style-name="ce17">
            <text:p>2.分據點編號：必須與「表2邊界設定」一致。</text:p>
          </table:table-cell>
          <table:table-cell table:number-columns-repeated="28" table:style-name="ce16"/>
          <table:table-cell table:number-columns-repeated="5" table:style-name="ce17"/>
          <table:table-cell table:number-columns-repeated="16350" table:style-name="ce16"/>
        </table:table-row>
        <table:table-row table:style-name="ro7">
          <table:table-cell office:value-type="string" table:number-columns-spanned="1" table:number-rows-spanned="4" table:style-name="ce94">
            <text:p>3.設備編號依據排放型式歸類：</text:p>
          </table:table-cell>
          <table:table-cell office:value-type="string" table:style-name="ce16">
            <text:p>製程以GM；固定燃燒以GS；移動以GV後接2位數字；外購電力或蒸汽以GP為首，後接2位數字，如GP01。</text:p>
          </table:table-cell>
          <table:table-cell table:number-columns-repeated="27" table:style-name="ce16"/>
          <table:table-cell table:number-columns-repeated="5" table:style-name="ce17"/>
          <table:table-cell table:number-columns-repeated="16350" table:style-name="ce16"/>
        </table:table-row>
        <table:table-row table:style-name="ro7">
          <table:covered-table-cell/>
          <table:table-cell office:value-type="string" table:style-name="ce16">
            <text:p>逸散以GF為首，後接4位數字，如GF0001。</text:p>
          </table:table-cell>
          <table:table-cell table:number-columns-repeated="27" table:style-name="ce16"/>
          <table:table-cell table:number-columns-repeated="5" table:style-name="ce17"/>
          <table:table-cell table:number-columns-repeated="16350" table:style-name="ce16"/>
        </table:table-row>
        <table:table-row table:style-name="ro7">
          <table:covered-table-cell/>
          <table:table-cell office:value-type="string" table:style-name="ce16">
            <text:p>如有固定源許可，設備編號應與許可一致。此外，若同一設備則歷年所設定之設備編號須為同一編號，不可隨意更動，將影響系統協助辨識與前一年相比之排放源及相關檢核條件之比對情形。</text:p>
          </table:table-cell>
          <table:table-cell table:number-columns-repeated="27" table:style-name="ce16"/>
          <table:table-cell table:number-columns-repeated="5" table:style-name="ce17"/>
          <table:table-cell table:number-columns-repeated="16350" table:style-name="ce16"/>
        </table:table-row>
        <table:table-row table:style-name="ro7">
          <table:covered-table-cell/>
          <table:table-cell office:value-type="string" table:style-name="ce16">
            <text:p>當同一分據點、設備種類及使用之原(燃)物料相同，但計算方式不同時，請另行增列一筆排放源並列為不同設備編號，如該分據點有1台冰水機使用R-134a(當年未填充)，以及另有1台冰水機使用R-134a(當年有填充)，則因兩者計算上一個須納入初始運行排放計算，故計算之排放係數不同而分為兩筆排放源，設備編號則分列為GF0001及GF0002。</text:p>
          </table:table-cell>
          <table:table-cell table:number-columns-repeated="27" table:style-name="ce16"/>
          <table:table-cell table:number-columns-repeated="5" table:style-name="ce17"/>
          <table:table-cell table:number-columns-repeated="16350" table:style-name="ce16"/>
        </table:table-row>
        <table:table-row table:style-name="ro7">
          <table:table-cell office:value-type="string" table:style-name="ce16">
            <text:p>4.設備代碼及名稱請參考「代碼表-附表七、設備代碼表」(若為其他，再請於設備名稱欄位填寫其他設備名稱)</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16">
            <text:p>5.所屬單位/部門：設備所屬單位指該機構中的細分單位，如臺灣大學小福樓、雙和醫院臨床試驗中心等</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16">
            <text:p>6.詳細位置/樓層：填寫設備詳細位置或樓層</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55">
            <text:p>7.設備所有權：應依設備所有者填寫，各項目說明如下</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55">
            <text:p>7-1.自有設備：若設備為事業自有。</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55">
            <text:p>7-2.租賃設備：若設備為事業自行向他人承租。</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55">
            <text:p>7-3.出租空間的他人設備：若事業有出租部分空間予他人，且該空間內之設備屬他人所有。</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55">
            <text:p>7-4.出租設備：若事業有出租部分空間予他人，且該空間內設備屬事業自有。</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55">
            <text:p>以百貨公司為例，大樓之公用電錶、空調設備，選擇"自有設備"；承租之接駁車輛，選擇"租賃設備"；臨時及外租櫃位，且非事業所有之設備，請選擇"出租空間的他人設備"；臨時及外租櫃位有向事業承租之空調設備，則選擇"出租設備"。</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number-columns-spanned="29" table:number-rows-spanned="1" table:style-name="ce49">
            <text:p>8.設備數量：若設備種類、使用之原(燃)物料及計算方式相同可填報於同一列，並於設備數量欄位描述其數量，最多可填寫至6位數。如各型式之冷氣皆使用同一冷媒，且皆僅計算當年運行排放，可填寫於同一列。</text:p>
          </table:table-cell>
          <table:covered-table-cell table:number-columns-repeated="28"/>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14">
            <text:p>9.當年未有活動數據，請於「今年度有無使用該項設備」勾選"無"，則可不用填寫活動數據、排放係數相關資料</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16">
            <text:p>10.原燃物料代碼及名稱：請參考「代碼表-附表八、原(燃)物料代碼表」(若為其他，再請於原(燃)物料名稱欄位填寫其他原(燃)物料名稱)</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55">
            <text:p>11.直接/間接：直接排放請填「直接」；能源間接排放請填「間接」。</text:p>
          </table:table-cell>
          <table:table-cell table:number-columns-repeated="16383" table:style-name="ce16"/>
        </table:table-row>
        <table:table-row table:style-name="ro9">
          <table:table-cell office:value-type="string" table:number-columns-spanned="1" table:number-rows-spanned="2" table:style-name="ce49">
            <text:p>12.排放型式</text:p>
          </table:table-cell>
          <table:table-cell office:value-type="string" table:style-name="ce16">
            <text:p>排放型式：選擇直接者，其排放型式分成四種：固定燃燒、製程、移動燃燒、逸散(服務業依其行業特性，不易有製程排放源)</text:p>
          </table:table-cell>
          <table:table-cell table:number-columns-repeated="16382" table:style-name="ce16"/>
        </table:table-row>
        <table:table-row table:style-name="ro9">
          <table:covered-table-cell/>
          <table:table-cell office:value-type="string" table:style-name="ce16">
            <text:p>排放型式：選擇間接者，其排放型式分成：外購電力、外購蒸汽、運輸產生之間接排放、由事業使用的產品所產生之間接排放、與事業的產品使用相關聯之間接排放、其他來源產生之間接排放(除外購電力及外購蒸汽外之其他間接排放不計入最終全場溫室氣體排放量內)</text:p>
          </table:table-cell>
          <table:table-cell table:number-columns-repeated="16382" table:style-name="ce16"/>
        </table:table-row>
        <table:table-row table:style-name="ro7">
          <table:table-cell office:value-type="string" table:style-name="ce77">
            <text:p>13-1.製程/逸散/外購電力類別</text:p>
          </table:table-cell>
          <table:table-cell office:value-type="string" table:number-columns-spanned="28" table:number-rows-spanned="1" table:style-name="ce95">
            <text:p>倘排放型式選擇製程、逸散，必須進一步填寫其製程或逸散類別，請依下列逸散或製程使用類別進行填寫(服務業依其行業特性，不易有製程排放源)</text:p>
          </table:table-cell>
          <table:covered-table-cell table:number-columns-repeated="27"/>
          <table:table-cell table:number-columns-repeated="16355" table:style-name="ce16"/>
        </table:table-row>
        <table:table-row table:style-name="ro6">
          <table:table-cell office:value-type="string" table:number-columns-spanned="1" table:number-rows-spanned="25" table:style-name="ce96">
            <text:p>逸散類別</text:p>
          </table:table-cell>
          <table:table-cell office:value-type="string" table:number-columns-spanned="13" table:number-rows-spanned="25" table:style-name="ce97">
            <text:p>一、生活廢水及廢棄污泥(BOD)</text:p>
            <text:p>一、生活廢水及廢棄污泥(COD)</text:p>
            <text:p>二、工業廢水</text:p>
            <text:p>三、冷凍及空調</text:p>
            <text:p>四、固體廢棄物 (1.固體廢棄物掩埋)</text:p>
            <text:p>四、固體廢棄物 (2.固體廢棄物生物處理)<text:s text:c="155"/></text:p>
            <text:p>五、源自石油和天然氣營運的逸散排放</text:p>
            <text:p>六、VOC排放源</text:p>
            <text:p>七、其他<text:s text:c="10"/></text:p>
          </table:table-cell>
          <table:covered-table-cell table:number-columns-repeated="12"/>
          <table:table-cell office:value-type="string" table:number-columns-spanned="1" table:number-rows-spanned="25" table:style-name="ce98">
            <text:p>製程類別</text:p>
          </table:table-cell>
          <table:table-cell office:value-type="string" table:number-columns-spanned="12" table:number-rows-spanned="25" table:style-name="ce94">
            <text:p>一、非金屬礦物製品製造 (1.常見碳酸鹽物種)</text:p>
            <text:p>一、非金屬礦物製品製造 (2.水泥產品)</text:p>
            <text:p>一、非金屬礦物製品製造 (3.石灰產品)</text:p>
            <text:p>一、非金屬礦物製品製造 (4.玻璃產品)</text:p>
            <text:p>二、化學製品製造 (1.氨氣生產)</text:p>
            <text:p>二、化學製品製造 (2.硝酸生產)</text:p>
            <text:p>二、化學製品製造 (3.己二酸生產)</text:p>
            <text:p>二、化學製品製造 (4.己內醯胺、乙二醛、乙醛酸生產)</text:p>
            <text:p>二、化學製品製造 (5.電石生產)</text:p>
            <text:p>二、化學製品製造 (6.二氧化鈦生產)</text:p>
            <text:p>二、化學製品製造 (7.碳酸鈉(純鹼/蘇打)生產)</text:p>
            <text:p>二、化學製品製造 (8.石化和碳黑生產)</text:p>
            <text:p>二、化學製品製造 (9.二氟一氯甲烷生產)</text:p>
            <text:p>三、金屬製品製造 (1.鐵、鋼及冶金焦生產)</text:p>
            <text:p>三、金屬製品製造 (2.鐵合金生產)</text:p>
            <text:p>三、金屬製品製造 (3.鎂生產)</text:p>
            <text:p>三、金屬製品製造 (4.鉛生產)</text:p>
            <text:p>三、金屬製品製造 (5.鋅生產)</text:p>
            <text:p>三、金屬製品製造 (6.稀土生產)</text:p>
            <text:p>四、非能源產品使用或生產 (1.潤滑劑使用)</text:p>
            <text:p>四、非能源產品使用或生產 (2.石蠟使用)</text:p>
            <text:p>五、電子製品製造 (1.以氣體消耗為基礎計算_Tier 2a)</text:p>
            <text:p>五、電子製品製造 (1.以氣體消耗為基礎計算_Tier 2b)</text:p>
            <text:p>五、電子製品製造 (1.以氣體消耗為基礎計算_Tier 2c)</text:p>
            <text:p>五、電子製品製造 (2.以產品為基礎計算(僅適用於事業試營運中且無相關操作紀錄者))</text:p>
            <text:p>六、其他<text:s text:c="21"/></text:p>
          </table:table-cell>
          <table:covered-table-cell table:number-columns-repeated="11"/>
          <table:table-cell table:style-name="ce78"/>
          <table:table-cell table:style-name="ce16"/>
          <table:table-cell table:style-name="ce78"/>
          <table:table-cell table:number-columns-repeated="16354" table:style-name="ce16"/>
        </table:table-row>
        <table:table-row table:number-rows-repeated="24" table:style-name="ro7">
          <table:covered-table-cell/>
          <table:covered-table-cell/>
          <table:covered-table-cell table:number-columns-repeated="12"/>
          <table:covered-table-cell/>
          <table:covered-table-cell/>
          <table:covered-table-cell table:number-columns-repeated="11"/>
          <table:table-cell table:style-name="ce78"/>
          <table:table-cell table:style-name="ce16"/>
          <table:table-cell table:style-name="ce78"/>
          <table:table-cell table:number-columns-repeated="16354" table:style-name="ce16"/>
        </table:table-row>
        <table:table-row table:style-name="ro7">
          <table:table-cell office:value-type="string" table:style-name="ce79">
            <text:p>13-2.其他製程/逸散類別說明</text:p>
          </table:table-cell>
          <table:table-cell office:value-type="string" table:style-name="ce16">
            <text:p>若製程/逸散類別選擇其他，則須於此欄加註說明其他製程及逸散類別，如：消防設施</text:p>
          </table:table-cell>
          <table:table-cell table:number-columns-repeated="12" table:style-name="ce18"/>
          <table:table-cell table:style-name="ce15"/>
          <table:table-cell table:number-columns-repeated="12" table:style-name="ce76"/>
          <table:table-cell table:style-name="ce78"/>
          <table:table-cell table:style-name="ce16"/>
          <table:table-cell table:style-name="ce78"/>
          <table:table-cell table:number-columns-repeated="16354" table:style-name="ce16"/>
        </table:table-row>
        <table:table-row table:style-name="ro7">
          <table:table-cell office:value-type="string" table:style-name="ce79">
            <text:p>13-3.製程排放去除率</text:p>
          </table:table-cell>
          <table:table-cell office:value-type="string" table:style-name="ce16">
            <text:p>若選擇製程且有排放去除率，可於此欄填寫，至多可填寫至小數點後兩位，單位為%</text:p>
          </table:table-cell>
          <table:table-cell table:number-columns-repeated="12" table:style-name="ce18"/>
          <table:table-cell table:style-name="ce15"/>
          <table:table-cell table:number-columns-repeated="12" table:style-name="ce76"/>
          <table:table-cell table:style-name="ce78"/>
          <table:table-cell table:style-name="ce16"/>
          <table:table-cell table:style-name="ce78"/>
          <table:table-cell table:number-columns-repeated="16354" table:style-name="ce16"/>
        </table:table-row>
        <table:table-row table:style-name="ro9">
          <table:table-cell office:value-type="string" table:number-columns-spanned="1" table:number-rows-spanned="9" table:style-name="ce99">
            <text:p>14.外購電力類別及來源、外購蒸汽來源</text:p>
          </table:table-cell>
          <table:table-cell office:value-type="string" table:number-columns-spanned="28" table:number-rows-spanned="2" table:style-name="ce100">
            <text:p>倘排放型式選擇外購電力，必須進一步填寫電力類別，並依電力類型進一步填寫電力來源，請依說明進行填寫</text:p>
          </table:table-cell>
          <table:covered-table-cell table:number-columns-repeated="27"/>
          <table:table-cell table:number-columns-repeated="4" table:style-name="ce81"/>
          <table:table-cell table:style-name="ce78"/>
          <table:table-cell table:number-columns-repeated="16350" table:style-name="ce16"/>
        </table:table-row>
        <table:table-row table:style-name="ro7">
          <table:covered-table-cell/>
          <table:covered-table-cell/>
          <table:covered-table-cell table:number-columns-repeated="27"/>
          <table:table-cell table:number-columns-repeated="4" table:style-name="ce81"/>
          <table:table-cell table:style-name="ce78"/>
          <table:table-cell table:style-name="ce16"/>
          <table:table-cell table:style-name="ce78"/>
          <table:table-cell table:number-columns-repeated="16348" table:style-name="ce16"/>
        </table:table-row>
        <table:table-row table:style-name="ro11">
          <table:covered-table-cell/>
          <table:table-cell office:value-type="string" table:number-columns-spanned="1" table:number-rows-spanned="6" table:style-name="ce101">
            <text:p>電力類別</text:p>
          </table:table-cell>
          <table:table-cell office:value-type="string" table:number-columns-spanned="1" table:number-rows-spanned="5" table:style-name="ce101">
            <text:p>併網</text:p>
            <text:p/>
          </table:table-cell>
          <table:table-cell office:value-type="string" table:number-columns-spanned="1" table:number-rows-spanned="6" table:style-name="ce101">
            <text:p>電力來源</text:p>
          </table:table-cell>
          <table:table-cell office:value-type="string" table:number-columns-spanned="25" table:number-rows-spanned="5" table:style-name="ce94">
            <text:p>公用售電業(台電)</text:p>
            <text:p>再生能源售電業(只購買再生能源發電設備生產之電能，以銷售予用戶之非公用事業</text:p>
            <text:p>其他(指非躉售台電之汽電共生廠或設施)</text:p>
            <text:p>再生能源發電業(直供、轉供)</text:p>
            <text:p>再生能源自發自用</text:p>
          </table:table-cell>
          <table:covered-table-cell table:number-columns-repeated="24"/>
          <table:table-cell table:number-columns-repeated="4" table:style-name="ce81"/>
          <table:table-cell table:style-name="ce78"/>
          <table:table-cell table:style-name="ce16"/>
          <table:table-cell table:style-name="ce78"/>
          <table:table-cell table:number-columns-repeated="16348" table:style-name="ce16"/>
        </table:table-row>
        <table:table-row table:number-rows-repeated="4" table:style-name="ro7">
          <table:covered-table-cell/>
          <table:covered-table-cell/>
          <table:covered-table-cell/>
          <table:covered-table-cell/>
          <table:covered-table-cell/>
          <table:covered-table-cell table:number-columns-repeated="24"/>
          <table:table-cell table:number-columns-repeated="4" table:style-name="ce81"/>
          <table:table-cell table:style-name="ce78"/>
          <table:table-cell table:style-name="ce16"/>
          <table:table-cell table:style-name="ce78"/>
          <table:table-cell table:number-columns-repeated="16348" table:style-name="ce16"/>
        </table:table-row>
        <table:table-row table:style-name="ro7">
          <table:covered-table-cell/>
          <table:covered-table-cell/>
          <table:table-cell office:value-type="string" table:style-name="ce82">
            <text:p>離網</text:p>
          </table:table-cell>
          <table:covered-table-cell/>
          <table:table-cell office:value-type="string" table:number-columns-spanned="25" table:number-rows-spanned="1" table:style-name="ce94">
            <text:p>自行填寫</text:p>
          </table:table-cell>
          <table:covered-table-cell table:number-columns-repeated="24"/>
          <table:table-cell table:number-columns-repeated="4" table:style-name="ce81"/>
          <table:table-cell table:style-name="ce78"/>
          <table:table-cell table:style-name="ce16"/>
          <table:table-cell table:style-name="ce78"/>
          <table:table-cell table:number-columns-repeated="16348" table:style-name="ce16"/>
        </table:table-row>
        <table:table-row table:style-name="ro7">
          <table:covered-table-cell/>
          <table:table-cell office:value-type="string" table:number-columns-spanned="3" table:number-rows-spanned="1" table:style-name="ce94">
            <text:p>外購蒸汽</text:p>
          </table:table-cell>
          <table:covered-table-cell table:number-columns-repeated="2"/>
          <table:table-cell office:value-type="string" table:style-name="ce14">
            <text:p>若有外購蒸汽行填寫來源。</text:p>
          </table:table-cell>
          <table:table-cell table:number-columns-repeated="24" table:style-name="ce76"/>
          <table:table-cell table:number-columns-repeated="4" table:style-name="ce81"/>
          <table:table-cell table:style-name="ce78"/>
          <table:table-cell table:style-name="ce16"/>
          <table:table-cell table:style-name="ce78"/>
          <table:table-cell table:number-columns-repeated="16348" table:style-name="ce16"/>
        </table:table-row>
        <table:table-row table:style-name="ro7">
          <table:table-cell office:value-type="string" table:style-name="ce77">
            <text:p>15.產生溫室氣體種類</text:p>
          </table:table-cell>
          <table:table-cell office:value-type="string" table:style-name="ce17">
            <text:p>產生溫室氣體種類應依原燃物料特性勾選</text:p>
          </table:table-cell>
          <table:table-cell table:number-columns-repeated="16382" table:style-name="ce16"/>
        </table:table-row>
        <table:table-row table:style-name="ro7">
          <table:table-cell office:value-type="string" table:style-name="ce17">
            <text:p>16-1.活動數據至多可填寫至小數點後四位，第五位四捨五入</text:p>
          </table:table-cell>
          <table:table-cell table:style-name="ce17"/>
          <table:table-cell table:number-columns-repeated="16382" table:style-name="ce16"/>
        </table:table-row>
        <table:table-row table:style-name="ro2">
          <table:table-cell office:value-type="string" table:number-columns-spanned="1" table:number-rows-spanned="8" table:style-name="ce99">
            <text:p>16-2.活動數據單位</text:p>
          </table:table-cell>
          <table:table-cell office:value-type="string" table:number-columns-spanned="21" table:number-rows-spanned="1" table:style-name="ce44">
            <text:p>選擇固定燃燒、移動或其他者，其活動數據單位請從以下單位中則一填寫：公噸、公斤、公秉、公升、千立方公尺、立方公尺、千度、度、人小時</text:p>
          </table:table-cell>
          <table:covered-table-cell table:number-columns-repeated="20"/>
          <table:table-cell table:number-columns-repeated="16362" table:style-name="ce16"/>
        </table:table-row>
        <table:table-row table:style-name="ro2">
          <table:covered-table-cell/>
          <table:table-cell office:value-type="string" table:number-columns-spanned="21" table:number-rows-spanned="1" table:style-name="ce102">
            <text:p>選擇逸散，且排放型式-逸散類別選擇生活廢水及廢棄污泥(BOD)，生活廢水及廢棄污泥(COD) 或 工業廢水者，其活動數據單位請從以下單位中擇一填寫：</text:p>
            <text:p>公噸(BOD)、公斤(BOD)、公噸(COD)、公斤(COD)、人年、人天、人小時</text:p>
          </table:table-cell>
          <table:covered-table-cell table:number-columns-repeated="20"/>
          <table:table-cell table:number-columns-repeated="16362" table:style-name="ce16"/>
        </table:table-row>
        <table:table-row table:style-name="ro2">
          <table:covered-table-cell/>
          <table:table-cell office:value-type="string" table:number-columns-spanned="21" table:number-rows-spanned="1" table:style-name="ce102">
            <text:p>選擇逸散，且排放型式-逸散類別選擇冷凍及空調者，其活動數據單位請從以下單位中則一填寫：公噸/年、公斤/年</text:p>
          </table:table-cell>
          <table:covered-table-cell table:number-columns-repeated="20"/>
          <table:table-cell table:number-columns-repeated="16362" table:style-name="ce16"/>
        </table:table-row>
        <table:table-row table:style-name="ro2">
          <table:covered-table-cell/>
          <table:table-cell office:value-type="string" table:number-columns-spanned="21" table:number-rows-spanned="1" table:style-name="ce102">
            <text:p>選擇逸散，且排放型式-逸散類別選擇固體廢棄物 (1.固體廢棄物掩埋)者，其活動數據單位請填寫：公噸/年</text:p>
          </table:table-cell>
          <table:covered-table-cell table:number-columns-repeated="20"/>
          <table:table-cell table:number-columns-repeated="16362" table:style-name="ce16"/>
        </table:table-row>
        <table:table-row table:style-name="ro2">
          <table:covered-table-cell/>
          <table:table-cell office:value-type="string" table:number-columns-spanned="21" table:number-rows-spanned="1" table:style-name="ce102">
            <text:p>選擇逸散，且排放型式-逸散類別選擇固體廢棄物 (2.固體廢棄物生物處理)者，其活動數據單位請填寫：吉克/年</text:p>
          </table:table-cell>
          <table:covered-table-cell table:number-columns-repeated="20"/>
          <table:table-cell table:number-columns-repeated="16362" table:style-name="ce16"/>
        </table:table-row>
        <table:table-row table:style-name="ro2">
          <table:covered-table-cell/>
          <table:table-cell office:value-type="string" table:number-columns-spanned="21" table:number-rows-spanned="1" table:style-name="ce102">
            <text:p>選擇逸散，且排放型式-逸散類別選擇源自石油和天然氣營運的逸散排放 或 VOC排放源者，其活動數據單位請從以下單位中擇一填寫：</text:p>
            <text:p>公噸、公斤、公秉、公升、千立方公尺、立方公尺</text:p>
          </table:table-cell>
          <table:covered-table-cell table:number-columns-repeated="20"/>
          <table:table-cell table:number-columns-repeated="16362" table:style-name="ce16"/>
        </table:table-row>
        <table:table-row table:style-name="ro2">
          <table:covered-table-cell/>
          <table:table-cell office:value-type="string" table:style-name="ce1">
            <text:p>選擇逸散，且排放型式-逸散類別選擇其他，其活動數據單位可填寫：頭·年。</text:p>
          </table:table-cell>
          <table:table-cell table:number-columns-repeated="20" table:style-name="ce1"/>
          <table:table-cell table:number-columns-repeated="16362" table:style-name="ce16"/>
        </table:table-row>
        <table:table-row table:style-name="ro2">
          <table:covered-table-cell/>
          <table:table-cell office:value-type="string" table:number-columns-spanned="21" table:number-rows-spanned="1" table:style-name="ce102">
            <text:p>選擇電力使用者，其活動數據單位請填寫：千度、<text:span text:style-name="T7">度</text:span></text:p>
          </table:table-cell>
          <table:covered-table-cell table:number-columns-repeated="20"/>
          <table:table-cell table:number-columns-repeated="16362" table:style-name="ce16"/>
        </table:table-row>
        <table:table-row table:style-name="ro2">
          <table:table-cell office:value-type="string" table:style-name="ce80">
            <text:p>17.排放源之活動數據有分配情形以及用電有分配比例，應填寫「活動數據分配比率」。如兩設備同時共用天然氣，且設有流量表紀錄各設備之使用量，可填寫至小數點後2位。系統計算排放量時，「活動數據」會乘上「活動數據分配比率」。</text:p>
          </table:table-cell>
          <table:table-cell table:style-name="ce36"/>
          <table:table-cell table:number-columns-repeated="20" table:style-name="ce1"/>
          <table:table-cell table:number-columns-repeated="16362" table:style-name="ce16"/>
        </table:table-row>
        <table:table-row table:style-name="ro2">
          <table:table-cell office:value-type="string" table:style-name="ce80">
            <text:p>18-1.如外購電力欲由台電導入用電量資料，則需先於系統填寫台電用電資料授權書，並於期限內進行用印申請，完成授權後，系統於115年起才會導入前一年台電用電量資料。並再於此欄填寫「氣候署協助申請台電用電量」，其餘欄位(包含活動數據及排放係數數據)皆可無需填寫，將由系統於匯入時自動協助帶入。待匯入執行完成後，系統將自行帶入符合該機構分據點編號所有電號之活動數據。事業亦可再至系統排放源定性及定量（排放源鑑別／活動數據資訊）中，再確認或修改該筆排放源須帶入之電號或活動數據相關資料。</text:p>
          </table:table-cell>
          <table:table-cell table:number-columns-repeated="21" table:style-name="ce1"/>
          <table:table-cell table:number-columns-repeated="16362" table:style-name="ce16"/>
        </table:table-row>
        <table:table-row table:style-name="ro2">
          <table:table-cell office:value-type="string" table:style-name="ce80">
            <text:p>18-2.如外購電力無須由台電導入用電量資料，則於此欄填寫數據資料來源即可，如電費單等，並由事業自行填寫用電量相關資訊。</text:p>
          </table:table-cell>
          <table:table-cell table:style-name="ce36"/>
          <table:table-cell table:number-columns-repeated="20" table:style-name="ce1"/>
          <table:table-cell table:number-columns-repeated="16362" table:style-name="ce16"/>
        </table:table-row>
        <table:table-row table:style-name="ro7">
          <table:table-cell office:value-type="string" table:style-name="ce77">
            <text:p>19.活動數據量測頻率</text:p>
          </table:table-cell>
          <table:table-cell office:value-type="string" table:style-name="ce16">
            <text:p>依據活動數據統計或量測方式，活動數據類別可分成連續量測、定期(間歇)量測/財務單據(非推估值)、財務會計推估、自行評估等四類</text:p>
          </table:table-cell>
          <table:table-cell table:number-columns-repeated="16382" table:style-name="ce16"/>
        </table:table-row>
        <table:table-row table:style-name="ro7">
          <table:table-cell office:value-type="string" table:style-name="ce14">
            <text:p>20.排放量計算參數涉及熱值或碳含量，應填寫低位熱值(至多可填寫至小數點後十位，第十一位四捨五入)或碳含量(至多可填寫至小數點後四位，第五位四捨五入)及相關資訊。</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53">
            <text:p>(1)燃料熱值/碳含量來源包含：(1)預設-公告熱值(含車用汽油、柴油、液化石油氣)、(2)預設-公告熱值(天然氣NG1)、(3)預設-公告熱值(天然氣NG2)、(4)自訂(檢測)-非公告熱值、(5)自訂(其他)-非公告熱值、(6)自訂(檢測)-非公告碳含量、(7)自訂(其他)-非公告碳含量</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53">
            <text:p>說明1：環境部每年於「事業溫室氣體排放量資訊平台」之「最新消息」之「公告及新聞資訊」專區公佈前一年度之「車用汽油」、「柴油」、「液化石油氣」、「天然氣」熱值。(https://ghgregistry.moenv.gov.tw/epa_ghg/News/NewsList.aspx?Type_ID=1)</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53">
            <text:p>說明2：中油供應之天然氣區分為NG1、NG2，請依實際情形填寫。另依「能源統計操作手冊－基礎知識篇」，彰化以北地區多配送NG1，彰化以南地區則以配送NG2為主。(https://www.esist.org.tw/attachments/assistant/rookie/%E8%83%BD%E6%BA%90%E7%B5%B1%E8%A8%88%E5%9F%BA%E7%A4%8E%E7%9F%A5%E8%AD%98.pdf)</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14">
            <text:p>(2)燃料熱值來源填寫「自訂(檢測)-非公告熱值」，須自行填寫燃料低位熱值，並須填寫表四-檢測方法及檢測日期相關資料，而燃料熱值單位則由系統自動綁訂為千卡/活動數據單位</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14">
            <text:p>(3)燃料熱值來源填寫「自訂(其他)-非公告熱值」，須自行填寫燃料低位熱值及燃料低位熱值資料來源，而燃料熱值單位則由系統自動綁訂為千卡/活動數據單位</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53">
            <text:p>(4)燃料熱值來源採環境部公告熱值者，請填寫「預設-公告熱值」(含車用汽油、柴油、液化石油氣)、「預設-公告熱值(天然氣NG1)」、「預設-公告熱值(天然氣NG2)」，後續燃料低位熱值及燃料熱值單位為非必填，將於匯入時由系統自動代入</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14">
            <text:p>(5)碳含量來源填寫「自訂(檢測)-非公告碳含量」，須自行填寫碳含量%，並須填寫表四-檢測方法及檢測日期相關資料</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14">
            <text:p>(6)碳含量來源填寫「自訂(其他)-非公告碳含量」，須自行填寫碳含量%及碳含量資料來源</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17">
            <text:p>21.排放量計算方法請填寫：採用中央主管機關公告之溫室氣體排放係數、質量平衡法、直接監測法、國際文獻之自廠係數、檢測報告所得之自廠係數或其他</text:p>
          </table:table-cell>
          <table:table-cell table:number-columns-repeated="16383" table:style-name="ce16"/>
        </table:table-row>
        <table:table-row table:style-name="ro7">
          <table:table-cell office:value-type="string" table:style-name="ce17">
            <text:p>22.溫室氣體#1、#2、#3，請依該排放源產生之溫室氣體種類依序填寫</text:p>
          </table:table-cell>
          <table:table-cell table:number-columns-repeated="16383" table:style-name="ce16"/>
        </table:table-row>
        <table:table-row table:style-name="ro7">
          <table:table-cell office:value-type="string" table:number-columns-spanned="1" table:number-rows-spanned="2" table:style-name="ce103">
            <text:p>23.溫室氣體排放係數</text:p>
          </table:table-cell>
          <table:table-cell office:value-type="string" table:style-name="ce84">
            <text:p>各溫室氣體排放係數最多可填寫至小數點後十位，第十一位四捨五入。</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若排放型式為固定燃燒、移動燃燒、外購電力，且排放量計算方法為中央主管機關公告之溫室氣體排放係數，則排放係數值、係數單位、係數來源、係數種類可不用填寫，系統將自動代入。</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table-cell office:value-type="string" table:number-columns-spanned="1" table:number-rows-spanned="22" table:style-name="ce103">
            <text:p>24.排放係數單位</text:p>
          </table:table-cell>
          <table:table-cell office:value-type="string" table:style-name="ce84">
            <text:p>選擇固定燃燒或移動，且活動數據單位填寫公噸、公斤、公秉、公升、千立方公尺、立方公尺、千度 或 度者，其排放係數單位請從以下單位中擇一填寫：公斤/兆焦耳、公斤/kcal</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固定燃燒或移動，且活動數據單位填寫人小時者，其排放係數單位請填寫：公噸/人小時</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生活廢水及廢棄污泥(BOD)，生活廢水及廢棄污泥(COD) 或 工業廢水，且活動數據單位填寫公噸(BOD)、公斤(BOD)、公噸(COD) 或 公斤(COD)者，其排放係數單位請從以下單位中擇一填寫：公噸/公噸(BOD)、公斤/公斤(BOD)、公噸/公噸(COD)、公斤/公斤(COD)</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生活廢水及廢棄污泥(BOD)，生活廢水及廢棄污泥(COD) 或 工業廢水，且活動數據單位填寫人年者，其排放係數單位請填寫：公噸/人年</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生活廢水及廢棄污泥(BOD)，生活廢水及廢棄污泥(COD) 或 工業廢水，且活動數據單位填寫人天者，其排放係數單位請填寫：公噸/人天</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生活廢水及廢棄污泥(BOD)，生活廢水及廢棄污泥(COD) 或 工業廢水，且活動數據單位填寫人小時者，其排放係數單位請填寫：公噸/人小時</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冷凍及空調，且活動數據單位填寫公噸/年者，其排放係數單位請填寫：%/年、公噸/公噸</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冷凍及空調，且活動數據單位填寫公斤/年者，其排放係數單位請填寫：%/年、公噸/公斤</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固體廢棄物 (1.固體廢棄物掩埋)者，其排放係數單位請填寫：%</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固體廢棄物 (2.固體廢棄物生物處理)者，其排放係數單位請填寫：公克/公斤</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源自石油和天然氣營運的逸散排放、VOC排放源 或 其他，且活動數據單位填寫公噸者，其排放係數單位請填寫：公噸/公噸</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源自石油和天然氣營運的逸散排放、VOC排放源 或 其他，且活動數據單位填寫公斤者，其排放係數單位請填寫：公噸/公斤</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源自石油和天然氣營運的逸散排放、VOC排放源 或 其他，且活動數據單位填寫公秉者，其排放係數單位請填寫：公噸/公秉</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源自石油和天然氣營運的逸散排放、VOC排放源 或 其他，且活動數據單位填寫公升者，其排放係數單位請填寫：公噸/公升</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源自石油和天然氣營運的逸散排放、VOC排放源 或 其他，且活動數據單位填寫千立方公尺者，其排放係數單位請填寫：公噸/千立方公尺</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源自石油和天然氣營運的逸散排放、VOC排放源 或 其他，且活動數據單位填寫立方公尺者，其排放係數單位請填寫：公噸/立方公尺</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其他 ，且活動數據單位填寫千度者，其排放係數單位請填寫：公噸/千度</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其他 ，且活動數據單位填寫度者，其排放係數單位請填寫：公噸/度</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其他 ，且活動數據單位填寫人小時者，其排放係數單位請填寫：公噸/人小時</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其他 ，且活動數據單位填寫頭˙年者，其排放係數單位請填寫：公噸/頭·年</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選擇外購電力者，其排放係數單位請填寫：公噸/千度</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covered-table-cell/>
          <table:table-cell office:value-type="string" table:style-name="ce84">
            <text:p>方法選擇質量平衡法者，其排放係數單位請填寫：公噸/活動數據單位或公斤/活動數據單位</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table-cell office:value-type="string" table:style-name="ce83">
            <text:p>25.係數來源</text:p>
          </table:table-cell>
          <table:table-cell office:value-type="string" table:style-name="ce84">
            <text:p>排放量計算方法選擇「採用中央主管機關公告之溫室氣體排放係數」者可毋需填寫係數來源，排放量計算方法選擇除前述外之方法則需填寫係數來源</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table-cell office:value-type="string" table:style-name="ce92">
            <text:p>26.排放係數種類</text:p>
          </table:table-cell>
          <table:table-cell office:value-type="string" table:style-name="ce84">
            <text:p>依據ISO 14064-1標準精神，係數可依準確度由高至低分為：(1)量測/質量平衡所得係數；(2)製程/設備經驗係數；(3)製程廠提供係數；(4)區域排放係數；(5)國家排放係數；(6)國際排放係數等六大等級。</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16329" table:style-name="ce16"/>
        </table:table-row>
        <table:table-row table:style-name="ro7">
          <table:table-cell office:value-type="string" table:style-name="ce92">
            <text:p>27.溫室氣體GWP值</text:p>
          </table:table-cell>
          <table:table-cell office:value-type="string" table:style-name="ce84">
            <text:p>可毋需填寫，各溫室氣體GWP值112年度後使用GWP AR5，系統係將採用AR5 GWP值自動帶入</text:p>
          </table:table-cell>
          <table:table-cell table:number-columns-repeated="42" table:style-name="ce16"/>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16"/>
        </table:table-row>
        <table:table-row table:style-name="ro7">
          <table:table-cell table:number-columns-repeated="16384" table:style-name="ce16"/>
        </table:table-row>
        <table:table-row table:number-rows-repeated="1048429" table:style-name="ro2">
          <table:table-cell table:number-columns-repeated="16384"/>
        </table:table-row>
      </table:table>
      <table:table table:name="表4-檢測方法及檢測日期" table:style-name="ta2">
        <table:table-column table:style-name="co78" table:default-cell-style-name="ce1"/>
        <table:table-column table:style-name="co45" table:number-columns-repeated="2" table:default-cell-style-name="ce1"/>
        <table:table-column table:style-name="co79" table:default-cell-style-name="ce1"/>
        <table:table-column table:style-name="co80" table:number-columns-repeated="2" table:default-cell-style-name="ce1"/>
        <table:table-column table:style-name="co81" table:default-cell-style-name="ce1"/>
        <table:table-column table:style-name="co5" table:default-cell-style-name="ce1"/>
        <table:table-column table:style-name="co67" table:default-cell-style-name="ce1"/>
        <table:table-column table:style-name="co39" table:default-cell-style-name="ce1"/>
        <table:table-column table:style-name="co82" table:default-cell-style-name="ce1"/>
        <table:table-column table:style-name="co24" table:default-cell-style-name="ce1"/>
        <table:table-column table:style-name="co12" table:default-cell-style-name="ce1"/>
        <table:table-column table:style-name="co83" table:default-cell-style-name="ce1"/>
        <table:table-column table:style-name="co6" table:default-cell-style-name="ce1"/>
        <table:table-column table:style-name="co12" table:number-columns-repeated="2" table:default-cell-style-name="ce1"/>
        <table:table-column table:style-name="co24" table:default-cell-style-name="ce1"/>
        <table:table-column table:style-name="co12" table:default-cell-style-name="ce1"/>
        <table:table-column table:style-name="co3" table:number-columns-repeated="16365" table:default-cell-style-name="ce1"/>
        <table:table-row table:style-name="ro2">
          <table:table-cell office:value-type="string" table:number-columns-spanned="5" table:number-rows-spanned="1" table:style-name="ce44">
            <text:p>表4-檢測方法及日期</text:p>
          </table:table-cell>
          <table:covered-table-cell table:number-columns-repeated="4"/>
          <table:table-cell table:number-columns-repeated="16379" table:style-name="ce1"/>
        </table:table-row>
        <table:table-row table:style-name="ro2">
          <table:table-cell office:value-type="string" table:style-name="ce55">
            <text:p>若「燃料熱值/碳含量來源」選擇「自訂(檢測)-非公告熱值」或「自訂(檢測)-非公告碳含量」，須填寫本表</text:p>
          </table:table-cell>
          <table:table-cell table:number-columns-repeated="16383" table:style-name="ce1"/>
        </table:table-row>
        <table:table-row table:style-name="ro8">
          <table:table-cell office:value-type="string" table:style-name="ce104">
            <office:annotation draw:style-name="a80" svg:x="1.76041666666667in" svg:y="0.34375in" svg:width="1.5in" svg:height="0.822916666666667in">
              <dc:creator>張家瑜</dc:creator>
              <text:p><text:span text:style-name="T4">必須與「表二、邊界設定」一致</text:span></text:p>
            </office:annotation>
            <text:p>分據點編號*<text:span text:style-name="T6">2</text:span></text:p>
          </table:table-cell>
          <table:table-cell office:value-type="string" table:style-name="ce105">
            <office:annotation draw:style-name="a81" svg:x="2.625in" svg:y="0.34375in" svg:width="1.5in" svg:height="0.822916666666667in">
              <dc:creator>張家瑜</dc:creator>
              <text:p><text:span text:style-name="T4">必須與「表三、排放源鑑別」填寫一致</text:span></text:p>
            </office:annotation>
            <text:p>設備編號*<text:span text:style-name="T6">3</text:span></text:p>
          </table:table-cell>
          <table:table-cell office:value-type="string" table:style-name="ce105">
            <office:annotation draw:style-name="a82" svg:x="3.47916666666667in" svg:y="0.34375in" svg:width="1.5in" svg:height="0.822916666666667in">
              <dc:creator>張家瑜</dc:creator>
              <text:p><text:span text:style-name="T4">必須與「表三、排放源鑑別」填寫一致</text:span></text:p>
            </office:annotation>
            <text:p>設備代碼*<text:span text:style-name="T6">3</text:span></text:p>
          </table:table-cell>
          <table:table-cell office:value-type="string" table:style-name="ce105">
            <office:annotation draw:style-name="a83" svg:x="4.35416666666667in" svg:y="0.34375in" svg:width="1.5in" svg:height="0.822916666666667in">
              <dc:creator>張家瑜</dc:creator>
              <text:p><text:span text:style-name="T4">必須與「表三、排放源鑑別」填寫一致</text:span></text:p>
            </office:annotation>
            <text:p>設備名稱*<text:span text:style-name="T6">3</text:span></text:p>
          </table:table-cell>
          <table:table-cell office:value-type="string" table:style-name="ce105">
            <office:annotation draw:style-name="a84" svg:x="5.72916666666667in" svg:y="0.34375in" svg:width="1.5in" svg:height="0.822916666666667in">
              <dc:creator>張家瑜</dc:creator>
              <text:p><text:span text:style-name="T4">必須與「表三、排放源鑑別」填寫一致</text:span></text:p>
            </office:annotation>
            <text:p>原(燃)物料代碼*<text:span text:style-name="T6">3</text:span></text:p>
          </table:table-cell>
          <table:table-cell office:value-type="string" table:style-name="ce105">
            <office:annotation draw:style-name="a85" svg:x="7.09375in" svg:y="0.34375in" svg:width="1.5in" svg:height="0.822916666666667in">
              <dc:creator>張家瑜</dc:creator>
              <text:p><text:span text:style-name="T4">必須與「表三、排放源鑑別」填寫一致</text:span></text:p>
            </office:annotation>
            <text:p>原(燃)物料名稱*<text:span text:style-name="T6">3</text:span></text:p>
          </table:table-cell>
          <table:table-cell office:value-type="string" table:style-name="ce105">
            <office:annotation draw:style-name="a86" svg:x="8.01041666666667in" svg:y="0.34375in" svg:width="1.5in" svg:height="0.822916666666667in">
              <dc:creator>張家瑜</dc:creator>
              <text:p><text:span text:style-name="T4">必須與「表三、排放源鑑別」填寫一致</text:span></text:p>
            </office:annotation>
            <text:p>直接/間接*<text:span text:style-name="T6">3</text:span></text:p>
          </table:table-cell>
          <table:table-cell office:value-type="string" table:style-name="ce105">
            <office:annotation draw:style-name="a87" svg:x="8.94791666666667in" svg:y="0.34375in" svg:width="1.5in" svg:height="0.822916666666667in">
              <dc:creator>張家瑜</dc:creator>
              <text:p><text:span text:style-name="T4">必須與「表三、排放源鑑別」填寫一致</text:span></text:p>
            </office:annotation>
            <text:p>排放型式*<text:span text:style-name="T6">3</text:span></text:p>
          </table:table-cell>
          <table:table-cell office:value-type="string" table:style-name="ce105">
            <office:annotation draw:style-name="a88" svg:x="10.9479166666667in" svg:y="0.34375in" svg:width="1.5in" svg:height="0.822916666666667in">
              <dc:creator>張家瑜</dc:creator>
              <text:p><text:span text:style-name="T4">填寫實驗室或檢測機構名稱，如：</text:span><text:span text:style-name="T5">SGS</text:span></text:p>
            </office:annotation>
            <text:p>實驗室或檢測機構名稱*<text:span text:style-name="T6">4</text:span></text:p>
          </table:table-cell>
          <table:table-cell office:value-type="string" table:style-name="ce105">
            <office:annotation draw:style-name="a89" svg:x="13.3541666666667in" svg:y="0.34375in" svg:width="1.79166666666667in" svg:height="0.71875in">
              <dc:creator>張家瑜</dc:creator>
              <text:p><text:span text:style-name="T4">請擇一填入</text:span><text:span text:style-name="T5">CNS 17025</text:span><text:span text:style-name="T4">或</text:span><text:span text:style-name="T5">ISO/IEC 17025</text:span><text:span text:style-name="T4">或環境部認證之環境檢測機構</text:span></text:p>
            </office:annotation>
            <text:p>實驗室或檢測機構認證資格*<text:span text:style-name="T6">5</text:span></text:p>
          </table:table-cell>
          <table:table-cell office:value-type="string" table:style-name="ce105">
            <office:annotation draw:style-name="a90" svg:x="14.84375in" svg:y="0.34375in" svg:width="1.5in" svg:height="0.822916666666667in">
              <dc:creator>張家瑜</dc:creator>
              <text:p><text:span text:style-name="T4">請擇一填入碳含量或低位熱值</text:span></text:p>
            </office:annotation>
            <text:p>低位熱值/碳含量*<text:span text:style-name="T6">6</text:span></text:p>
          </table:table-cell>
          <table:table-cell office:value-type="string" table:style-name="ce105">
            <text:p>參數數值*</text:p>
          </table:table-cell>
          <table:table-cell office:value-type="string" table:style-name="ce105">
            <text:p>參數數值單位*</text:p>
          </table:table-cell>
          <table:table-cell office:value-type="string" table:style-name="ce104">
            <office:annotation draw:style-name="a91" svg:x="19.28125in" svg:y="0.34375in" svg:width="1.5in" svg:height="1.57291666666667in">
              <dc:creator>張家瑜</dc:creator>
              <text:p><text:span text:style-name="T4">請參閱「代碼表-附表九、檢測方法」擇一填入(若填入「其他經中央主管機關認可之方法」，請填入其他檢測方法名稱)</text:span></text:p>
            </office:annotation>
            <text:p>檢測方法*<text:span text:style-name="T6">7</text:span></text:p>
          </table:table-cell>
          <table:table-cell office:value-type="string" table:style-name="ce105">
            <office:annotation draw:style-name="a92" svg:x="20.4375in" svg:y="0.34375in" svg:width="1.5in" svg:height="0.822916666666667in">
              <dc:creator>張家瑜</dc:creator>
              <text:p><text:span text:style-name="T4">請填入方法編號</text:span></text:p>
            </office:annotation>
            <text:p>檢測方法編號<text:span text:style-name="T6">8</text:span></text:p>
          </table:table-cell>
          <table:table-cell office:value-type="string" table:style-name="ce105">
            <office:annotation draw:style-name="a93" svg:x="21.6875in" svg:y="0.34375in" svg:width="1.5in" svg:height="0.822916666666667in">
              <dc:creator>張家瑜</dc:creator>
              <text:p><text:span text:style-name="T4">請依照格式填寫</text:span><text:span text:style-name="T5">(</text:span><text:span text:style-name="T4">例如：</text:span><text:span text:style-name="T5">113/1/1)</text:span></text:p>
            </office:annotation>
            <text:p>檢測日期起日*<text:span text:style-name="T6">9</text:span></text:p>
          </table:table-cell>
          <table:table-cell office:value-type="string" table:style-name="ce105">
            <office:annotation draw:style-name="a94" svg:x="22.9375in" svg:y="0.34375in" svg:width="1.5in" svg:height="0.822916666666667in">
              <dc:creator>張家瑜</dc:creator>
              <text:p><text:span text:style-name="T4">請依照格式填寫</text:span><text:span text:style-name="T5">(</text:span><text:span text:style-name="T4">例如：</text:span><text:span text:style-name="T5">113/5/31)</text:span></text:p>
            </office:annotation>
            <text:p>檢測日期訖日*<text:span text:style-name="T6">10</text:span></text:p>
          </table:table-cell>
          <table:table-cell office:value-type="string" table:style-name="ce105">
            <office:annotation draw:style-name="a95" svg:x="23.8125in" svg:y="0.34375in" svg:width="2.38541666666667in" svg:height="2in">
              <dc:creator>張家瑜</dc:creator>
              <text:p><text:span text:style-name="T4">檢測頻率及檢測頻率單位可採以下方式擇一填寫：</text:span><text:span text:style-name="T4"/></text:p>
              <text:p><text:span text:style-name="T5">(1)<text:s/></text:span><text:span text:style-name="T4">檢測頻率填寫完整檢測頻率，例如：每月</text:span><text:span text:style-name="T5">1</text:span><text:span text:style-name="T4">次、每季</text:span><text:span text:style-name="T5">4</text:span><text:span text:style-name="T4">次等；另檢測頻率單位不需填寫。</text:span><text:span text:style-name="T4"/></text:p>
              <text:p><text:span text:style-name="T5">(2)<text:s/></text:span><text:span text:style-name="T4">檢測頻率填寫次數，例如：</text:span><text:span text:style-name="T5">1</text:span><text:span text:style-name="T4">次、</text:span><text:span text:style-name="T5">5</text:span><text:span text:style-name="T4">次等；檢測頻率單位填寫檢測之頻率單位，例如：日、月、季、年等。</text:span></text:p>
            </office:annotation>
            <text:p>檢測頻率<text:span text:style-name="T6">11</text:span></text:p>
          </table:table-cell>
          <table:table-cell office:value-type="string" table:style-name="ce105">
            <text:p>檢測頻率單位<text:span text:style-name="T6">11</text:span></text:p>
          </table:table-cell>
          <table:table-cell table:number-columns-repeated="16365" table:style-name="ce1"/>
        </table:table-row>
        <table:table-row table:style-name="ro2">
          <table:table-cell office:value-type="string" table:style-name="ce8">
            <text:p>D00001</text:p>
          </table:table-cell>
          <table:table-cell office:value-type="string" table:style-name="ce7">
            <text:p>GS02</text:p>
          </table:table-cell>
          <table:table-cell office:value-type="string" table:style-name="ce8">
            <text:p>B001</text:p>
          </table:table-cell>
          <table:table-cell office:value-type="string" table:style-name="ce7">
            <text:p>燃氣台爐</text:p>
          </table:table-cell>
          <table:table-cell office:value-type="string" table:style-name="ce8">
            <text:p>050002</text:p>
          </table:table-cell>
          <table:table-cell office:value-type="string" table:style-name="ce7">
            <text:p>天然氣</text:p>
          </table:table-cell>
          <table:table-cell office:value-type="string" table:style-name="ce7">
            <text:p>直接</text:p>
          </table:table-cell>
          <table:table-cell office:value-type="string" table:style-name="ce104">
            <text:p>固定燃燒</text:p>
          </table:table-cell>
          <table:table-cell office:value-type="string" table:style-name="ce104">
            <text:p>XXX實驗室</text:p>
          </table:table-cell>
          <table:table-cell office:value-type="string" table:style-name="ce104">
            <text:p>CNS 17025</text:p>
          </table:table-cell>
          <table:table-cell office:value-type="string" table:style-name="ce104">
            <text:p>低位熱值</text:p>
          </table:table-cell>
          <table:table-cell office:value-type="float" office:value="8000" table:style-name="ce104">
            <text:p>8000</text:p>
          </table:table-cell>
          <table:table-cell office:value-type="string" table:style-name="ce104">
            <text:p>千卡/立方公尺</text:p>
          </table:table-cell>
          <table:table-cell office:value-type="string" table:style-name="ce104">
            <text:p>中華民國國家標準(CNS)</text:p>
          </table:table-cell>
          <table:table-cell office:value-type="float" office:value="14765" table:style-name="ce104">
            <text:p>14765</text:p>
          </table:table-cell>
          <table:table-cell office:value-type="string" table:style-name="ce104">
            <text:p>113/01/01</text:p>
          </table:table-cell>
          <table:table-cell office:value-type="string" table:style-name="ce104">
            <text:p>113/12/31</text:p>
          </table:table-cell>
          <table:table-cell office:value-type="string" table:style-name="ce104">
            <text:p>1次</text:p>
          </table:table-cell>
          <table:table-cell office:value-type="string" table:style-name="ce104">
            <text:p>每日</text:p>
          </table:table-cell>
          <table:table-cell table:number-columns-repeated="16365" table:style-name="ce1"/>
        </table:table-row>
        <table:table-row table:style-name="ro2">
          <table:table-cell office:value-type="string" table:style-name="ce7">
            <text:p>D00001</text:p>
          </table:table-cell>
          <table:table-cell office:value-type="string" table:style-name="ce7">
            <text:p>GS03</text:p>
          </table:table-cell>
          <table:table-cell office:value-type="string" table:style-name="ce7">
            <text:p>B002</text:p>
          </table:table-cell>
          <table:table-cell office:value-type="string" table:style-name="ce7">
            <text:p>燃氣熱水器</text:p>
          </table:table-cell>
          <table:table-cell office:value-type="string" table:style-name="ce7">
            <text:p>050002</text:p>
          </table:table-cell>
          <table:table-cell office:value-type="string" table:style-name="ce7">
            <text:p>天然氣</text:p>
          </table:table-cell>
          <table:table-cell office:value-type="string" table:style-name="ce7">
            <text:p>直接</text:p>
          </table:table-cell>
          <table:table-cell office:value-type="string" table:style-name="ce7">
            <text:p>固定燃燒</text:p>
          </table:table-cell>
          <table:table-cell office:value-type="string" table:style-name="ce7">
            <text:p>XXX實驗室</text:p>
          </table:table-cell>
          <table:table-cell office:value-type="string" table:style-name="ce7">
            <text:p>CNS 17025</text:p>
          </table:table-cell>
          <table:table-cell office:value-type="string" table:style-name="ce7">
            <text:p>低位熱值</text:p>
          </table:table-cell>
          <table:table-cell office:value-type="float" office:value="8000" table:style-name="ce7">
            <text:p>8000</text:p>
          </table:table-cell>
          <table:table-cell office:value-type="string" table:style-name="ce7">
            <text:p>千卡/立方公尺</text:p>
          </table:table-cell>
          <table:table-cell office:value-type="string" table:style-name="ce7">
            <text:p>中華民國國家標準(CNS)</text:p>
          </table:table-cell>
          <table:table-cell office:value-type="float" office:value="14765" table:style-name="ce7">
            <text:p>14765</text:p>
          </table:table-cell>
          <table:table-cell office:value-type="string" table:style-name="ce7">
            <text:p>113/01/02</text:p>
          </table:table-cell>
          <table:table-cell office:value-type="string" table:style-name="ce7">
            <text:p>113/12/31</text:p>
          </table:table-cell>
          <table:table-cell office:value-type="string" table:style-name="ce7">
            <text:p>1次</text:p>
          </table:table-cell>
          <table:table-cell office:value-type="string" table:style-name="ce7">
            <text:p>每日</text:p>
          </table:table-cell>
          <table:table-cell table:number-columns-repeated="16365" table:style-name="ce1"/>
        </table:table-row>
        <table:table-row table:style-name="ro2">
          <table:table-cell table:number-columns-repeated="19" table:style-name="ce106"/>
          <table:table-cell table:number-columns-repeated="16365" table:style-name="ce1"/>
        </table:table-row>
        <table:table-row table:style-name="ro2">
          <table:table-cell table:number-columns-repeated="16384"/>
        </table:table-row>
        <table:table-row table:style-name="ro7">
          <table:table-cell office:value-type="string" table:style-name="ce17">
            <text:p>填表說明</text:p>
          </table:table-cell>
          <table:table-cell table:number-columns-repeated="16383" table:style-name="ce16"/>
        </table:table-row>
        <table:table-row table:style-name="ro7">
          <table:table-cell office:value-type="string" table:style-name="ce16">
            <text:p>1.若「燃料熱值/碳含量來源」選擇「自訂(檢測)-非公告熱值」或「自訂(檢測)-非公告碳含量」，須填寫本表</text:p>
          </table:table-cell>
          <table:table-cell table:number-columns-repeated="16383" table:style-name="ce16"/>
        </table:table-row>
        <table:table-row table:style-name="ro7">
          <table:table-cell office:value-type="string" table:style-name="ce17">
            <text:p>2.分據點編號：必須與「表2邊界設定」一致</text:p>
          </table:table-cell>
          <table:table-cell table:number-columns-repeated="22" table:style-name="ce16"/>
          <table:table-cell table:number-columns-repeated="3" table:style-name="ce17"/>
          <table:table-cell table:number-columns-repeated="16358" table:style-name="ce16"/>
        </table:table-row>
        <table:table-row table:style-name="ro7">
          <table:table-cell office:value-type="string" table:style-name="ce17">
            <text:p>3.設備、原燃物料、直接或間接、排放型式：必須與「表三、排放源鑑別」填寫一致</text:p>
          </table:table-cell>
          <table:table-cell table:number-columns-repeated="16383" table:style-name="ce16"/>
        </table:table-row>
        <table:table-row table:style-name="ro7">
          <table:table-cell office:value-type="string" table:style-name="ce17">
            <text:p>4.實驗室或檢測機構名稱：填寫實驗室或檢測機構名稱，如：SGS</text:p>
          </table:table-cell>
          <table:table-cell table:number-columns-repeated="16383" table:style-name="ce16"/>
        </table:table-row>
        <table:table-row table:style-name="ro7">
          <table:table-cell office:value-type="string" table:style-name="ce17">
            <text:p>5.實驗室或檢測機構認證資格：請擇一填入CNS 17025或ISO/IEC 17025或環境部認證之環境檢測機構</text:p>
          </table:table-cell>
          <table:table-cell table:number-columns-repeated="16383" table:style-name="ce16"/>
        </table:table-row>
        <table:table-row table:style-name="ro7">
          <table:table-cell office:value-type="string" table:style-name="ce16">
            <text:p>6.碳含量/低位熱值：請擇一填入碳含量或低位熱值</text:p>
          </table:table-cell>
          <table:table-cell table:number-columns-repeated="16383" table:style-name="ce16"/>
        </table:table-row>
        <table:table-row table:style-name="ro7">
          <table:table-cell office:value-type="string" table:style-name="ce16">
            <text:p>7.檢測方法：請參閱「代碼表-附表九、檢測方法」擇一填入(若填入「其他經中央主管機關認可之方法」，請填入其他檢測方法名稱)</text:p>
          </table:table-cell>
          <table:table-cell table:number-columns-repeated="16383" table:style-name="ce16"/>
        </table:table-row>
        <table:table-row table:style-name="ro7">
          <table:table-cell office:value-type="string" table:style-name="ce16">
            <text:p>8.檢測方法編號：請填入方法編號</text:p>
          </table:table-cell>
          <table:table-cell table:number-columns-repeated="16383" table:style-name="ce16"/>
        </table:table-row>
        <table:table-row table:style-name="ro7">
          <table:table-cell office:value-type="string" table:style-name="ce53">
            <text:p>9.檢測期間起日：請依照格式填寫(例如：113/1/1)</text:p>
          </table:table-cell>
          <table:table-cell table:number-columns-repeated="16383" table:style-name="ce16"/>
        </table:table-row>
        <table:table-row table:style-name="ro2">
          <table:table-cell office:value-type="string" table:style-name="ce55">
            <text:p>10.檢測期間訖日：請依照格式填寫(例如：113/5/31)</text:p>
          </table:table-cell>
          <table:table-cell table:number-columns-repeated="16383"/>
        </table:table-row>
        <table:table-row table:style-name="ro2">
          <table:table-cell office:value-type="string" table:style-name="ce107">
            <text:p>11.檢測頻率及檢測頻率單位可採以下方式擇一填寫：</text:p>
          </table:table-cell>
          <table:table-cell table:number-columns-repeated="16383"/>
        </table:table-row>
        <table:table-row table:style-name="ro2">
          <table:table-cell office:value-type="string" table:style-name="ce107">
            <text:p>(1) 檢測頻率填寫完整檢測頻率，例如：每月1次、每季4次等；另檢測頻率單位不需填寫</text:p>
          </table:table-cell>
          <table:table-cell table:number-columns-repeated="16383"/>
        </table:table-row>
        <table:table-row table:style-name="ro2">
          <table:table-cell office:value-type="string" table:style-name="ce107">
            <text:p>(2) 檢測頻率填寫次數，例如：1次、5次等；檢測頻率單位填寫檢測之頻率單位，例如：日、月、季、年等</text:p>
          </table:table-cell>
          <table:table-cell table:number-columns-repeated="16383"/>
        </table:table-row>
        <table:table-row table:number-rows-repeated="1048555" table:style-name="ro2">
          <table:table-cell table:number-columns-repeated="16384"/>
        </table:table-row>
      </table:table>
      <table:named-expressions>
        <table:named-expression table:name="新竹市" table:expression="of:=[.#REF!]" table:base-cell-address="表單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Calibri" svg:font-family="Calibri"/>
    <style:font-face style:name="Microsoft JhengHei" svg:font-family="&quot;Microsoft JhengHei&quot;"/>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scientific-number number:decimal-places="4" number:min-decimal-places="4" number:min-integer-digits="1" number:min-exponent-digits="2" number:exponent-interval="1" number:forced-exponent-sign="true"/>
    </number:number-style>
    <number:number-style style:name="N51P0">
      <number:number number:decimal-places="2" number:min-decimal-places="2" number:min-integer-digits="1" number:grouping="true"/>
      <number:text> </number:text>
    </number:number-style>
    <number:number-style style:name="N51">
      <style:text-properties fo:color="#FF0000"/>
      <number:text>(</number:text>
      <number:number number:decimal-places="2" number:min-decimal-places="2" number:min-integer-digits="1" number:grouping="true"/>
      <number:text>)</number:text>
      <style:map style:condition="value()&gt;=0" style:apply-style-name="N51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font-size="11pt" style:font-size-asian="11pt" style:font-size-complex="11pt"/>
    </style:style>
    <style:style style:name="_21315__20998__20301_" style:display-name="千分位" style:family="table-cell" style:data-style-name="N48"/>
    <style:style style:name="_30334__20998__27604__32_2" style:display-name="百分比 2" style:family="table-cell" style:data-style-name="N13"/>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廖秀桃</meta:initial-creator>
    <dc:creator>張家瑜</dc:creator>
    <meta:creation-date>2022-09-28T06:12:55Z</meta:creation-date>
    <dc:date>2026-02-11T03:55:17Z</dc:date>
  </office:meta>
</office:document-meta>
</file>